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het lid <text:span text:style-name="ifm_span_font.bold_ifm">Peters</text:span> (CDA) aan de Staatssecretaris van Volksgezondheid, Welzijn en Sport over <text:span text:style-name="ifm_span_font.italic_ifm">de hoge werkdruk van jeugdbeschermers</text:span> (ingezonden 14 juni 2021).</text:p>
      <text:p text:style-name="ifm_p_font.roman_mt.3.76mm_ifm">Antwoord van Minister <text:span text:style-name="ifm_span_font.bold_ifm">Dekker</text:span> (Rechtsbescherming), mede namens de Staatssecretaris van Volksgezondheid, Welzijn en Sport (ontvangen 21 juni 2021).</text:p>
      <text:p text:style-name="ifm_p_mt.3.76mm_ifm">Vraag 1</text:p>
      <text:p text:style-name="ifm_p_ifm">Kent u het artikel «De jeugdbescherming bezwijkt onder de hoge werkdruk» van Follow the Money d.d. 5 juni 2021?<text:note text:id="n1" text:note-class="footnote"><text:note-citation text:label="1 ">1</text:note-citation><text:note-body><text:p text:style-name="ifm_p_font.normal_size.6.93pt_mt..5mm_indent.-0.1161in_mleft.0.1161in_ifm">Follow the Money, 5 juni 2021, «De jeugdbescherming bezwijkt onder de hoge werkdruk» https://www.ftm.nl/artikelen/uittocht-jeugdbeschermers</text:p></text:note-body></text:note></text:p>
      <text:p text:style-name="ifm_p_mt.3.76mm_ifm">Antwoord 1</text:p>
      <text:p text:style-name="ifm_p_ifm">Ja.</text:p>
      <text:p text:style-name="ifm_p_mt.3.76mm_ifm">Vraag 2</text:p>
      <text:p text:style-name="ifm_p_ifm">Kent u het artikel «We willen niet meer met de kinderen leuren» van Follow the Money d.d. 6 juni 2021?<text:note text:id="n2" text:note-class="footnote"><text:note-citation text:label="2 ">2</text:note-citation><text:note-body><text:p text:style-name="ifm_p_font.normal_size.6.93pt_mt..5mm_indent.-0.1161in_mleft.0.1161in_ifm">Follow the Money, 6 juni 2021, «We willen niet meer met de kinderen leuren»  https://www.ftm.nl/artikelen/leuren-met-kinderen-jeugdbescherming</text:p></text:note-body></text:note></text:p>
      <text:p text:style-name="ifm_p_mt.3.76mm_ifm">Antwoord 2</text:p>
      <text:p text:style-name="ifm_p_ifm">Ja.</text:p>
      <text:p text:style-name="ifm_p_mt.3.76mm_ifm">Vraag 3</text:p>
      <text:p text:style-name="ifm_p_ifm">Herkent u de bevindingen van Follow the Money, onder andere over de wachttijden, het verloop van personeel, de werkdruk en het gebrek aan vervolghulp?</text:p>
      <text:p text:style-name="ifm_p_mt.3.76mm_ifm">Antwoord 3</text:p>
      <text:p text:style-name="ifm_p_ifm">De problematiek die in de artikelen geschetst wordt herken ik. Het is een zorgelijke situatie die volop mijn aandacht heeft.</text:p>
      <text:p text:style-name="ifm_p_mt.3.76mm_ifm">Vraag 4</text:p>
      <text:p text:style-name="ifm_p_ifm">Wat is uw reactie op de in deze artikelen opgesomde problemen?</text:p>
      <text:p text:style-name="ifm_p_mt.3.76mm_ifm">Antwoord 4</text:p>
      <text:p text:style-name="ifm_p_ifm">De arbeidsmarktproblematiek kent verschillende oorzaken. Vanuit de sector wordt aangegeven dat dit te maken heeft met relatief meer kinderen en gezinnen waar sprake is van meerdere en/of ernstige problemen, toenemende agressie en geweld naar jeugdbeschermers en de moeite die jeugdbeschermers hebben om passende jeugdhulp te organiseren. Daarmee is dit vraagstuk ook complex in de oplossing, die naast korte termijn oplossingen ook om structurele verbeteringen vraagt. In mijn antwoord op vraag 7 ga ik hier nader op in.</text:p>
      <text:p text:style-name="ifm_p_mt.3.76mm_ifm">Vraag 5</text:p>
      <text:p text:style-name="ifm_p_ifm">Wat vindt u van de stelling van Jeugdzorg Nederland en de gecertificeerde instellingen (GI’s) dat er sprake moet zijn van een weerstandsvermogen en dat de recente ontwikkelingen rond Intervence en Briedis aantonen dat de jeugdbeschermers risico’s lopen die horen bij marktwerking?</text:p>
      <text:p text:style-name="ifm_p_mt.3.76mm_ifm">Antwoord 5</text:p>
      <text:p text:style-name="ifm_p_ifm">Zoals de Staatssecretaris van VWS en ik u onlangs hebben aangegeven in het kader van een schriftelijk overleg inzake de stand van zaken over Intervence beogen we met het jeugdstelsel te komen tot goede toegankelijkheid, kwaliteit en betaalbaarheid van zorg voor de meest kwetsbare kinderen. Daarbij zoeken we continu naar de optimale balans tussen enerzijds de publieke randvoorwaarden toegankelijkheid, kwaliteit en betaalbaarheid die aan de zorg worden gesteld en anderzijds de prikkels die op verschillende onderdelen in het jeugdstelsel zitten.</text:p>
      <text:p text:style-name="ifm_p_ifm">Ik onderschrijf het belang van voldoende weerstandsvermogen. Er kunnen zich immers altijd (financiële) tegenvallers voordoen. Weerstandsvermogen helpt te voorkomen dat een organisatie meteen in financiële problemen komt bij een financiële tegenvaller. De ervaring leert dat er bij instellingen die in de problemen komen veelal sprake is van meerdere oorzaken. De directe aanleiding voor de ontstane situatie bij Briedis is dat het Keurmerkinstituut het kwaliteitscertificaat heeft ingetrokken, omdat deze organisatie niet langer kon voldoen aan de kwaliteitseisen zoals opgenomen voor de certificering van de gecertificeerde instellingen. Met deze certificering wordt beoogd dat een organisatie voldoet aan de basale eisen voor het borgen van de kwaliteit van de uitvoering van jeugdbescherming en jeugdreclassering en worden instellingen gestimuleerd om de kwaliteit van de organisatie continu te verbeteren.</text:p>
      <text:p text:style-name="ifm_p_ifm">Ook bij Intervence was sprake van meerdere oorzaken voor de ontstane situatie. Intervence verkeerde al meerdere jaren in een moeilijke situatie, die mede het gevolg was van de daling van het aantal cliënten dat Intervence begeleidt in het kader van jeugdbescherming, jeugdreclassering en de preventieve jeugdbescherming. De financiële positie was precair en er was sprake van personele problemen (hoog verloop en verzuim). Het hoge verzuim en verloop hebben negatieve consequenties op de kwaliteit en de continuïteit van de uitvoering. Hierdoor moeten bijvoorbeeld kinderen tussen jeugdbeschermers worden overgedragen en moeten relatief veel nieuwe medewerkers ingewerkt worden wat ook een wissel trekt op de organisatie. De gemeenten zijn daarom ruim voor de zomer van 2020 een intensief traject gestart met Intervence om verschillende scenario’s uit te werken voor een duurzame inrichting van de jeugdbescherming en jeugdreclassering in Zeeland. Inmiddels is duidelijk dat dit traject leidt tot overname van Intervence door Jeugdbescherming West. De bestuurlijke fusie van deze twee instellingen is naar verwachting op 1 juli een feit. Jeugdbescherming West zal de komende jaren, naast de landelijke GI’s, zorgdragen voor de jeugdbescherming in Zeeland.</text:p>
      <text:p text:style-name="ifm_p_ifm">Vanuit het oogpunt van toegankelijkheid, kwaliteit en betaalbaarheid van zorg werken we aan het verbeteren van deze publieke randvoorwaarden. Daarbij zijn de Staatssecretaris van VWS en ik gestart met de voorbereiding van aanpassing van wet- en regelgeving waar een nieuw kabinet definitief over moet besluiten. Zo hebben we wetgeving in voorbereiding om de regionale samenwerking te versterken, het opdrachtnemerschap van aanbieders te verstevigen (waaronder een betere bedrijfsvoering en een verbetering van het intern toezicht) en zowel inzicht in als toezicht op het jeugdstelsel te versterken. Voor een belangrijk deel bouwen we daarbij voort op zeven leerpunten uit de casuïstiek rond jeugdzorgaanbieders in financiële problemen.<text:note text:id="ID-3260-d37e144" text:note-class="footnote"><text:note-citation text:label="3 ">3</text:note-citation><text:note-body><text:p text:style-name="ifm_p_font.normal_size.6.93pt_mt..5mm_indent.-0.1161in_mleft.0.1161in_ifm">Kamerstuk 31 839, nr. 768</text:p></text:note-body></text:note> Ook ligt nu wetgeving bij uw Kamer waarmee regels gesteld gaan worden voor het opstellen van een reëel tarief en waarmee bij AMvB zorgvuldigheidseisen kunnen worden gesteld waar gemeenten bij de inkoop van zorg voor jeugdigen rekening mee moeten houden. Dit komt ten goede aan de continuïteit van de beschikbaarheid van de zorg in het algemeen en de continuïteit van de zorgverlening aan individuele cliënten in het bijzonder.</text:p>
      <text:p text:style-name="ifm_p_mt.3.76mm_ifm">Vraag 6</text:p>
      <text:p text:style-name="ifm_p_ifm">Wat is uw oordeel over de huidige weerstandsvermogens van de GI’s, zijn die te hoog of juist laag?</text:p>
      <text:p text:style-name="ifm_p_mt.3.76mm_ifm">Antwoord 6</text:p>
      <text:p text:style-name="ifm_p_ifm">Weerstandsvermogen is geen absoluut criterium en dient altijd te worden gezien in combinatie met andere parameters. Het weerstandsvermogen dient toereikend te zijn om zich voordoende incidentele risico’s te kunnen opvangen. Bij de GI’s zijn dit met name risico’s als (bovenmatige) inzet van personeel niet in loondienst, schommelingen in productie en het risico op het niet verlengen van contracten.</text:p>
      <text:p text:style-name="ifm_p_ifm">Een belangrijke indicator voor het weerstandsvermogen is de solvabiliteit. De Jeugdautoriteit geeft aan een solvabiliteitsnorm van 20% als voldoende te beschouwen («Rapport Onderzoek financiële positie jeugdhulpaanbieders 2019» van februari 2021). Uit de jaarrekeningcijfers van 2019 blijkt dat ruim 70% van de GI’s voldoet aan deze norm.<text:note text:id="ID-3260-d37e166" text:note-class="footnote"><text:note-citation text:label="4 ">4</text:note-citation><text:note-body><text:p text:style-name="ifm_p_font.normal_size.6.93pt_mt..5mm_indent.-0.1161in_mleft.0.1161in_ifm">Kamerstuk 31 839, nr. 768</text:p></text:note-body></text:note> Verdiepend onderzoek van de Jeugdautoriteit naar de financiële positie van GI’s op basis van actuele cijfers moet uitwijzen in hoeverre er knelpunten zijn in de continuïteit van zorg. Ik bericht uw Kamer naar verwachting dit najaar over de uitkomsten van het onderzoek.</text:p>
      <text:p text:style-name="ifm_p_mt.3.76mm_ifm">Vraag 7</text:p>
      <text:p text:style-name="ifm_p_ifm">Welke maatregelen gaat u nemen om de acute problematiek bij de jeugdbeschermingsorganisaties te verlichten, in afwachting van de met het «toekomstscenario kind- en gezinsbescherming» beoogde structurele verandering?</text:p>
      <text:p text:style-name="ifm_p_mt.3.76mm_ifm">Antwoord 7</text:p>
      <text:p text:style-name="ifm_p_ifm">Met de hervormingsagenda en de vereenvoudiging van de jeugdbeschermingsketen werken we aan structurele, lange termijn oplossingen. Op de korte termijn wordt met de extra middelen die in 2021 beschikbaar worden gesteld ingezet op verlenging van de doorbraakaanpak en op het aanpakken van de wachtlijsten. Jeugdbeschermers die nu veel tijd kwijt zijn met het zoeken van passende jeugdhulp worden hiermee ontlast.</text:p>
      <text:p text:style-name="ifm_p_ifm">Zoals ik in de recent aan uw Kamer gestuurde Voortgangsbrief Jeugd heb aangegeven, wil ik de komende periode met alle betrokken partijen specifiek voor de jeugdbescherming verkennen waar eventueel nog extra mogelijkheden zijn om de arbeidsmarktproblematie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hoge werkdruk van jeugdbeschermers</dc:title>
    <meta:user-defined meta:name="OVERHEIDop.ParlID/DC.identifier">ah-tk-20202021-3260</meta:user-defined>
    <meta:user-defined meta:name="OVERHEIDop.vraagnummer">2021Z10677</meta:user-defined>
    <meta:user-defined meta:name="OVERHEIDop.aanhangselNummer">3260</meta:user-defined>
    <meta:user-defined meta:name="OVERHEIDop.ontvanger">S. Dekker</meta:user-defined>
    <meta:user-defined meta:name="DCTERMS.W3CDTF/OVERHEIDop.datumOntvangst">2021-06-21</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Peters over de hoge werkdruk van jeugdbeschermers</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