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7</text:p>
      <text:p text:style-name="ifm_p_font.roman_mt.3.76mm_ifm">Vragen van het lid <text:span text:style-name="ifm_span_font.bold_ifm">Markuszower</text:span> (PVV) aan de Minister en Staatssecretaris van Justitie en Veiligheid over <text:span text:style-name="ifm_span_font.italic_ifm">het bericht dat in Budel in Brabant inwoners de stelende asielzoekers uit het AZC zo zat zijn dat zij een burgerwacht hebben gevormd</text:span> (ingezonden 28 mei 2021).</text:p>
      <text:p text:style-name="ifm_p_font.roman_mt.3.76mm_ifm">Antwoord van Staatssecretaris <text:span text:style-name="ifm_span_font.bold_ifm">Broekers-Knol</text:span> (Justitie en Veiligheid), mede namens Minister van Justitie en Veiligheid (ontvangen 21 juni 2021). Zie ook Aanhangsel Handelingen, vergaderjaar 2020–2021, nr. 3214.</text:p>
      <text:p text:style-name="ifm_p_mt.3.76mm_ifm">Vraag 1</text:p>
      <text:p text:style-name="ifm_p_ifm">Bent u bekend met het nieuws dat sinds gisteren in Budel dagelijks burgerwachten patrouilleren om de overlast door asielzoekers te beteugelen?<text:note text:id="ID-2021Z09216-d37e57" text:note-class="footnote"><text:note-citation text:label="1 ">1</text:note-citation><text:note-body><text:p text:style-name="ifm_p_font.normal_size.6.93pt_mt..5mm_indent.-0.1161in_mleft.0.1161in_ifm">Omroep Brabant, 26 mei 2021, «Geen knokploeg maar buurtpreventie moet Budel en Maarheeze veiliger maken», https://www.omroepbrabant.nl/nieuws/3394636/geen-knokploeg-maar-buurtpreventie-moet-budel-en-maarheeze-veiliger-maken</text:p></text:note-body></text:note></text:p>
      <text:p text:style-name="ifm_p_mt.3.76mm_ifm">Antwoord 1</text:p>
      <text:p text:style-name="ifm_p_ifm">Ik ben ervan op de hoogte dat sinds mei van dit jaar in de gemeente Cranendonck twee buurtpreventieteams actief zijn, analoog aan buurtpreventieteams elders in het land. De buurtpreventieteams zijn gericht op het vergroten van het veiligheidsgevoel in de brede zin van het woord in de hele gemeente.</text:p>
      <text:p text:style-name="ifm_p_mt.3.76mm_ifm">Vraag 2, 3</text:p>
      <text:p text:style-name="ifm_p_ifm">Vindt u ook dat het te schandalig voor woorden is dat Nederlanders nu door hun eigen wijken moeten patrouilleren om zich zo tegen de asielterreur te weren?</text:p>
      <text:p text:style-name="ifm_p_ifm">Schaamt u zich niet de ogen uit uw hoofd dat u het zover heeft laten komen? Waarom heeft u het asieltuig dat Budel al zolang terroriseert niet keihard aangepakt?</text:p>
      <text:p text:style-name="ifm_p_mt.3.76mm_ifm">Antwoord 2, 3</text:p>
      <text:p text:style-name="ifm_p_ifm">Er is geen sprake van een buurtwacht maar van buurtpreventieteams. Zoals aangegeven in het antwoord op vraag 1 zijn deze buurtpreventieteams, vergelijkbaar met buurtpreventie in heel Nederland, gericht op het vergroten van het veiligheidsgevoel in de brede zin van het woord en in de gehele gemeente.</text:p>
      <text:p text:style-name="ifm_p_ifm">Voorts benadruk ik dat ik het zeer waardeer dat de gemeente Cranendonck al een ruim aantal jaren de verantwoordelijkheid neemt voor de opvang van asielzoekers. Nederland wil bescherming bieden aan mensen die te vrezen hebben voor vervolging of vluchten voor oorlog en geweld. Daarbij houden wij ons aan internationale en Europese wet- en regelgeving die bepaalt dat iedereen die zegt bescherming nodig te hebben recht heeft op behandeling van zijn of haar asielaanvraag en dientengevolge recht heeft op opvang en begeleiding. De gemeente Cranendonck levert hier al lange tijd een belangrijke bijdrage aan. Over de maatregelen die ik heb getroffen in het kader van het tegengaan van overlast door asielzoekers, heb ik uw Kamer meerdere malen geïnformeerd, waaronder bij brief op 10 november 2020.<text:note text:id="ID-3257-d37e100" text:note-class="footnote"><text:note-citation text:label="2 ">2</text:note-citation><text:note-body><text:p text:style-name="ifm_p_font.normal_size.6.93pt_mt..5mm_indent.-0.1161in_mleft.0.1161in_ifm">Kamerstuk 19 637 nr. 2671</text:p></text:note-body></text:note></text:p>
      <text:p text:style-name="ifm_p_mt.3.76mm_ifm">Vraag 4</text:p>
      <text:p text:style-name="ifm_p_ifm">Bent u bereid de overlast gevende asielzoekers in Budel en in de rest van Nederland vast te zetten en direct uit te zetten, in plaats van ze los te laten op de Nederlandse samenleving? Zo nee, waarom niet?</text:p>
      <text:p text:style-name="ifm_p_mt.3.76mm_ifm">Antwoord 4</text:p>
      <text:p text:style-name="ifm_p_ifm">In Nederland gelden regels op grond waarvan personen kunnen worden vastgezet. Vanzelfsprekend vormen die regels het uitgangspunt bij de uitvoering. Wanneer gedragingen dusdanig zijn dat hier mogelijk een gevangenisstraf tegenover staat is het aan het Openbaar Ministerie en de politie om tot vervolging over te gaan en aan de rechter om de straf op te leggen. Als er vreemdelingrechtelijke gronden zijn om personen in bewaring te plaatsen dan zal dit plaatsvinden. Ook wanneer er geen sprake is van strafbaar gedrag, wordt er alles aan gedaan om de overlast aan te pakken, zowel in de preventieve sfeer, als in repressieve sfeer. De samenwerking tussen gemeente en het Centraal Orgaan opvang asielzoekers (COA) is constructief. Alsook de samenwerking tussen politie, OM, de ketenmariniers en het COA.</text:p>
      <text:p text:style-name="ifm_p_mt.3.76mm_ifm">Vraag 5, 6</text:p>
      <text:p text:style-name="ifm_p_ifm">Vindt u ook dat het feit dat deze burgerwacht nodig is, aantoont dat u volstrek tekortschiet in de aanpak van de asielcriminaliteit? Zo nee, waarom niet?</text:p>
      <text:p text:style-name="ifm_p_ifm">Bent u bereid de dappere burgerwachten van Budel, die hun eigen veiligheid op het spel zetten om hun dorp te beschermen tegen de gevolgen van uw misdadige open-grenzenbeleid, een lintje te geven en de kosten van hun opleiding en uitrusting te vergoeden?</text:p>
      <text:p text:style-name="ifm_p_mt.3.76mm_ifm">Antwoord 5, 6</text:p>
      <text:p text:style-name="ifm_p_ifm">Zoals in de voorgaande antwoorden aangegeven zijn de buurtpreventieteams niet opgericht in het kader van de overlast van asielzoekers maar gericht op het vergroten van het veiligheidsgevoel in brede zin in de gehele gemeente. De gemeente Cranendonck ondersteunt de buurtpreventieteams. Zo heeft de gemeente bij het opstarten van de teams een speciale begeleider aangetrokken die de vrijwilligers geholpen heeft bij onder andere de werving van leden, het gezamenlijk opstellen van een handboek en het organiseren van een professionele instructiebijeenkomst. Daarnaast financiert de gemeente basiszaken die nodig zijn bij het uitoefenen van het buurtpreventiewerk, bijvoorbeeld een herkenbaar hesje en een zaklamp etc.</text:p>
      <text:p text:style-name="ifm_p_mt.3.76mm_ifm">Vraag 7</text:p>
      <text:p text:style-name="ifm_p_ifm">Bent u bereid een keer uit uw ivoren toren te klimmen en een dag mee te lopen met deze buurtwacht, zodat u met eigen ogen kunt zien wat een puinhoop u met uw asielbeleid van Nederland maakt? Zo nee, waarom niet?</text:p>
      <text:p text:style-name="ifm_p_mt.3.76mm_ifm">Antwoord 7</text:p>
      <text:p text:style-name="ifm_p_ifm">Ik leg regelmatig werkbezoeken af aan verschillende gemeenten en organisaties die betrokken zijn bij en geraakt worden door het migratiebeleid. Bij die werkbezoeken is er niet enkel ambtelijk of bestuurlijk contact, maar ontmoet ik bijvoorbeeld ook lokale ondernemers en andere burgers. Dit geldt ook voor de gemeente Cranendonck waar ik meermaals op bezoek ben geweest. Ook op verschillende ambtelijke niveaus bestaat dit contact. Gemeenten kunnen mij, desgewenst via de ketenmariniers, ook altijd benaderen om hierover te spreken. Dit doe ik om ook uit eerste hand te horen wat er in de praktijk wel en niet goed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in Budel in Brabant inwoners de stelende asielzoekers uit het AZC zo zat zijn dat zij een burgerwacht hebben gevormd</dc:title>
    <meta:user-defined meta:name="OVERHEIDop.ParlID/DC.identifier">ah-tk-20202021-3257</meta:user-defined>
    <meta:user-defined meta:name="OVERHEIDop.vraagnummer">2021Z09216</meta:user-defined>
    <meta:user-defined meta:name="OVERHEIDop.aanhangselNummer">3257</meta:user-defined>
    <meta:user-defined meta:name="OVERHEIDop.ontvanger">A. Broekers-Knol</meta:user-defined>
    <meta:user-defined meta:name="DCTERMS.W3CDTF/OVERHEIDop.datumOntvangst">2021-06-21</meta:user-defined>
    <meta:user-defined meta:name="OVERHEIDop.AanhangselTypen/DC.type">Antwoord</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het lid Markuszower over het bericht dat in Budel in Brabant inwoners de stelende asielzoekers uit het AZC zo zat zijn dat zij een burgerwacht hebben gevormd</meta:user-defined>
    <meta:user-defined meta:name="DCTERMS.W3CDTF/DCTERMS.available">2021-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