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de leden <text:span text:style-name="ifm_span_font.bold_ifm">Koekkoek</text:span> (Volt) en <text:span text:style-name="ifm_span_font.bold_ifm">Simons</text:span> (BIJ1) aan de Staatssecretaris van Justitie en Veiligheid over <text:span text:style-name="ifm_span_font.italic_ifm">de veiligheidssituatie in azc’s voor lhbti-asielzoekers</text:span> (ingezonden 27 mei 2021).</text:p>
      <text:p text:style-name="ifm_p_font.roman_mt.3.76mm_ifm">Antwoord van Staatssecretaris <text:span text:style-name="ifm_span_font.bold_ifm">Broekers-Knol</text:span> (Justitie en Veiligheid) (ontvangen 21 juni 2021). Zie ook Aanhangsel Handelingen, vergaderjaar 2020–2021, nr. 3205.</text:p>
      <text:p text:style-name="ifm_p_mt.3.76mm_ifm">Vraag 1</text:p>
      <text:p text:style-name="ifm_p_ifm">Bent u ermee bekend dat LGBT Asylum Support regelmatig meldingen doet bij Bureau Veiligheid van het Centraal Orgaan opvang Asielzoekers (COA)? Bent u ermee bekend dat dit vrijwel dagelijkse meldingen zijn van onveilige situaties van lhbti-asielzoekers?</text:p>
      <text:p text:style-name="ifm_p_mt.3.76mm_ifm">Antwoord 1</text:p>
      <text:p text:style-name="ifm_p_ifm">Het is mij bekend dat de organisatie LGBT Asylum Support veel meldingen doet bij Bureau Veiligheid van het COA. Dit betreffen echter niet alleen meldingen over (vermeende) onveilige situaties van lhbti-asielzoekers maar ook meldingen die betrekking hebben op individuele belangenbehartiging en in voorkomende gevallen geen verband hebben met de geaardheid van de betrokken asielzoeker.</text:p>
      <text:p text:style-name="ifm_p_mt.3.76mm_ifm">Vraag 2 en 3</text:p>
      <text:p text:style-name="ifm_p_ifm">Wordt inhoudelijk terugkoppeling gegeven door het COA op meldingen van onder meer suïcide en fysiek geweld jegens lhbti-asielzoekers die LGBT Asylum Support bij Bureau Veiligheid doet? Zo nee, wat is hiervan de reden?</text:p>
      <text:p text:style-name="ifm_p_ifm">Wat is uw reactie op het uitblijven van terugkoppeling op dergelijke meldingen?</text:p>
      <text:p text:style-name="ifm_p_mt.3.76mm_ifm">Antwoord 2 en 3</text:p>
      <text:p text:style-name="ifm_p_ifm">Bureau Veiligheid geeft geen inhoudelijke terugkoppeling, maar een korte reactie aan LGBT Asylum Support per e-mail dat het signaal is ontvangen en doorgegeven. Hierbij is onder meer van belang dat het omwille van de privacy van de betrokkenen niet mogelijk is om een terugkoppeling te geven over individuele zaken, tenzij LGBT Asylum Support door de individuele asielzoeker is gemachtigd als vertegenwoordiger.</text:p>
      <text:p text:style-name="ifm_p_ifm">Er heeft recent overleg plaatsgevonden tussen LGBT Asylum support, het COA en het departement en daaruit is onder andere voortgevloeid dat de communicatie tussen het COA en LGBT Asylum Support anders georganiseerd zal worden.</text:p>
      <text:p text:style-name="ifm_p_mt.3.76mm_ifm">Vraag 4, 5, 6, 7, 10 en 11</text:p>
      <text:p text:style-name="ifm_p_ifm">Wordt door Bureau Veiligheid opvolging gegeven aan meldingen, waaronder van zeer acute situaties, die in het weekend plaatsvinden?</text:p>
      <text:p text:style-name="ifm_p_ifm">Bent u bekend met gevallen waarin dit niet is gebeurd?</text:p>
      <text:p text:style-name="ifm_p_ifm">Hoe frequent wordt geen opvolging gegeven aan (acute) meldingen in het weekend?</text:p>
      <text:p text:style-name="ifm_p_ifm">Hoe beoordeelt u het uitblijven van opvolging aan (acute) meldingen in het weekend?</text:p>
      <text:p text:style-name="ifm_p_ifm">Heeft Bureau Veiligheid een 24-uurs piketdienst om de veiligheid in asielzoekerscentra (azc’s) te garanderen, ook na 17:00 uur wanneer er geen tot nauwelijks personeel meer is? Zo nee, waarom niet?</text:p>
      <text:p text:style-name="ifm_p_ifm">In het geval deze niet bestaat, bent u bereid deze 24-uurs piketdienst te gaan regelen? Zo nee, waarom niet?</text:p>
      <text:p text:style-name="ifm_p_mt.3.76mm_ifm">Antwoord 4, 5, 6, 7, 10 en 11</text:p>
      <text:p text:style-name="ifm_p_ifm">Bureau Veiligheid is een intern samenwerkingsverband van het COA waar alle veiligheidsonderwerpen met betrekking tot veiligheid van bewoners samenkomen. Het fungeert als aanspreekpunt en informatieknooppunt voor veiligheid bij het COA. Bureau Veiligheid stelt onder meer wekelijks incidentrapportages op, geeft, gevraagd en ongevraagd, praktische adviezen aan locaties en medewerkers in het land en organiseert themabijeenkomsten over (aspecten van) veiligheid.</text:p>
      <text:p text:style-name="ifm_p_ifm">Een groot voordeel van het centraal melden van signalen bij Bureau Veiligheid, is dat er zo een breed beeld ontstaat van mogelijke problematiek met betrekking tot de veiligheid van bewoners, waaronder LHBTI­asielzoekers. Het is echter niet bedoeld als crisisdienst noch als eerste hulp bij signalen van onveiligheid. De eerstelijns actie in geval van een incident vindt plaats op locatie, door de medewerkers van het COA en de beveiliging.</text:p>
      <text:p text:style-name="ifm_p_ifm">Bureau Veiligheid is dagelijks, ook in het weekend, tussen 9.00 uur en 17.00 uur bereikbaar. Alle meldingen worden doorgezonden naar de betreffende locatiemanager en bij zeer acute situaties neemt Bureau Veiligheid telefonisch contact op met de locatie.</text:p>
      <text:p text:style-name="ifm_p_ifm">In geval van incidenten waarbij de veiligheid van bewoners acuut in het geding komt, kan men ook rechtstreeks telefonisch contact opnemen met de locatie. Er zijn altijd medewerkers en/of beveiligers aanwezig op locatie om de veiligheid te waarborgen in dergelijke situaties. Indien nodig schakelen zij hierbij de politie in en/of GezondheidsZorg Asielzoekers (GZA).</text:p>
      <text:p text:style-name="ifm_p_mt.3.76mm_ifm">Vraag 8, 21 en 22</text:p>
      <text:p text:style-name="ifm_p_ifm">Op welke manier wordt bij suïcidepogingen ingegrepen en waaruit blijkt dat deze aanpak adequaat is?</text:p>
      <text:p text:style-name="ifm_p_ifm">Bestaat er een protocol om personen die suïcidepogingen ondernemen te beschermen bij een hoge kans op herhaling? Zo nee, waarom niet?</text:p>
      <text:p text:style-name="ifm_p_ifm">Zo ja, wordt geregistreerd hoe de naleving van dit protocol geschiedt en door wie?</text:p>
      <text:p text:style-name="ifm_p_mt.3.76mm_ifm">Antwoord 8, 21 en 22</text:p>
      <text:p text:style-name="ifm_p_ifm">Bij signalen die wijzen op een mogelijk suïcideplan wordt naast de inzet van standaard gespreksvaardigheden van de COA medewerker het Ketenbrede Calamiteitenteam ingezet (KCT). Het KCT is een samenwerkingsverband van het COA, de IND en de DT&amp;V. De medewerkers van het KCT gaan naar aanleiding van de melding in gesprek met de bewoner en proberen het gedrag te de-escaleren. Daarnaast zorgen ze er voor dat er binnen 48 uur een advies ligt voor de betrokken ketenpartners en blijven zij de situatie enige tijd monitoren. Signalen die zouden kunnen duiden op een mogelijk suïcideplan worden door medewerkers van het COA gedeeld met GZA. Het COA zal betrokken bewoners ook doorverwijzen naar deze organisatie, die verantwoordelijk is voor het verlenen van (geestelijke) gezondheidszorg op alle COA-locaties.</text:p>
      <text:p text:style-name="ifm_p_ifm">Naar aanleiding van een recent incident waarbij een asielzoeker suïcide heeft gepleegd heeft het COA nader onderzoek ingesteld en daarbij zal ook bezien worden of dit handelingskader aangepast dient te worden.</text:p>
      <text:p text:style-name="ifm_p_mt.3.76mm_ifm">Vraag 9</text:p>
      <text:p text:style-name="ifm_p_ifm">Zijn u gevallen bekend waarin beveiligers van het COA niet adequaat hebben ingegrepen en weet u hoe vaak dit gebeurt?</text:p>
      <text:p text:style-name="ifm_p_mt.3.76mm_ifm">Antwoord 9</text:p>
      <text:p text:style-name="ifm_p_ifm">Er zijn mij geen individuele gevallen bekend die zouden zijn terug te leiden tot het niet adequaat ingrijpen van beveiligers van het COA. De beveiliging op COA locaties functioneert naar mijn indruk naar behoren en waar dat niet het geval zou zijn voert het COA gesprekken met de aanbieder. Dit laat uiteraard onverlet dat er op COA locaties soms incidenten plaatsvinden.</text:p>
      <text:p text:style-name="ifm_p_mt.3.76mm_ifm">Vraag 12 en 13</text:p>
      <text:p text:style-name="ifm_p_ifm">Klopt het dat u uw oordeel rondom de veiligheid in azc’s en specifiek de veiligheid van lhbti-asielzoekers louter baseert op verslaglegging van het COA?</text:p>
      <text:p text:style-name="ifm_p_ifm">Kunt u garanderen dat de manier waarop het COA verslag legt van de situatie betrouwbaar genoeg is? Waarop baseert u uw oordeel?</text:p>
      <text:p text:style-name="ifm_p_mt.3.76mm_ifm">Antwoord 12 en 13</text:p>
      <text:p text:style-name="ifm_p_ifm">Mijn oordeel rondom de veiligheid in azc’s is niet alleen gebaseerd op verslaglegging door het COA maar ook onderzoeken zoals het onderzoek van de Inspectie Justitie en Veiligheid naar de sociale veiligheid waarover ik uw Kamer heb geïnformeerd per brief d.d. 19 oktober 2018<text:note text:id="ID-3256-d37e185" text:note-class="footnote"><text:note-citation text:label="1 ">1</text:note-citation><text:note-body><text:p text:style-name="ifm_p_font.normal_size.6.93pt_mt..5mm_indent.-0.1161in_mleft.0.1161in_ifm">Kamerstuk 33 042, nr. 32.</text:p></text:note-body></text:note> en het verwachte onderzoek van het WODC omtrent de opvang en begeleiding van lhbti-asielzoekers en bekeerlingen. Het COA is omtrent dit onderwerp ook in gesprek met de Nationale ombudsman.</text:p>
      <text:p text:style-name="ifm_p_ifm">De veiligheid en leefbaarheid voor eenieder op een opvanglocatie staat voorop in de begeleiding van het COA. Dit is niet anders voor lhbti-asielzoekers. Het COA zet zich dan ook volop in om deze veiligheid te waarborgen. Een goede verslaglegging van incidenten is daar onderdeel van. Alle gesprekken met bewoners worden dan ook geregistreerd in het interne systeem van het COA. In mijn communicatie met het COA laat het COA voorts een open en eerlijke houding zien over haar eigen handelen. Daarbij is het zo dat het COA zich intern inzet om het zelflerend vermogen te vergroten. Concrete en gefundeerde klachten leiden dan ook tot zelfreflectie en, waar relevant, tot een aanpassing van beleid of processen.</text:p>
      <text:p text:style-name="ifm_p_mt.3.76mm_ifm">Vraag 14, 17 en 18</text:p>
      <text:p text:style-name="ifm_p_ifm">Wat is uw reactie op de gegevens uit het rapport «Keep it silent» van LGBT Asylum Support waaruit blijkt dat veruit de meeste meldingen bij het COA niet opgevolgd worden?</text:p>
      <text:p text:style-name="ifm_p_ifm">Wat is uw reactie op de conclusies van de rapporten van LGBT Asylum Support, waarin o.a. wordt geconstateerd dat 85% van de ondervraagde lhbti-asielzoekers in hun azc te maken heeft met discriminatie?</text:p>
      <text:p text:style-name="ifm_p_ifm">Onderschrijft u de conclusie uit deze rapporten? Zo nee, hoe verklaart u de verschillen tussen de rapporten van LGBT Asylum Support op dit punt en de verslaglegging van het COA?</text:p>
      <text:p text:style-name="ifm_p_mt.3.76mm_ifm">Antwoord 14, 17 en 18</text:p>
      <text:p text:style-name="ifm_p_ifm">Ik heb per brief d.d. 10 maart 2020 en per brief d.d. 23 september 2020 reeds uitvoerig gereageerd op de rapporten van LGBT Asylum Support waar u naar verwijst. Kortheidshalve verwijs ik u daarom naar mijn eerdere reacties.<text:note text:id="ID-3256-d37e216" text:note-class="footnote"><text:note-citation text:label="2 ">2</text:note-citation><text:note-body><text:p text:style-name="ifm_p_font.normal_size.6.93pt_mt..5mm_indent.-0.1161in_mleft.0.1161in_ifm">Kamerstuk 19 637, nr. 2589; Kamerstuk 19 637, nr. 2663.</text:p></text:note-body></text:note></text:p>
      <text:p text:style-name="ifm_p_mt.3.76mm_ifm">Vraag 15</text:p>
      <text:p text:style-name="ifm_p_ifm">Kunt u verklaren waarom de verslaglegging van het COA niet overeenkomt met de meldingen vanuit lhbti-asielzoekers?</text:p>
      <text:p text:style-name="ifm_p_mt.3.76mm_ifm">Antwoord 15</text:p>
      <text:p text:style-name="ifm_p_ifm">De meldingen bij Bureau Veiligheid worden, zoals u zelf ook al hebt aangegeven, veelal niet door de lhbti-asielzoekers zelf gedaan maar door LGBT Asylum Support. De oorzaken voor het verschil tussen de verslaglegging door het COA en de meldingen bij Bureau Veiligheid zijn mij niet gelijk bekend. Wel kan ik u mededelen dat er in de meldingen bij Bureau Veiligheid, maar ook signalen die ik rechtstreeks ontvang, stevige aantijgingen jegens het COA gemaakt worden. Zo zijn de termen foltering, en misbruik en misleiding wel eens gebruikt. Dit zijn termen die ik heel serieus neem en niet licht opvat. Tot op heden is echter niet gebleken dat er zich incidenten hebben voor gedaan waar bij er sprake is van dergelijke misstanden.</text:p>
      <text:p text:style-name="ifm_p_mt.3.76mm_ifm">Vraag 16</text:p>
      <text:p text:style-name="ifm_p_ifm">In hoeverre heeft de overheid zicht op de discriminatieproblematiek binnen azc’s? Hoe wordt dit gemonitord?</text:p>
      <text:p text:style-name="ifm_p_mt.3.76mm_ifm">Antwoord 16</text:p>
      <text:p text:style-name="ifm_p_ifm">Zoals ik in mijn brief d.d. 5 maart jl.<text:note text:id="ID-3256-d37e245" text:note-class="footnote"><text:note-citation text:label="3 ">3</text:note-citation><text:note-body><text:p text:style-name="ifm_p_font.normal_size.6.93pt_mt..5mm_indent.-0.1161in_mleft.0.1161in_ifm">Kamerstuk 19 637, nr. 2705.</text:p></text:note-body></text:note> aan uw Kamer heb meegedeeld, gaat het COA structureel en op een wijze die geaggregeerd inzichtelijk gemaakt kan worden, registreren wanneer er een vermoeden is van discriminatie op grond van seksuele geaardheid en geloofsovertuiging bij incidenten. Deze registratiemogelijkheid is vorige maand in het systeem van het COA opgenomen.</text:p>
      <text:p text:style-name="ifm_p_ifm">Het is van belang om hierbij voor ogen te houden dat het hier slechts de registratie van een vermoeden van discriminatie betreft. Er kan niet in alle gevallen met volledige zekerheid gesteld worden dat er daadwerkelijk sprake is van discriminatie. Dit is onder andere lastig te bepalen omdat niet altijd met zekerheid vast te stellen is dat het motief van een dader verband houdt met bijvoorbeeld de geaardheid van een slachtoffer.</text:p>
      <text:p text:style-name="ifm_p_mt.3.76mm_ifm">Vraag 19</text:p>
      <text:p text:style-name="ifm_p_ifm">Indien er geen opvolging is geweest, bent u bereid alsnog deze opheldering te verstrekken? Zo nee, waarom niet?</text:p>
      <text:p text:style-name="ifm_p_mt.3.76mm_ifm">Antwoord 19</text:p>
      <text:p text:style-name="ifm_p_ifm">Inhoudelijke opvolging van meldingen bij Bureau Veiligheid gebeurt met de betrokken bewoner(s). Het feit dat LGBT Asylum Support geen inhoudelijke terugkoppeling ontvangt betekent niet dat er geen opvolging van de melding plaatsvindt. Voorts betekent het feit dat de door LGBT Asylum Support voorgestelde oplossingsrichting niet gevolgd wordt ook niet dat er geen opvolging is gegeven aan de melding.</text:p>
      <text:p text:style-name="ifm_p_ifm">De begeleidingsmethodiek van het COA is gericht op communicatie tussen de COA begeleider en de asielzoeker. In samenspraak met de betrokken bewoner wordt daarom bezien hoe het beste opvolging gegeven kan worden aan de melding. In veel gevallen blijkt een gesprek met de bewoner of nadere uitleg al voldoende. Alle gesprekken worden, zoals eerder ook aangegeven, geregistreerd in het systeem van het COA. Alleen de COA medewerker en de asielzoeker zelf hebben toegang tot dit dossier. De inhoud hiervan wordt niet gedeeld met derden.</text:p>
      <text:p text:style-name="ifm_p_ifm">Indien de bewoner niet tevreden is met de afhandeling van de melding staat het de bewoner uiteraard vrij om gebruik te maken van de reguliere klachtenprocedure en kan er uiteindelijk ook zelfs een beroep gedaan worden op de Nationale ombudsman.</text:p>
      <text:p text:style-name="ifm_p_mt.3.76mm_ifm">Vraag 20</text:p>
      <text:p text:style-name="ifm_p_ifm">Op welke manier wordt psychosociale hulp voor personen met suïcidale gedachten in opvanglocaties geboden? Is deze toereikend? Waarop baseert u uw oordeel?</text:p>
      <text:p text:style-name="ifm_p_mt.3.76mm_ifm">Antwoord 20</text:p>
      <text:p text:style-name="ifm_p_ifm">Het zorgaanbod voor asielzoekers is in principe hetzelfde als de zorg voor alle Nederlanders. Gezondheidszorg Asielzoekers (GZA) heeft op vrijwel elke COA opvanglocatie een gezondheidscentrum waar de asielzoeker terecht kan en zijn daarnaast ook telefonisch bereikbaar via de praktijklijn. Een asielzoeker kan daar een afspraak maken met een zorgprofessional zoals huisarts of verpleegkundige, maar ook een GGZ-consulent en indien nodig wordt een asielzoeker doorverwezen naar de noodzakelijke zorg.</text:p>
      <text:p text:style-name="ifm_p_ifm">Omdat het zorgaanbod niet verschilt van het algemene zorgaanbod kan ik geen oordeel vellen over de toereikendheid daarvan. De rol van het COA beperkt zich tot het signaleren, informeren, faciliteren en doorverwijzen naar het GZA. Daarnaast kan een COA medewerker een bewoner ook bespreken in het Multidisciplinair Overleg (MDO) waaraan COA, GZA en andere zorgverleners deelnemen. Binnen het MDO kan er dan een gemeenschappelijke visie ten behoeve van de begeleiding en zorg ontwikkeld worden door het COA en de zorgketenpartners.</text:p>
      <text:p text:style-name="ifm_p_mt.3.76mm_ifm">Vraag 23, 24 en 25</text:p>
      <text:p text:style-name="ifm_p_ifm">Hoe reflecteert u op het feit dat uit de rapporten van LGBT Asylum Support blijkt dat vrijwel alle lhbti-asielzoekers een lhbti-unit in hun azc’s als oplossing zien met betrekking tot het bieden van adequate veiligheid in een opvanglocatie?</text:p>
      <text:p text:style-name="ifm_p_ifm">Deelt u het inzicht dat het hierbij gaat over groepsgewijze opvang die inmiddels al in vele opvangcentra in Nederland met succes wordt toegepast?</text:p>
      <text:p text:style-name="ifm_p_ifm">Bent u ook van mening dat de invoering van lhbti-units in azc’s, waarin lhbti-asielzoekers groepsgewijs opgevangen worden, een van de opties is om de veiligheid voor deze kwetsbare groep te vergroten?</text:p>
      <text:p text:style-name="ifm_p_mt.3.76mm_ifm">Antwoord 23, 24 en 25</text:p>
      <text:p text:style-name="ifm_p_ifm">De veronderstelling dat alle lhbti-asielzoekers apart opgevangen willen worden volg ik niet. De onderzoeken waar u naar verwijst zijn afgenomen onder ca. 70 lhbti-asielzoekers die reeds bekend zijn bij LGBT Asylum support. Dit is echter niet representatief voor alle lhbti-asielzoekers. Zo zijn er lhbti-asielzoekers die bewust geen contact hebben met deze organisatie of die nog niet uit willen komen voor hun geaardheid.</text:p>
      <text:p text:style-name="ifm_p_ifm">Zoals uw Kamer weet ben ik juist om deze reden geen voorstander van structurele en aparte lhbti-opvang. Het structureel isoleren van kwetsbare groepen of slachtoffers uit dergelijke groepen geeft een verkeerd signaal af en kan een stigmatiserend effect kan hebben op leden van deze groepen. Daarbij geldt dat niet alle asielzoekers die tot een bepaalde groep behoren apart opgevangen willen worden. Categoriale opvang voor asielzoekers past niet in de wijze waarop wij met elkaar samenleven in Nederland en het doet geen recht aan de positie van deze groepen.</text:p>
      <text:p text:style-name="ifm_p_ifm">De plaatsing van asielzoekers in de opvang is een proces waarbij zoveel mogelijk rekening wordt gehouden met eenieders achtergrond. In plaats van aparte opvang te bieden voor LHBTI-asielzoekers biedt het COA daarom maatwerk om de veiligheid van deze doelgroep en andere kwetsbare groepen te waarborgen. Indien vereist en/of gewenst kan het COA bijvoorbeeld zorg dragen voor een verplaatsing binnen een opvanglocatie. Daarnaast wordt in de begeleiding rekening gehouden met eventuele benodigde aanpassingen en eventuele aanvullende begeleiding of verzorging vanuit andere organisaties. Waar mogelijk kijkt het COA, indien asielzoekers daar behoefte aan hebben, of asielzoekers bij elkaar geplaatst kunnen worden.</text:p>
      <text:p text:style-name="ifm_p_ifm">Zo kan het, zoals u aangeeft, voorkomen dat meerdere LHBTI-asielzoekers binnen bepaalde opvanglocaties in een vleugel samenwonen. Dit zijn echter geen aparte units die specifiek bedoeld zijn voor LHBTI-asielzoekers.</text:p>
      <text:p text:style-name="ifm_p_mt.3.76mm_ifm">Vraag 26</text:p>
      <text:p text:style-name="ifm_p_ifm">Op welke manier bent u van plan de veiligheid van lhbti-asielzoekers te verbeteren, indien de mogelijkheid voor aparte lhbti-units in azc’s door u wordt afgewezen?</text:p>
      <text:p text:style-name="ifm_p_mt.3.76mm_ifm">Antwoord 26</text:p>
      <text:p text:style-name="ifm_p_ifm">Op 5 maart jl. heb ik uw Kamer geïnformeerd over de stappen die ik zal nemen ten behoeve van een veiligere leefomgeving voor lhbti-asielzoekers maar ook bekeerlingen. Kortheidshalve verwijs ik u naar deze brief.<text:note text:id="ID-3256-d37e326" text:note-class="footnote"><text:note-citation text:label="4 ">4</text:note-citation><text:note-body><text:p text:style-name="ifm_p_font.normal_size.6.93pt_mt..5mm_indent.-0.1161in_mleft.0.1161in_ifm">Kamerstuk 19 637, nr. 27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kkoek en Simons over de veiligheidssituatie in azc’s voor lhbti-asielzoekers</dc:title>
    <meta:user-defined meta:name="OVERHEIDop.ParlID/DC.identifier">ah-tk-20202021-3256</meta:user-defined>
    <meta:user-defined meta:name="OVERHEIDop.vraagnummer">2021Z09103</meta:user-defined>
    <meta:user-defined meta:name="OVERHEIDop.aanhangselNummer">3256</meta:user-defined>
    <meta:user-defined meta:name="OVERHEIDop.ontvanger">A. Broekers-Knol</meta:user-defined>
    <meta:user-defined meta:name="DCTERMS.W3CDTF/OVERHEIDop.datumOntvangst">2021-06-21</meta:user-defined>
    <meta:user-defined meta:name="OVERHEIDop.AanhangselTypen/DC.type">Antwoord</meta:user-defined>
    <meta:user-defined meta:name="OVERHEIDop.indiener">S.H. Simons</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Koekkoek en Simons over de veiligheidssituatie in azc’s voor lhbti-asielzoekers</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