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5</text:p>
      <text:p text:style-name="ifm_p_font.roman_mt.3.76mm_ifm">Vragen van het lid <text:span text:style-name="ifm_span_font.bold_ifm">Wiersma</text:span> (VVD) aan de Staatssecretaris van Justitie en Veiligheid over <text:span text:style-name="ifm_span_font.italic_ifm">het bericht dat de marechaussee de handen vol heeft aan mensensmokkel.</text:span> (ingezonden 4 mei 2021).</text:p>
      <text:p text:style-name="ifm_p_font.roman_mt.3.76mm_ifm">Antwoord van Staatssecretaris <text:span text:style-name="ifm_span_font.bold_ifm">Broekers-Knol</text:span> (Justitie en Veiligheid) (ontvangen 21 juni 2021). Zie ook Aanhangsel Handelingen, vergaderjaar 2020–2021, nr. 2854.</text:p>
      <text:p text:style-name="ifm_p_mt.3.76mm_ifm">Vraag 1</text:p>
      <text:p text:style-name="ifm_p_ifm">Bent u bekend met het artikel «Handen vol aan mensensmokkel: complete pakketreizen naar Nederland»?<text:note text:id="ID-2021Z07391-d37e57" text:note-class="footnote"><text:note-citation text:label="1 ">1</text:note-citation><text:note-body><text:p text:style-name="ifm_p_font.normal_size.6.93pt_mt..5mm_indent.-0.1161in_mleft.0.1161in_ifm">Telegraaf.nl: 3 mei 2021 https://www.telegraaf.nl/nieuws/1094459892/handen-vol-aan-mensensmokkel-complete-pakketreizen-naar-nederland,</text:p></text:note-body></text:note></text:p>
      <text:p text:style-name="ifm_p_mt.3.76mm_ifm">Antwoord 1</text:p>
      <text:p text:style-name="ifm_p_ifm">Ja.</text:p>
      <text:p text:style-name="ifm_p_mt.3.76mm_ifm">Vraag 2</text:p>
      <text:p text:style-name="ifm_p_ifm">Wat is de stand van zaken van uw aanpak aangaande mensensmokkel? Hoe staat het met de uitvoering van de motie Van Ojik/Becker die oproept tot een effectievere bestrijding, kamerstuk 35 300 VI, nr. 48?</text:p>
      <text:p text:style-name="ifm_p_mt.3.76mm_ifm">Antwoord 2</text:p>
      <text:p text:style-name="ifm_p_ifm">In het kader van het vreemdelingentoezicht en Mobiel Toezicht Veiligheid (MTV) worden door de politie en de KMar controles uitgevoerd bij asielzoekerscentra en landsgrenzen om mensensmokkel tegen te gaan.</text:p>
      <text:p text:style-name="ifm_p_ifm">Ook in Europol verband werkt Nederland al nauw samen met andere lidstaten.</text:p>
      <text:p text:style-name="ifm_p_ifm">Verder wordt in het kader van de motie onder andere de juridische mogelijkheden met betrekking tot de rechtsmachtstoedeling voor mensensmokkel nader bezien.</text:p>
      <text:p text:style-name="ifm_p_ifm">Het doel hiervan is dat de Nederlandse opsporingsinstanties – waar mogelijk in samenwerking met andere landen – effectiever de bij mensensmokkel betrokken criminele organisaties kunnen onderzoeken en vervolgen. Daarnaast is een voorstel van het kabinet om de strafmaat voor mensensmokkel te verhogen uitgewerkt, zoals aangekondigd in de brief van 10 september 2020 aan de Kamer.</text:p>
      <text:p text:style-name="ifm_p_mt.3.76mm_ifm">Vraag 3</text:p>
      <text:p text:style-name="ifm_p_ifm">Kunt u een overzicht geven van de verschillende onderdelen van deze aanpak, waaronder het strikter controleren van aankomsten bij aanmeldcentra en het opvoeren van controles? Kunt u per onderdeel van de aanpak aangeven wat de resultaten zijn en welke knelpunten worden ervaren?</text:p>
      <text:p text:style-name="ifm_p_mt.3.76mm_ifm">Antwoord 3</text:p>
      <text:p text:style-name="ifm_p_ifm">In het kader van het vreemdelingentoezicht en MTV worden door de Politie en de KMar controles uitgevoerd om bij asielzoekerscentra en landsgrenzen mensensmokkel tegen te gaan. Ook rondom het azc in Ter Apel en de Nederlands- Duitse grens. Bij deze controles zijn zij alert op mogelijke signalen van mensensmokkel en kijken zij ook naar verdachte voertuigen die in de buurt van AZC’s rondrijden. Daarnaast zijn in het kader van het identificatie en registratieproces de politie en KMar bij de intake van de asielaanvraag door de IND alert op signalen van mensensmokkel. Als blijkt dat er mogelijke sprake is van mensensmokkel dan wordt hier nader strafrechtelijk onderzoek naar gedaan</text:p>
      <text:p text:style-name="ifm_p_mt.3.76mm_ifm">Vraag 4</text:p>
      <text:p text:style-name="ifm_p_ifm">Welke verschillende motieven voor mensensmokkel, bijvoorbeeld asiel, arbeid, illegale prostitutie zijn te onderscheiden? Hoe vaak komen deze voor en hoe hebben deze verschillende groepen zich qua omvang in de afgelopen jaren ontwikkeld?</text:p>
      <text:p text:style-name="ifm_p_mt.3.76mm_ifm">Antwoord 4</text:p>
      <text:p text:style-name="ifm_p_ifm">Mensensmokkel is in hoog tempo een lucratieve activiteit geworden voor goed georganiseerde criminele organisaties die een breed scala aan diensten aanbieden aan migranten die om verschillende redenen naar de EU willen komen. Er zijn verschillende modi operandi voor mensensmokkel en oneigenlijk gebruik van reguliere- of asielprocedures om mensensmokkel te faciliteren. Bij de registratie van de mensensmokkel incidenten door de uitvoeringsorganisaties worden de motieven niet structureel aangegeven.</text:p>
      <text:p text:style-name="ifm_p_mt.3.76mm_ifm">Vraag 5</text:p>
      <text:p text:style-name="ifm_p_ifm">Heeft de manier waarop asielzoekers worden opgevangen effect op het gebruik van mensensmokkelroutes naar Nederland, bijvoorbeeld met betrekking tot de sobere opvang, de handhaving en toezicht locatie en de aanpak van overlast?</text:p>
      <text:p text:style-name="ifm_p_mt.3.76mm_ifm">Antwoord 5</text:p>
      <text:p text:style-name="ifm_p_ifm">De wijze waarop de opvang asielzoekers is ingericht kan een effect hebben op het gebruik van mensensmokkelroutes naar Nederland. Mensensmokkelorganisaties maken gebruik van verschillende modi operandi om migranten naar Nederland te smokkelen. In dat verband kunnen gesmokkelde migranten nagaan wat de procedures en opvang zijn in een bepaald land. Het is voorgekomen dat de opvang voor asielzoekers wordt gebruikt om migranten tijdelijk te huisvesten in afwachting van de doorsmokkel naar een eventuele eindbestemming in een ander land.</text:p>
      <text:p text:style-name="ifm_p_mt.3.76mm_ifm">Vraag 6</text:p>
      <text:p text:style-name="ifm_p_ifm">Verschillen asielzoekers die gebruik maken van mensensmokkelroutes van asielzoekers die legale migratieroutes gebruiken om in Nederland te komen, bijvoorbeeld qua herkomstland, inkomen, opleidingsniveau, asielmotief? Kunt u hierop een toelichting geven?</text:p>
      <text:p text:style-name="ifm_p_mt.3.76mm_ifm">Antwoord 6</text:p>
      <text:p text:style-name="ifm_p_ifm">Er zijn aanwijzingen dat asielzoekers die via legale migratieroutes naar Nederland reizen, relatief hoger zijn opgeleid en een beter inkomen hebben dan asielzoekers die via illegale migratieroutes reizen. Uit recent onderzoek is gebleken dat met name Iraanse asielzoekers op basis van een kort verblijf visum naar Nederland reizen. Deze modus operandi ziet de IND ook bij een beperkt aantal andere nationaliteiten.</text:p>
      <text:p text:style-name="ifm_p_mt.3.76mm_ifm">Vraag 7</text:p>
      <text:p text:style-name="ifm_p_ifm">Bent u het eens dat een van de pijlers in de aanpak mensensmokkel moet zijn dat, zeker evident kansarme asielzoekers die gebruik willen maken van smokkelroutes, moeten weten dat ze geen of weinig kans op asiel maken? Deelt u voorts de mening hen überhaupt te ontmoedigen de gevaarlijke reis te ondernemen om naar Nederland te komen? Welke interventies zijn hierbij tot nu toe bewezen effectief?</text:p>
      <text:p text:style-name="ifm_p_mt.3.76mm_ifm">Antwoord 7</text:p>
      <text:p text:style-name="ifm_p_ifm">Bewustwording kan ervoor zorgen dat migranten afzien van de gevaarlijke reis naar Europa, doordat men beter geïnformeerd is over de risico’s van irreguliere migratie, alternatieven in eigen land en de realiteit in het land van bestemming.</text:p>
      <text:p text:style-name="ifm_p_ifm">Uit onderzoek kunnen we lessen trekken over de effectiviteit van deze interventies. Het is cruciaal dat migranten de bron van informatie vertrouwen. Boodschappen moeten aansluiten bij de werkelijkheid van de migrant, die per herkomstland of zelfs per regio verschilt. De effectiviteit van campagnes moet ook bezien worden in samenhang met andere onderdelen van het migratiebeleid. Boodschappen over risico’s hebben bijvoorbeeld meer effect als ze worden gecombineerd met alternatieven voor migratie. Daarom wordt in de bewustwordingscampagnes ook een verband gelegd met het Nederlandse beleid om de grondoorzaken van migratie aan te pakken, dat bijv. jeugdwerkloosheid tegengaat. Ook worden mensen gewezen op de kansen die in eigen land bestaan.</text:p>
      <text:p text:style-name="ifm_p_mt.3.76mm_ifm">Vraag 8</text:p>
      <text:p text:style-name="ifm_p_ifm">Bent u het eens dat mensensmokkel hard bestraft moet worden? Hoe staat het met de uitwerking van de aanscherping van de strafmaat voor mensensmokkel zoals aangekondigd in de Kamerbrief naar aanleiding van de brand op Lesbos (Kamerstuk 19 637, nr. 2652)?</text:p>
      <text:p text:style-name="ifm_p_mt.3.76mm_ifm">Antwoord 8</text:p>
      <text:p text:style-name="ifm_p_ifm">Ik deel uw standpunt dat mensensmokkel passend moet kunnen worden bestraft. Met het oog daarop is een wetsvoorstel uitgewerkt, waarin de strafmaat voor mensensmokkel wordt verhoogd. Hiermee wil het kabinet het mogelijk maken om een verder aangescherpt strafvorderingsbeleid te voeren en hogere straffen op te leggen. Het streven is om het wetsvoorstel in juni voor advies aan de Raad van State voor te leggen.</text:p>
      <text:p text:style-name="ifm_p_mt.3.76mm_ifm">Vraag 9</text:p>
      <text:p text:style-name="ifm_p_ifm">Welke mogelijkheden ziet u om de aanpak mensensmokkel komende tijd te intensiveren?</text:p>
      <text:p text:style-name="ifm_p_mt.3.76mm_ifm">Antwoord 9</text:p>
      <text:p text:style-name="ifm_p_ifm">Voor intensivering van de aanpak mensensmokkel wordt in samenspraak met het OM, de KMar en politie de juridische mogelijkheden met betrekking tot de extraterritoriale rechtsmacht voor mensensmokkel nader bezien. In dit verband wordt verkend of uitbreiding van de rechtsmacht tot bijvoorbeeld op EU-grondgebied begane mensensmokkel door personen met niet-Nederlandse nationaliteit, die zich na het plegen van het delict naar Nederland hebben begeven, mogelijk en wenselijk is. Doel is dat de Nederlandse opsporingsinstanties – waar mogelijk in samenwerking met andere landen – effectiever de bij mensensmokkel betrokken criminele organisaties kunnen onderzoeken en vervolgen. Verder worden in EU verband ook de nodige maatregelen genomen onder andere in het Europol European Multidisciplinary Platform Against Crime Threat (EMPACT)-project illegale immigratie. Binnen dit Europol project worden verschillende operationele acties door de lidstaten uitgevoerd om mensensmokkel aan te pakken. Daarnaast is het de verwachting dat er in het herziene EU-actieplan mensensmokkel ook nieuwe maatregelen zullen worden voorgesteld om mensensmokkel tegen te gaan. Het streven van de Commissie is om dit actieplan medio 2021 met de lidstaten te delen.</text:p>
      <text:p text:style-name="ifm_p_mt.3.76mm_ifm">Vraag 10</text:p>
      <text:p text:style-name="ifm_p_ifm">Bent u bereid komende tijd in de voorlichting richting vluchtelingen, zowel binnen als buiten Nederland, extra aandacht te schenken aan het gevaar van mensensmokkel en de beperkte kans op een verblijfvergunning voor asielzoekers uit diverse herkomstlanden? Zo nee, waarom niet?</text:p>
      <text:p text:style-name="ifm_p_mt.3.76mm_ifm">Antwoord 10</text:p>
      <text:p text:style-name="ifm_p_ifm">Zoals ook in vraag 7 benoemd, neemt bewustwording creëren, naast andere preventiemaatregelen, een belangrijke plaats in bij de bestrijding van mensensmokkel. Er wordt voor een goed evenwicht gekozen tussen mogelijkheden in eigen land, daadwerkelijke risico’s langs de migratieroute en het schetsen van een realistisch beeld van de situatie in Europa. Als het echter gaat om vluchtelingen, kunnen zij in aanmerking komen voor hervestigingsmogelijkheden, waaronder ook in beperkte mate naa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dat de marechaussee de handen vol heeft aan mensensmokkel</dc:title>
    <meta:user-defined meta:name="OVERHEIDop.ParlID/DC.identifier">ah-tk-20202021-3255</meta:user-defined>
    <meta:user-defined meta:name="OVERHEIDop.vraagnummer">2021Z07391</meta:user-defined>
    <meta:user-defined meta:name="OVERHEIDop.aanhangselNummer">3255</meta:user-defined>
    <meta:user-defined meta:name="OVERHEIDop.ontvanger">A. Broekers-Knol</meta:user-defined>
    <meta:user-defined meta:name="DCTERMS.W3CDTF/OVERHEIDop.datumOntvangst">2021-06-21</meta:user-defined>
    <meta:user-defined meta:name="OVERHEIDop.AanhangselTypen/DC.type">Antwoord</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Wiersma over het bericht dat de marechaussee de handen vol heeft aan mensensmokkel</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