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3</text:p>
      <text:p text:style-name="ifm_p_font.roman_mt.3.76mm_ifm">Vragen van het lid <text:span text:style-name="ifm_span_font.bold_ifm">Van Houwelingen</text:span> (FvD) aan de Minister van Volksgezondheid, Welzijn en Sport over <text:span text:style-name="ifm_span_font.italic_ifm">de CoronaCheck-app en «testen voor toegang»</text:span> (ingezonden 25 mei 2021).</text:p>
      <text:p text:style-name="ifm_p_font.roman_mt.3.76mm_ifm">Antwoord  van Minister <text:span text:style-name="ifm_span_font.bold_ifm">De Jonge</text:span>  (Volksgezondheid, Welzijn en Sport) (ontvangen  22 juni 2021).</text:p>
      <text:p text:style-name="ifm_p_mt.3.76mm_ifm">Vraag 1</text:p>
      <text:p text:style-name="ifm_p_ifm">Bent u bekend met de aankondiging van de reispas in de CoronaCheck-app?<text:note text:id="ID-2021Z08844-d37e57" text:note-class="footnote"><text:note-citation text:label="1 ">1</text:note-citation><text:note-body><text:p text:style-name="ifm_p_font.normal_size.6.93pt_mt..5mm_indent.-0.1161in_mleft.0.1161in_ifm">NPO Radio 1, 21 mei 2021, «Reiscertificaat wordt ingebouwd in CoronaCheck-app» (www.nporadio1.nl/nieuws-en-co/onderwerpen/77151-2021-05-21-reiscertificaat-wordt-ingebouwd-in-coronacheck-app).</text:p></text:note-body></text:note></text:p>
      <text:p text:style-name="ifm_p_mt.3.76mm_ifm">Antwoord 1</text:p>
      <text:p text:style-name="ifm_p_ifm">Ja.</text:p>
      <text:p text:style-name="ifm_p_mt.3.76mm_ifm">Vraag 2</text:p>
      <text:p text:style-name="ifm_p_ifm">Zal het in de toekomst mogelijk zijn en blijven een reiscertificaat te bemachtigen zonder gebruik te hoeven maken van deze app?</text:p>
      <text:p text:style-name="ifm_p_mt.3.76mm_ifm">Antwoord 2</text:p>
      <text:p text:style-name="ifm_p_ifm">Ja, mensen kunnen zelf kiezen of zij de CoronaCheck app gebruiken of een papieren test-, vaccinatie- of herstelbewijs als reisbewijs op papier printen via de website www.coronacheck.nl.</text:p>
      <text:p text:style-name="ifm_p_mt.3.76mm_ifm">Vraag 3</text:p>
      <text:p text:style-name="ifm_p_ifm">Is het straks mogelijk deze app zonder DigiD te gebruiken? Indien dit niet het geval is, hoe wordt ervoor gezorgd dat burgers zonder een DigiD ook van deze app gebruik kunnen maken?</text:p>
      <text:p text:style-name="ifm_p_mt.3.76mm_ifm">Antwoord 3</text:p>
      <text:p text:style-name="ifm_p_ifm">DigiD is niet vereist om toegang tot de app te verkrijgen. Het kunnen tonen van een QR code met de app moet namelijk ook offline mogelijk zijn, waar DigiD een online verbinding vergt.</text:p>
      <text:p text:style-name="ifm_p_ifm">Voor het ophalen van een negatief testresultaat bij commerciële testaanbieders wordt DigiD niet gebruikt. Voor het ophalen van testresultaten (zowel negatief als positief) bij de GGD en voor het ophalen van vaccinatiegegevens is het gebruik van DigiD wel vereist. Dit om op betrouwbare manier de identiteit van de aanvrager te kunnen vaststellen en op basis daarvan de achterliggende databases te kunnen bevragen. Om bij de GGD online een test aan te vragen, testresultaat in te zien of vaccinatieafspraak te maken is ook nu DigiD vereist. Aan burgers die nog geen DigiD hebben, wordt het advies gegeven om er tijdig een aan te vragen. Voor de situaties waarin een persoon toch niet beschikt of kan beschikken over een DigiD wordt een uitzonderingssituatie gecreëerd waarbij iemand bij de organisatie die het vaccin heeft toegediend een papieren bewijs kan maken voor de gevaccineerde persoon.</text:p>
      <text:p text:style-name="ifm_p_mt.3.76mm_ifm">Vraag 4</text:p>
      <text:p text:style-name="ifm_p_ifm">Wanneer zijn de eerste voorbereidingen voor deze app getroffen? Wanneer is deze website «CoronaCheck» voor het eerst geregistreerd?<text:note text:id="ID-2021Z08844-d37e83" text:note-class="footnote"><text:note-citation text:label="2 ">2</text:note-citation><text:note-body><text:p text:style-name="ifm_p_font.normal_size.6.93pt_mt..5mm_indent.-0.1161in_mleft.0.1161in_ifm">CoronaCheck-website (coronacheck.nl/nl/).</text:p></text:note-body></text:note></text:p>
      <text:p text:style-name="ifm_p_mt.3.76mm_ifm">Antwoord 4</text:p>
      <text:p text:style-name="ifm_p_ifm">De eerste voorbereidingen voor digitale ondersteuning rondom het testen op covid-19 zijn in november 2020 getroffen. De ontwikkeling van de CoronaCheck app is in januari 2021 gestart. De eerste versie van deze app is sinds 24 maart jl. in de appstores te vinden. De domeinnaam voor de «CoronaCheck» website is al eerder door een andere persoon geregistreerd en op 15 februari 2021 overgedragen aan de rijksoverheid.</text:p>
      <text:p text:style-name="ifm_p_mt.3.76mm_ifm">Vraag 5</text:p>
      <text:p text:style-name="ifm_p_ifm">Bent u bekend met het artikel «Testsamenleving is onzinnig, exorbitant duur en leidt tot uitsluiting van gezonde mensen»?<text:note text:id="ID-2021Z08844-d37e97" text:note-class="footnote"><text:note-citation text:label="3 ">3</text:note-citation><text:note-body><text:p text:style-name="ifm_p_font.normal_size.6.93pt_mt..5mm_indent.-0.1161in_mleft.0.1161in_ifm">Follow the Money, 24 mei 2021, «Testsamenleving is onzinnig, exorbitant duur en leidt tot uitsluiting van gezonde mensen» (www.ftm.nl/artikelen/testsamenleving-extreem-duur-veroorzaakt-uitsluiting-gezonde-mensen).</text:p></text:note-body></text:note></text:p>
      <text:p text:style-name="ifm_p_mt.3.76mm_ifm">Antwoord 5</text:p>
      <text:p text:style-name="ifm_p_ifm">Ja.</text:p>
      <text:p text:style-name="ifm_p_mt.3.76mm_ifm">Vraag 6</text:p>
      <text:p text:style-name="ifm_p_ifm">Hoe kijkt u aan tegen de bewering (en de onderbouwing daarvan) in dit artikel dat de testsamenleving onzinnig en exorbitant duur is?</text:p>
      <text:p text:style-name="ifm_p_mt.3.76mm_ifm">Antwoord 6</text:p>
      <text:p text:style-name="ifm_p_ifm">Ik kan mij daar niet in vinden. Door coronatoegangsbewijzen in te zetten kunnen delen van de samenleving eerder of met minder maatregelen heropenen. Dat betekent bijvoorbeeld dat ondernemers meer bezoekers kunnen toelaten of een paar weken eerder hun deuren kunnen openen. Vanaf stap 4 van het openingsplan kunnen toegangstesten worden ingezet ter vervanging van de anderhalve meter maatregel. Dat betekent voor bepaalde ondernemers en organisaties het verschil tussen rendabel open en dicht zijn deze zomer, bijvoorbeeld voor de evenementensector. Ik vind het daarom ook verdedigbaar dat we als samenleving een snellere heropening bekostigen. Wat de hoogte van de kosten betreft deel ik de conclusie ook niet. Er is geld gereserveerd voor honderd duizenden testen per dag. Zoals eerder aangegeven wordt per fase voor de testen betaald, waarbij steeds de mogelijkheid is om het aantal testen af te schalen als dat nodig blijkt.</text:p>
      <text:p text:style-name="ifm_p_mt.3.76mm_ifm">Vraag 7</text:p>
      <text:p text:style-name="ifm_p_ifm">Wat zijn volgens u de kosten van het «testen voor toegang»-beleid per gewonnen levensjaar? Indien dit niet bekend is, bent u bereid dit te laten onderzoeken en te vergelijken met andere bestedingsmogelijkheden, zoals het opschalen en verbeteren van de zorg?</text:p>
      <text:p text:style-name="ifm_p_mt.3.76mm_ifm">Antwoord 7</text:p>
      <text:p text:style-name="ifm_p_ifm">Testen voor toegang kan bijdragen aan het opsporen van besmettingen, maar het primaire doel is het heropenen van de samenleving. Het kabinet heeft hierbij niet berekend wat de kosten per gewonnen levensjaar zouden zijn. Wel is afgewogen dat economische steunmaatregelen door het eerder en ruimer openstellen van sectoren sneller kunnen worden afgebouwd.</text:p>
      <text:p text:style-name="ifm_p_mt.3.76mm_ifm">Vraag 8</text:p>
      <text:p text:style-name="ifm_p_ifm">Bent u bereid het Rijksinstituut voor Volksgezondheid en Milieu (RIVM) te vragen op korte termijn een advies uit te brengen over het «testen voor toegang»-beleid? Zo nee, waarom niet?</text:p>
      <text:p text:style-name="ifm_p_mt.3.76mm_ifm">Antwoord 8</text:p>
      <text:p text:style-name="ifm_p_ifm">Het kabinet vraagt met enige regelmaat het Outbreak Management Team (OMT) – waar het RIVM ook in is vertegenwoordigd – om advies uit te brengen over coronabeleid, zo ook over testen voor toegang. Het OMT heeft de afgelopen maanden hier meermaals adviezen over uitgebracht. Het kabinet heeft daarop gereageerd in de voortgangsbrieven over het corona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ouwelingen over de CoronaCheck-app en ‘testen voor toegang’</dc:title>
    <meta:user-defined meta:name="OVERHEIDop.ParlID/DC.identifier">ah-tk-20202021-3253</meta:user-defined>
    <meta:user-defined meta:name="OVERHEIDop.vraagnummer">2021Z08844</meta:user-defined>
    <meta:user-defined meta:name="OVERHEIDop.aanhangselNummer">3253</meta:user-defined>
    <meta:user-defined meta:name="OVERHEIDop.ontvanger">H.M. de Jonge</meta:user-defined>
    <meta:user-defined meta:name="DCTERMS.W3CDTF/OVERHEIDop.datumOntvangst">2021-06-21</meta:user-defined>
    <meta:user-defined meta:name="OVERHEIDop.AanhangselTypen/DC.type">Antwoord</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1</meta:user-defined>
    <meta:user-defined meta:name="DC.title">Antwoord op vragen van het lid Van Houwelingen over de CoronaCheck-app en ‘testen voor toegang’</meta:user-defined>
    <meta:user-defined meta:name="DCTERMS.W3CDTF/DCTERMS.available">2021-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