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2</text:p>
      <text:p text:style-name="ifm_p_font.roman_mt.3.76mm_ifm">Vragen van de leden <text:span text:style-name="ifm_span_font.bold_ifm">Ceder</text:span> (ChristenUnie) en <text:span text:style-name="ifm_span_font.bold_ifm">Koekkoek</text:span> (Volt) aan de Staatssecretaris van Justitie en Veiligheid over <text:span text:style-name="ifm_span_font.italic_ifm">de dreigende uitzetting van Davit en Nunë</text:span> (ingezonden 26 april 2021).</text:p>
      <text:p text:style-name="ifm_p_font.roman_mt.3.76mm_ifm">Antwoord van Staatssecretaris <text:span text:style-name="ifm_span_font.bold_ifm">Broekers-Knol</text:span> (Justitie en Veiligheid) (ontvangen 21 juni 2021). Zie ook Aanhangsel Handelingen, vergaderjaar 2020–2021, nr. 2678.</text:p>
      <text:p text:style-name="ifm_p_mt.3.76mm_ifm">Vraag 1</text:p>
      <text:p text:style-name="ifm_p_ifm">Bent u bekend met het bericht «Groningse Davit (7) en Nunë (9) dreigen te worden uitgezet naar «vaderland» Armenië»<text:note text:id="ID-2021Z07006-d37e60" text:note-class="footnote"><text:note-citation text:label="1 ">1</text:note-citation><text:note-body><text:p text:style-name="ifm_p_font.normal_size.6.93pt_mt..5mm_indent.-0.1161in_mleft.0.1161in_ifm">Hartvannederland: 11 februari 2021 https://www.hartvannederland.nl/persoonlijke-verhalen/uitzetting-groningse-kinderen-naar-armenie-dreigt</text:p></text:note-body></text:note></text:p>
      <text:p text:style-name="ifm_p_mt.3.76mm_ifm">Antwoord 1</text:p>
      <text:p text:style-name="ifm_p_ifm">Ja, dit bericht ken ik.</text:p>
      <text:p text:style-name="ifm_p_mt.3.76mm_ifm">Vraag 2</text:p>
      <text:p text:style-name="ifm_p_ifm">Bent u bekend met het gedragswetenschappelijke rapport van de Rijksuniversiteit van Groningen waarin geconcludeerd wordt dat het risico op ontwikkelingsschade reëel is als de in Nederland geboren Davit en Nunë uitgezet dreigen te worden? Bent u bovendien bekend met het onderzoek van Scherder, Zijlstra en Van Os naar schade bij uitgezette kinderen?<text:note text:id="ID-2021Z07006-d37e73" text:note-class="footnote"><text:note-citation text:label="2 ">2</text:note-citation><text:note-body><text:p text:style-name="ifm_p_font.normal_size.6.93pt_mt..5mm_indent.-0.1161in_mleft.0.1161in_ifm">https://www.nvo.nl/nvo-in-t-kort/themadossiers/vluchtelingenkinderen/wetenschappers-waarschuwen-voor-schade-bij-uitgezette-kinderen-na-lang-verblijf-in-nederland.aspx</text:p></text:note-body></text:note> Zo ja, kunt u aangeven hoe u deze kennis meeweegt?</text:p>
      <text:p text:style-name="ifm_p_mt.3.76mm_ifm">Antwoord 2</text:p>
      <text:p text:style-name="ifm_p_ifm">Zoals uw Kamer bekend kan ik niet ingaan op individuele zaken. Wel kan ik u melden dat het onderzoek van Scherder, Zijlstra en Van Os mij bekend is en dat in algemene zin alle aangevoerde omstandigheden worden betrokken in de besluitvorming bij de toetsing aan artikel 8 EVRM.</text:p>
      <text:p text:style-name="ifm_p_mt.3.76mm_ifm">Vraag 3</text:p>
      <text:p text:style-name="ifm_p_ifm">Deelt u de mening dat een kind niet verantwoordelijk kan worden gehouden, laat staan bestraft, voor de daden van de ouders, zoals ook volgt uit artikel 2, tweede lid, van het Internationaal Verdrag inzake de Rechten van het Kind (IVRK)? Zo nee, waarom niet? Kunt u aangeven of de rijksoverheid ten aanzien van het IVRK onderscheid maakt tussen kinderen met legaal verblijf in Nederland en ongedocumenteerde kinderen?</text:p>
      <text:p text:style-name="ifm_p_mt.3.76mm_ifm">Antwoord 3</text:p>
      <text:p text:style-name="ifm_p_ifm">Ik ben met u eens dat kinderen niet verantwoordelijk zijn voor de daden van hun ouders en niet bestraft mogen worden voor de daden van hun ouders. Zoals ook blijkt uit artikel 2 van het IVRK moeten kinderen beschermd worden tegen discriminatie en bestraffing op grond van de omstandigheden of de activiteiten van, de meningen geuit door of de overtuigingen van de ouders, wettelijke voogden of familieleden. Ik zie echter geen aanleiding om aan te nemen dat het begrip bestraffing van kinderen, waar dit artikel over spreekt, ook van toepassing is op de situatie waarin een verblijfsaanvraag van de ouders wordt geweigerd met gevolgen voor de kinderen of dat hierdoor sprake zou zijn van discriminatie. Ik wil daarbij nog benadrukken dat het de ouders zijn die in de eerste plaats verantwoordelijk zijn om de belangen van hun kinderen te behartigen. Dit uitgangspunt blijkt ook uit artikel 18 van het IVRK, waarin staat dat ouders (of wettelijke voogden) de eerste verantwoordelijkheid hebben voor de opvoeding en ontwikkeling van het kind.</text:p>
      <text:p text:style-name="ifm_p_ifm">Het IVRK geldt ten aanzien van alle kinderen die zich binnen de Nederlandse rechtsbevoegdheid bevinden (artikel 2, eerste lid IVRK). De rijksoverheid maakt geen onderscheid op basis van verblijfstatus.</text:p>
      <text:p text:style-name="ifm_p_mt.3.76mm_ifm">Vraag 4 en 5</text:p>
      <text:p text:style-name="ifm_p_ifm">Kunt u uitleggen wat u verstaat onder een groot sociaal netwerk en om welke reden er vanuit wordt gegaan dat het gezin niet beschikt over een groot sociaal netwerk, aangezien het bezwaarschrift van Nunë en Davit mede ongegrond is verklaard omdat zij op geen enkele wijze zouden hebben aangetoond dat hun ouders in Nederland een groot sociaal netwerk hebben, slechts hun banden met hun Nederlandse «grootouders» worden erkend, maar in bezwaar meer dan 200 handtekeningen zijn overlegd en zo’n 70 separate steunbetuigingen, geschreven door vrienden en instanties, en ook verschillende werkgevers het gezin een baangarantie hebben gegeven? Indien u niet in kunt gaan op een individuele casus, kunt u dan wel in algemene zin aangeven wat het Immigratie- en Naturalisatiedienst (IND) beschouwt als een «groot sociaal netwerk»?</text:p>
      <text:p text:style-name="ifm_p_ifm">Bent u bereid terug te komen op het standpunt dat er geen sprake zou zijn van een groot sociaal netwerk rond het gezin in Nederland, aangezien er inmiddels 19.000 handtekeningen voor het gezin zijn gezet? Bent u bereid op grond hiervan nogmaals naar de zaak te kijken en dit hierin ten positieve mee te nemen?</text:p>
      <text:p text:style-name="ifm_p_mt.3.76mm_ifm">Antwoord 4 en 5</text:p>
      <text:p text:style-name="ifm_p_ifm">Op individuele zaken kan ik niet ingaan.</text:p>
      <text:p text:style-name="ifm_p_ifm">Wel kan ik in zijn algemeenheid zeggen dat het belang van het kind door de IND wordt meegewogen in de besluitvorming bij de toetsing aan artikel 8 EVRM.</text:p>
      <text:p text:style-name="ifm_p_ifm">De toets aan artikel 8 EVRM omvat een afweging van alle aangevoerde omstandigheden van het individuele geval. Ook het hebben van een sociaal netwerk wordt hierbij betrokken. Het privéleven van de vreemdeling omvat namelijk alle banden die de vreemdeling met Nederland is aangegaan, hier hoort ook het hebben van een sociaal netwerk bij. Het gaat hierbij om een optelsom van meerdere aspecten die het privéleven vormen, niet om één factor als hoe groot het sociaal netwerk is. Het hebben van een privéleven betekent echter niet direct dat een vergunning op grond van 8 EVRM wordt afgegeven, dat wordt bepaald na de belangenafweging. Deze omstandigheid wordt dus meegewogen in de afweging van belangen van die van het individu tegen die van de Staat.</text:p>
      <text:p text:style-name="ifm_p_ifm">De IND weegt de belangen en maakt deze weging inzichtelijk in het besluit.</text:p>
      <text:p text:style-name="ifm_p_ifm">Indien er beroep wordt ingesteld toetst de rechter of de IND zich voldoende rekenschap heeft gegeven van de belangen van het kind in de betreffende zaak en beoordeelt de rechter of de IND in de motivering van de beschikking op kenbare wijze het belang van het kind heeft betrokken.</text:p>
      <text:p text:style-name="ifm_p_mt.3.76mm_ifm">Vraag 6</text:p>
      <text:p text:style-name="ifm_p_ifm">Wanneer ontstaat er volgens u een dusdanige vorm van (sociale) «worteling» waarbij het niet meer verantwoord is om een kind uit te zetten? Welk beoordelingskader hanteert de IND hiervoor? Indien er geen concreet beoordelingskader is, bent u dan bereid hier door onafhankelijke experts onafhankelijk onderzoek naar te laten doen en daarbij niet alleen de juridische, maar ook de sociologische, pedagogische en psychologische effecten in samenhang mee te nemen en de uitkomst hiervan te gebruiken voor het beoordelingskader van de IND? Kan hiervoor in voorkomende gevallen gebruik worden gemaakt van de expertise van de Raad voor de Kinderbescherming (RvdK) nu de samenwerking tussen IND, Dienst Terugkeer en Vertrek (DT&amp;V) en de RvdK is geïntensiveerd?<text:note text:id="ID-2021Z07006-d37e103" text:note-class="footnote"><text:note-citation text:label="3 ">3</text:note-citation><text:note-body><text:p text:style-name="ifm_p_font.normal_size.6.93pt_mt..5mm_indent.-0.1161in_mleft.0.1161in_ifm">Raad voor de Kinderbescherming: 11 maart 2021 https://www.kinderbescherming.nl/actueel/nieuws/2020/03/11/rvdk-ind-en-dtv-intensiveren-samenwerking-voor-kinderen-in-vreemdelingenbeleid</text:p></text:note-body></text:note></text:p>
      <text:p text:style-name="ifm_p_mt.3.76mm_ifm">Antwoord 6</text:p>
      <text:p text:style-name="ifm_p_ifm">Door langdurig verblijf in Nederland zal ontegenzeggelijk in meer of mindere mate worteling plaatsvinden. Langdurig verblijf of worteling is op zichzelf echter onvoldoende grond om verblijf te verlenen. Het hebben van een sociaal netwerk wordt wel meegewogen in de belangenafweging in het kader van artikel 8 EVRM.</text:p>
      <text:p text:style-name="ifm_p_ifm">Uitgangspunt is dat de ouders verantwoordelijk zijn voor het behartigen van de belangen van hun kinderen. Normaliter kan die behartiging van belangen door de ouders plaatsvinden, ook buiten Nederland. Uit artikel 3 IVRK volgt dat het belang van het kind een eerste overweging dient te zijn bij alle maatregelen die kinderen betreffen. Dit artikel sluit echter niet uit dat andere zwaarwegende belangen kunnen prevaleren. Er dient een afweging plaats te vinden tussen het belang van het kind en andere belangen, waarbij deugdelijk gemotiveerd moet worden waarom een belang doorslaggevend is.</text:p>
      <text:p text:style-name="ifm_p_ifm">In de toetsing aan artikel 8 EVRM wordt uitvoering gegeven aan het uitgangspunt van artikel 3 IVRK. Het belang van het kind is dus, zowel in asielprocedures als in reguliere toelatingsprocedures, onderdeel van de belangenafweging in het kader van artikel 8 EVRM.</text:p>
      <text:p text:style-name="ifm_p_ifm">In het algemeen beoordeelt de IND een verblijfsaanvraag en het verblijfsrecht op basis van de door de vreemdeling (ouder, wettelijk vertegenwoordiger, advocaat) aangeleverde informatie. Als daaruit blijkt dat een kind mogelijk in zijn ontwikkeling wordt bedreigd of dat de situatie van het kind onduidelijk blijft, kan zo’n casus worden besproken binnen het Samenwerkingsverband Kinderen in het Vreemdelingenbeleid (SKIV) of direct met de Raad voor de Kinderbescherming (RvdK). Dit overleg dient dan om het belang van het kind scherper te kunnen duiden en mee te nemen in de verblijfsrechtelijke beslissing.</text:p>
      <text:p text:style-name="ifm_p_ifm">De RvdK kan om een algemeen pedagogisch oordeel worden gevraagd bij complexe artikel 8 EVRM-zaken van de IND. De RvdK doet geen individueel onderzoek naar het betreffende kind in deze zaken. Bij de afhandeling van ARLVK-zaken heeft in de beslispraktijk een dergelijk overleg tussen de IND en de RvdK overigens niet plaatsgevonden.</text:p>
      <text:p text:style-name="ifm_p_ifm">Inmiddels (sinds april 2021) wordt in een pilot met het Nederlands Instituut voor Forensische Psychiatrie en Psychologie (NIFP) getest welke rol het NIFP kan spelen in het opstellen van rapportages aan de IND die in een individuele casus ingaan op genoemde aspecten.</text:p>
      <text:p text:style-name="ifm_p_mt.3.76mm_ifm">Vraag 7</text:p>
      <text:p text:style-name="ifm_p_ifm">Wat is de reden dat persoonlijk verstrekte informatie over een verblijfplaats en bereikbaarheid kennelijk voldoende kan zijn om een Met Onbekende Bestemming (MOB)-melding ongedaan te maken, maar dat dan bij de beoordeling van een aanvraag in het kader van het kinderpardon met terugwerkende kracht kan worden gesteld dat er toch onvoldoende informatie over de verblijfplaats en bereikbaarheid zou zijn verstrekt? Kunt u uitleggen waarom contact via een gemachtigde (bijvoorbeeld stichting Internationaal Netwerk van Lokale Initiatieven met Asielzoekers (INLIA) of de advocaat) alsnog geïnterpreteerd zou moeten worden als onttrekking aan toezicht? Bent u bereid de stichting INLIA en andere soortgelijke organisaties een plaats te geven in voorwaarde c van de afsluitregeling, waarbij in contact staan met deze organisaties gelijk wordt gesteld aan het «in beeld zijn» bij de IND? Zo nee, waarom niet?</text:p>
      <text:p text:style-name="ifm_p_mt.3.76mm_ifm">Antwoord 7</text:p>
      <text:p text:style-name="ifm_p_ifm">Mijn ambtsvoorganger is in zijn brief van 27 maart 2015 naar aanleiding van een viertal uitspraken van de Afdeling bestuursrechtspraak van de Raad van State (de Afdeling), uitgebreid ingegaan op voorwaarde c, het buiten beeld-criterium.<text:note text:id="ID-3252-d37e184" text:note-class="footnote"><text:note-citation text:label="4 ">4</text:note-citation><text:note-body><text:p text:style-name="ifm_p_font.normal_size.6.93pt_mt..5mm_indent.-0.1161in_mleft.0.1161in_ifm">Kamerstuk 19 637, nr. 1968.</text:p></text:note-body></text:note> Deze voorwaarde gold in de Overgangsregeling, in de Definitieve regeling en nu in de Afsluitingsregeling Langdurig Verblijvende Kinderen (Afsluitingsregeling). Een vreemdeling wordt geacht te hebben voldaan aan voorwaarde c van de Regeling en in beeld te zijn geweest, als de vreemdeling zich niet langer dan drie maanden heeft onttrokken aan de in de voorwaarde c genoemde instanties, zijnde de IND, DT&amp;V, COA of AVIM of, in het geval van alleenstaande minderjarige vreemdelingen, van voogdijinstelling Nidos. De Afdeling heeft geoordeeld dat een vreemdeling niet in beeld is als hij bekend is bij een niet in de Regeling genoemde instantie, zoals de gemeente.<text:note text:id="ID-3252-d37e192" text:note-class="footnote"><text:note-citation text:label="5 ">5</text:note-citation><text:note-body><text:p text:style-name="ifm_p_font.normal_size.6.93pt_mt..5mm_indent.-0.1161in_mleft.0.1161in_ifm">Afdelingsuitspraak van 4 maart 2015, ECLI:NL:RVS:2015:681. ECLI:NL:RVS:2015:665, Raad van State, 201408000/1/V6 (rechtspraak.nl)</text:p></text:note-body></text:note></text:p>
      <text:p text:style-name="ifm_p_ifm">Zoals uw Kamer tevens bekend is bij de Afsluitingsregeling het «beschikbaarheidscriterium» gehanteerd in plaats van het «meewerkcriterium» van de Definitieve Regeling Langdurig Verblijvende Kinderen. In dit kader is in de Afsluitingsregeling in paragraaf B9/6.6 onder e van de Vreemdelingencirculaire 2000 als contra-indicatie opgenomen dat de vreemdeling niet beschikbaar is geweest in het kader van vertrek. Binnen de Afsluitingsregeling is voorwaarde c in de praktijk alleen tegengeworpen in samenhang met deze nieuwe contra-indicatie. Indien de vreemdeling in de buiten beeld-periode wél beschikbaar was, dan wordt de vreemdeling niet tegengeworpen dat er niet is voldaan aan voorwaarde c.</text:p>
      <text:p text:style-name="ifm_p_ifm">Dit betekent dat om in aanmerking te komen voor de Afsluitingsregeling de vreemdeling beschikbaar moet zijn geweest voor vertrekgesprekken en de meldplicht. Beschikbaar zijn voor vertrekgesprekken betekent in ieder geval dat de daadwerkelijke verblijfplaats bekend was bij de IND, DT&amp;V, COA of AVIM. Indien een vreemdeling met onbekende bestemming is vertrokken, wordt dit niet tegengeworpen indien de vreemdeling binnen drie maanden weer in beeld is gekomen. Bij de beoordeling wordt bekeken of in de relevante toetsperiode de daadwerkelijke verblijfplaats bekend was. Als de verblijfplaats alleen op een later moment bekend is geworden en de vreemdeling langer dan drie maanden buiten beeld is geweest, wordt dit tegengeworpen.</text:p>
      <text:p text:style-name="ifm_p_ifm">Bereikbaarheid, al dan niet via een gemachtigde, volstaat niet om te voldoen aan het beschikbaarheidsvereiste. Het vereiste is immers dat de daadwerkelijke verblijfplaats bekend dient te zijn geweest bij de migratieketen: IND, DT&amp;V, COA, of AVIM. Als de daadwerkelijke verblijfsplaats tijdens de buiten beeld-periode niet bekend was bij de relevante instanties, dan heeft de vreemdeling zich onvoldoende beschikbaar gehouden voor vertrek. Het langdurig (onrechtmatig) verblijf is dan te wijten aan de vreemdeling.</text:p>
      <text:p text:style-name="ifm_p_ifm">Ik ben dan ook niet bereid organisaties buiten de migratieketen toe te voegen aan voorwaarde c of contra-indicatie e van de Afsluitingsregeling of om bereikbaarheid (al dan niet via een derde) als afdoende te beschouwen om aan het beschikbaarheidscriterium te voldoen.</text:p>
      <text:p text:style-name="ifm_p_mt.3.76mm_ifm">Vraag 8</text:p>
      <text:p text:style-name="ifm_p_ifm">Waarom werpt u «onttrekking aan het toezicht» tegen als de IND in ieder geval voldoende informatie heeft ontvangen van stichting INLIA om in ieder geval de melding MOB op te heffen? Bent u het ermee eens dat de IND dus door de MOB melding op te heffen erkent heeft dat zij wel degelijk op de hoogte waren van de feitelijke verblijfplaats?</text:p>
      <text:p text:style-name="ifm_p_mt.3.76mm_ifm">Antwoord 8</text:p>
      <text:p text:style-name="ifm_p_ifm">Ik kan niet op individuele zaken ingaan. In algemene zin wil ik u verwijzen naar de eerdergenoemde brief van mijn ambtsvoorganger van 27 maart 2015, waarin mijn ambtsvoorganger uitgebreid is ingegaan op de uitleg van voorwaarde c. Verder dient, zoals opgenomen in mijn antwoord op vraag 7, de daadwerkelijke verblijfplaats bekend te zijn geweest bij de relevante instanties van de migratieketen om te kunnen concluderen dat de vreemdeling beschikbaar is geweest in het kader van vertrek. Hierbij gaat het erom dat gedurende de relevante toetsperiode de daadwerkelijke verblijfplaats bekend was. Als de verblijfplaats alleen achteraf bekend is geworden en de vreemdeling langer dan drie maanden buiten beeld is geweest, wordt dit tegengeworpen. Ik wil u wel meegeven dat een melding van vertrek met onbekende bestemming altijd meegewogen wordt in het licht van de overige bekende feiten en omstandigheden over de feitelijke verblijfplaats van een vreemdeling.</text:p>
      <text:p text:style-name="ifm_p_mt.3.76mm_ifm">Vraag 9</text:p>
      <text:p text:style-name="ifm_p_ifm">Bent u bereid om gezien de gevolgen te onderzoeken hoe de IND zich pro-actiever ervan kan vergewissen dat een kerngezin inderdaad buiten beeld is, door bijvoorbeeld bij een gemachtigde, een stichting en mogelijk zelfs een laatst bekende school of kerk actief te informeren of het kerngezin daadwerkelijk buiten beeld is? Zo nee, waarom niet?</text:p>
      <text:p text:style-name="ifm_p_mt.3.76mm_ifm">Antwoord 9</text:p>
      <text:p text:style-name="ifm_p_ifm">In het kader van terugkeer is er voor vreemdelingen die zich niet rechtmatig in Nederland bevinden reeds toezicht in de vorm van een meldplicht. Een vreemdeling raakt dan ook alleen buiten beeld indien hij zich actief aan het toezicht onttrekt door niet te voldoen aan de meldplicht of een opvanglocatie met onbekende bestemming verlaat. Alvorens wordt geconcludeerd dat een vreemdeling zich aan het toezicht heeft onttrokken dient er twee achtereenvolgende keren niet te zijn voldaan aan de meldplicht en zal de Politie de vreemdeling vorderen om in persoon gegevens te verstrekken. Voor vreemdelingen die in een opvangvoorziening van Rijkswege verblijven wordt een adrescontrole uitgevoerd alvorens er kan worden geconcludeerd of de vreemdeling definitief is vertrokken.</text:p>
      <text:p text:style-name="ifm_p_ifm">Tevens zijn de door u genoemde instanties (een gemachtigde, een stichting, een school of kerk) niet belast met de uitvoering van het vreemdelingenbeleid. Ik zie daarom geen rol voor de IND weggelegd om zich bij andere instanties dan de relevante instanties van de migratieketen ervan te vergewissen dat een kerngezin inderdaad buiten beeld is indien zij zich aan het toezicht hebben onttrokken. Tot slot mag er, zoals ook vermeld in eerdergenoemde brief van 27 maart 2015, met betrekking tot het in beeld blijven bij de migratieketen, een actieve rol van de vreemdeling verwacht worden.</text:p>
      <text:p text:style-name="ifm_p_mt.3.76mm_ifm">Vraag 10</text:p>
      <text:p text:style-name="ifm_p_ifm">Na hoeveel jaar van onzekerheid vindt u dat er reëel sprake is van ontwikkelingsdreiging, aangezien de IND stelt dat het belangrijk is dat een kind weet hoe zijn of haar toekomst eruitziet en in welk land hij of zij mag opgroeien en dat als een kind dat niet weet, dat kan leiden tot een bedreiging van de ontwikkeling? Welke werkinstructie hanteert de IND hiervoor en kunt u deze delen met de Kamer? Indien intern geen duidelijk beleid is omtrent een mogelijke ontwikkelingsdreiging bij uitzetting, bent u dan bereid hier onderzoek naar te doen en dit te betrekken bij het onderzoek zoals verzocht in vraag 6?</text:p>
      <text:p text:style-name="ifm_p_mt.3.76mm_ifm">Antwoord 10</text:p>
      <text:p text:style-name="ifm_p_ifm">Vanzelfsprekend is het van groot belang dat een kind zo snel als mogelijk duidelijkheid wordt geboden. Zoals uw Kamer bekend zet de IND zich in om de achterstanden op te lossen zodat tijdig duidelijkheid wordt geboden. Tegelijkertijd kan ook onder andere het indienen van nieuwe verblijfsaanvragen maken dat een kind langduriger in Nederland kan verblijven.</text:p>
      <text:p text:style-name="ifm_p_ifm">Er zijn verscheidene redenen waarom kinderen in hun ontwikkelingen kunnen worden bedreigd. Het ontstaan van een ontwikkelingsdreiging bij een kind is niet één op één aan een bepaalde verblijfsduur in Nederland verbonden. Of er sprake is van een ontwikkelingsdreiging zal, naast de duur van de onzekerheid over het perspectief, mede afhangen van de kwetsbaarheden van de kinderen en de ouders. Hier valt de denken aan de voorgeschiedenis van het kind en de ouders, het aantal ingrijpende gebeurtenissen en de veerkracht van de kinderen en de ouders om met deze gebeurtenissen om te gaan en te verwerken.</text:p>
      <text:p text:style-name="ifm_p_ifm">Zoals aangegeven in mijn antwoord op vraag 4 en 5 worden het belang van het kind en alle aangevoerde omstandigheden meegenomen in de belangenafweging bij de toetsing aan artikel 8 EVRM. Ook een eventuele ontwikkelingsdreiging kan deel uitmaken van deze belangenafweging. Ten aanzien van artikel 8 EVRM is een IND werkinstructie getiteld <text:span text:style-name="ifm_span_font.italic_ifm">Richtlijnen voor de toepassing van artikel 8 EVRM</text:span> opgesteld. Deze werkinstructie is openbaar en is gepubliceerd op de website van de IND.</text:p>
      <text:p text:style-name="ifm_p_mt.3.76mm_ifm">Vraag 11</text:p>
      <text:p text:style-name="ifm_p_ifm">Kunt u in het algemeen aangeven wanneer de IND aannemelijk acht dat er wel problemen met de ontwikkeling zullen bestaan, aangezien de IND stelt dat in deze zaak geen redenen zijn om aan te nemen dat ondanks hier te zijn geboren de kinderen niet in staat zouden zijn om zich aan te passen in Armenië en dat er geen redenen zijn om te verwachten dat er grote problemen ontstaan met de ontwikkeling van de kinderen? Kunt u hierbij o.a. de volgende aspecten meenemen: geboorteplaats in Nederland, gebrek aan sociale contacten en psychische gesteldheid? Kunt u ook aangeven op welke wetenschappelijke literatuur de IND haar stellingname baseert?</text:p>
      <text:p text:style-name="ifm_p_mt.3.76mm_ifm">Antwoord 11</text:p>
      <text:p text:style-name="ifm_p_ifm">Bij de afdoening van verblijfsaanvragen is onder andere aandacht voor factoren die zien op het kind zelf, zoals de leeftijd en de sociaal-emotionele ontwikkeling die met die leeftijd verband houdt, maar ook voor de cognitieve ontwikkeling van het kind. Daarnaast wordt ook gekeken naar (de situatie van) het gezin of de opvoeders. Daarbij kan onder meer worden gedacht aan de kwaliteit van de ouder-kind relatie en de aard en frequentie van het contact (met een niet verzorgende ouder).</text:p>
      <text:p text:style-name="ifm_p_ifm">Het Handelingsprotocol van het samenwerkingsverband van IND, DT&amp;V en RvdK, waarvan de richtlijn voor het delen van deskundigeninformatie over een kind een onderdeel is, heb ik eerder met uw Kamer gedeeld.<text:note text:id="ID-3252-d37e272" text:note-class="footnote"><text:note-citation text:label="6 ">6</text:note-citation><text:note-body><text:p text:style-name="ifm_p_font.normal_size.6.93pt_mt..5mm_indent.-0.1161in_mleft.0.1161in_ifm">Kamerstuk 19 637, nr. 2678</text:p></text:note-body></text:note></text:p>
      <text:p text:style-name="ifm_p_mt.3.76mm_ifm">Vraag 12</text:p>
      <text:p text:style-name="ifm_p_ifm">Hoe verhoudt zich volgens u de stellingname van de IND dat zwaarwegende redenen van migratiebeleid in beginsel aanleiding kunnen zijn het gedrag van de ouders van een vreemdeling aan de desbetreffende vreemdeling toe te rekenen, in verband met het risico dat ouders gebruikmaken van de positie van hun kinderen om een verblijfsrecht te krijgen, met het IVRK dat door Nederland is geratificeerd in 1995, waarin de facto staat dat aan kinderen de gedragingen van ouders niet kunnen worden toegerekend?</text:p>
      <text:p text:style-name="ifm_p_mt.3.76mm_ifm">Antwoord 12</text:p>
      <text:p text:style-name="ifm_p_ifm">Het IVRK spreekt in artikel 2, tweede lid over gevolgen van gedragingen van de ouders waartegen bescherming moet worden geboden, door te bepalen dat kinderen beschermd moeten worden tegen discriminatie en bestraffing op grond van de omstandigheden of de activiteiten van, de meningen geuit door of de overtuigingen van de ouders, wettige voogden of familieleden. Zoals toegelicht bij vraag 3 zie ik geen aanleiding om aan te nemen dat sprake is van bestraffing of discriminatie op het moment dat er geen verblijfsrecht wordt verleend aan de ouders met gevolgen voor de kinderen.</text:p>
      <text:p text:style-name="ifm_p_ifm">De IND volgt in haar stellingname de jurisprudentie van het EHRM, in het bijzonder de uitspraak <text:span text:style-name="ifm_span_font.italic_ifm">Butt t. Noorwegen</text:span>.<text:note text:id="ID-3252-d37e297" text:note-class="footnote"><text:note-citation text:label="7 ">7</text:note-citation><text:note-body><text:p text:style-name="ifm_p_font.normal_size.6.93pt_mt..5mm_indent.-0.1161in_mleft.0.1161in_ifm">EHRM 4 december 2012, 47017/09, Butt t. Noorwegen Uitspraak 201402671/1/V1 – Raad van State</text:p></text:note-body></text:note> Uit deze uitspraak kan worden afgeleid dat zwaarwegende redenen van migratiebeleid in beginsel aanleiding kunnen zijn het gedrag van de ouders van een vreemdeling aan de desbetreffende vreemdeling toe te rekenen <text:span text:style-name="ifm_span_font.italic_ifm">(identifying children with the conduct of their parents)</text:span> indien het risico bestaat dat ouders gebruik maken van de positie van hun kinderen om een verblijfsvergunning te krijgen.<text:note text:id="ID-3252-d37e313" text:note-class="footnote"><text:note-citation text:label="8 ">8</text:note-citation><text:note-body><text:p text:style-name="ifm_p_font.normal_size.6.93pt_mt..5mm_indent.-0.1161in_mleft.0.1161in_ifm">Idem. Zie ook EHRM 24 juli 2014, 32504/11, <text:span text:style-name="ifm_span_font.italic_size.6.93pt_ifm">Kaplan e.a. t. Noorwegen</text:span>, par. 86. Uitspraak 201402671/1/V1 – Raad van State</text:p></text:note-body></text:note> Indien een risico bestaat dat de desbetreffende vreemdeling dan wel diens ouders konden – althans hadden moeten – weten dat het verblijfsrecht van die vreemdeling onzeker was, zal een afwijzing slechts in exceptionele gevallen een schending van artikel 8 van het EVRM opleveren.<text:note text:id="ID-3252-d37e327" text:note-class="footnote"><text:note-citation text:label="9 ">9</text:note-citation><text:note-body><text:p text:style-name="ifm_p_font.normal_size.6.93pt_mt..5mm_indent.-0.1161in_mleft.0.1161in_ifm">Idem.</text:p></text:note-body></text:note></text:p>
      <text:p text:style-name="ifm_p_mt.3.76mm_ifm">Vraag 13</text:p>
      <text:p text:style-name="ifm_p_ifm">Is er een werkinstructie waarin staat hoe de IND handelt op het moment dat een beroep wordt gedaan op artikel 2, tweede lid IVRK, waarin staat: «De Staten die partij zijn, nemen alle passende maatregelen om te waarborgen dat het kind wordt beschermd tegen alle vormen van discriminatie of bestraffing op grond van de omstandigheden of de activiteiten van, de meningen geuit door of de overtuigingen van de ouders, wettige voogden of familieleden van het kind»? Zo ja, kunt u deze delen met de Kamer?</text:p>
      <text:p text:style-name="ifm_p_mt.3.76mm_ifm">Antwoord 13</text:p>
      <text:p text:style-name="ifm_p_ifm">Zoals blijkt uit het antwoord op vraag 3, heeft artikel 2, tweede lid van het IVRK naar mijn oordeel geen directe, op zichzelf staande relevantie in verblijfsprocedures. Het is namelijk zo dat niet direct getoetst wordt aan artikel 2 IVRK in verblijfsprocedures, omdat de belangen van het kind in algemene zin aan de orde komen bij de toets aan artikel 3 IVRK (belang van het kind). Daarom is dit artikel ook niet verwerkt in een werkinstructie van de IND. De overheid moet zich natuurlijk wel houden aan hetgeen bepaald is in artikel 2 IVRK.</text:p>
      <text:p text:style-name="ifm_p_ifm">Dat ligt anders bij artikel 3 van het IVRK. Het belang van het kind wordt door de IND als een eerste overweging meegewogen in de besluitvorming bij de toetsing aan artikel 8 EVRM. Zoals tevens benoemd in mijn antwoord op vraag 10 is hiervoor een IND werkinstructie getiteld <text:span text:style-name="ifm_span_font.italic_ifm">Richtlijnen voor de toepassing van artikel 8 EVRM</text:span> opgesteld. Deze werkinstructie is openbaar en is gepubliceerd op de website van de IND. Zie verder ook het antwoord op vragen 6, 12 en 17.</text:p>
      <text:p text:style-name="ifm_p_mt.3.76mm_ifm">Vraag 14</text:p>
      <text:p text:style-name="ifm_p_ifm">Rekent u het minderjarige kinderen over het algemeen aan dat ze hun feitelijke verblijfplaats niet bekend hebben gemaakt aan de IND, DT&amp;V, Centraal Orgaan opvang Asielzoekers (COA), Afdeling Vreemdelingenpolitie Identificatie en Mensenhandel (AVIM) of NIDOS? Kunt u uitleggen hoe u verwacht dat ongedocumenteerde kinderen, die soms niet eens kunnen lezen en schrijven, praktisch uiting zouden moeten geven aan de meldplicht?</text:p>
      <text:p text:style-name="ifm_p_mt.3.76mm_ifm">Antwoord 14</text:p>
      <text:p text:style-name="ifm_p_ifm">In de Afsluitingsregeling is in voorwaarde c opgenomen dat een vreemdeling zich niet langer dan een aaneengesloten periode van drie maanden mag hebben onttrokken aan het toezicht van IND, DT&amp;V, COA of AVIM (in het kader van de meldplicht), of in het geval van alleenstaande minderjarige vreemdelingen, van voogdijinstelling Nidos. Of aan deze (en andere) voorwaarden wordt voldaan is een individuele beoordeling waarbij zorgvuldig wordt gekeken naar het gehele feitencomplex.</text:p>
      <text:p text:style-name="ifm_p_ifm">In de praktijk ligt (het nakomen van) de meldplicht in beginsel bij de ouders. De vergunning wordt niet verleend indien bij de hoofdpersoon van de aanvraag óf de gezinsleden sprake is van één of meer van de contra-indicaties. Het niet beschikbaar en buiten beeld zijn van kinderen of gezinsleden wordt de vreemdeling dan ook aangerekend bij de toetsing op de Afsluitingsregeling. In dit toetsingskader wordt het minderjarigen indirect aangerekend als hun ouders niet aan hun verplichtingen hebben voldaan en de verblijfplaats voor een aaneengesloten periode van drie maanden of langer niet bekend was. Minderjarigen zijn ofwel begeleid door hun ouders of een andere persoon die het rechtmatig gezag heeft ofwel, indien dit niet het geval is, hebben zij in Nederland een voogd toegewezen gekregen. Minderjarigen staan daarom niet alleen in het voldoen aan de meldplicht.</text:p>
      <text:p text:style-name="ifm_p_ifm">Daarbij is de meldplicht niet de enige wijze om in beeld te blijven bij de relevante instanties van de migratieketen. Zolang de daadwerkelijke verblijfplaats bekend is bij de IND, DT&amp;V, COA of AVIM wordt een vreemdeling beschikbaar voor vertrek geacht en wordt het eventuele buiten beeld zijn niet tegengeworpen. Indien een vreemdeling op een opvanglocatie van Rijkswege verblijft wordt de verblijfplaats in ieder geval als bekend beschouwd.</text:p>
      <text:p text:style-name="ifm_p_mt.3.76mm_ifm">Vraag 15</text:p>
      <text:p text:style-name="ifm_p_ifm">Op welke wijze dienen kinderen volgens u te voldoen aan de meldplicht conform artikel 4.51 van het vreemdelingenbesluit 2000? Kunt u ook bij dit artikel uitleggen hoe een schending van een meldplicht van een ouder zich verhoudt tot dit toerekenen aan een kind, in het licht van artikel 2, tweede lid van het IVRK?</text:p>
      <text:p text:style-name="ifm_p_mt.3.76mm_ifm">Antwoord 15</text:p>
      <text:p text:style-name="ifm_p_ifm">Zoals vermeld in mijn antwoord op vraag 14 staan minderjarigen er niet alleen voor in het voldoen aan de meldplicht. Zoals vermeld in mijn antwoord op vraag 3 zie ik geen aanleiding om aan te nemen dat sprake zou zijn van discriminatie of bestraffing van kinderen, zoals bedoeld in artikel 2 van het IVRK, in de situatie waarin een verblijfsaanvraag van de ouders wordt geweigerd met gevolgen voor de kinderen.</text:p>
      <text:p text:style-name="ifm_p_mt.3.76mm_ifm">Vraag 16</text:p>
      <text:p text:style-name="ifm_p_ifm">Bent u van mening dat minderjarige, schoolgaande kinderen in staat zijn aan te nemen dat ze uit beeld zijn bij de rijksoverheid en om die reden dus een individuele actieve meldplicht hebben?</text:p>
      <text:p text:style-name="ifm_p_mt.3.76mm_ifm">Antwoord 16</text:p>
      <text:p text:style-name="ifm_p_ifm">Meldplicht in het kader van terugkeer is van toepassing op vreemdelingen die zich onrechtmatig in Nederland bevinden. De meldplicht is dan ook niet een gevolg van het uit beeld zijn bij de rijksoverheid. Het niet voldoen aan de meldplicht kan leiden tot onttrekking aan het toezicht en het uit beeld raken bij de migratieketen. Verder betekent het feit dat kinderen naar school gaan niet dat kinderen in beeld zijn bij de relevante instanties van de migratieketen. In dit kader verwijs ik u naar mijn antwoorden op vragen 7 en 9 daar scholen niet zijn belast met de uitvoering van het vreemdelingenbeleid en bereikbaarheid niet volstaat om te voldoen aan het beschikbaarheidsvereiste.</text:p>
      <text:p text:style-name="ifm_p_mt.3.76mm_ifm">Vraag 17</text:p>
      <text:p text:style-name="ifm_p_ifm">Kunt u aangeven hoe de handelwijze van de IND om de beoordelingen van aanvragen in «de context van het gezin» te zien zich verhoudt tot artikel 1, tweede lid van het IVRK? Deelt u de mening dat een aanvraag in de context van het gezin behandelen ertoe kan leiden dat handelingen van een ouder een minderjarig kind kunnen worden toegerekend? Bent u bereid te onderzoeken hoe artikel 1, tweede lid IVRK beter gewaarborgd kan worden in verblijfsrechtsprocedures en hier de Kamer over te informeren? Waarom kiest u ervoor in Kinderpardonzaken te toetsen aan het vagere en minder precieze artikel 8 van het Europees Verdrag voor de Rechten van de Mens (EVRM), en niet aan het duidelijker en preciezer geformuleerde artikel 3 van het IVRK, waar dat artikel toch rechtstreekse werking heeft? Hoe wordt het belang van het kind concreet getoetst en worden hiervoor onafhankelijke deskundigen geconsulteerd?</text:p>
      <text:p text:style-name="ifm_p_mt.3.76mm_ifm">Antwoord 17</text:p>
      <text:p text:style-name="ifm_p_ifm">Ik ga ervan uit dat u hier doelt op artikel 2, tweede lid van het IVRK. Ik ben van oordeel dat dit artikel geen directe, op zichzelf staande relevantie heeft in verblijfsprocedures en dat de belangen van het kind tot uitdrukking komen in de toets aan artikel 8 EVRM.</text:p>
      <text:p text:style-name="ifm_p_ifm">Op grond van artikel 3 IVRK dient het belang van het kind als een eerste overweging te worden betrokken bij besluitvorming die kinderen aangaat. Hoewel artikel 8 EVRM niet expliciet stilstaat bij de rechten van het kind, omvat de toets aan artikel 8 EVRM een afweging van alle aangevoerde omstandigheden van het individuele geval. Het belang van het kind is daarbij een zwaarwegend belang. Uit EHRM-rechtspraak volgt de verplichting om het belang van het kind, zoals neergelegd in artikel 3 IVRK, te betrekken bij het beoordelingskader van artikel 8 EVRM.<text:note text:id="ID-3252-d37e407" text:note-class="footnote"><text:note-citation text:label="10 ">10</text:note-citation><text:note-body><text:p text:style-name="ifm_p_font.normal_size.6.93pt_mt..5mm_indent.-0.1161in_mleft.0.1161in_ifm">EHRM [GC] 23 juni 2008, <text:span text:style-name="ifm_span_font.italic_size.6.93pt_ifm">Maslov t. Oostenrijk</text:span>, 1638/03, par. 82. MASLOV v. AUSTRIA (coe.int)</text:p></text:note-body></text:note> Uit de jurisprudentie van de Afdeling bestuursrechtspraak van de Raad van State volgt dat artikel 3 van het IVRK rechtstreekse werking heeft in zoverre het ertoe strekt dat bij alle maatregelen betreffende kinderen de belangen van het desbetreffende kind dienen te worden betrokken.<text:note text:id="ID-3252-d37e421" text:note-class="footnote"><text:note-citation text:label="11 ">11</text:note-citation><text:note-body><text:p text:style-name="ifm_p_font.normal_size.6.93pt_mt..5mm_indent.-0.1161in_mleft.0.1161in_ifm">AbRS 7 februari 2012 201103064/1/V2 (ECLI:NL:RVS:2012:BV3716) ECLI:NL:RVS:2012:BV3716, voorheen LJN BV3716, Raad van State, 201103064/1/V2 (rechtspraak.nl)</text:p></text:note-body></text:note> In alle toelatingsprocedures worden de belangen van het kind betrokken, waarmee wordt gehandeld conform het bepaalde in artikel 3 IVRK. De wijze waarop de belangen van het kind zijn betrokken komt tot uitdrukking in het besluit. Hoe belangenafweging uitvalt verschilt per individuele zaak en is afhankelijk van alle aangevoerde omstandigheden en hoe die zich tot elkaar verhouden.</text:p>
      <text:p text:style-name="ifm_p_mt.3.76mm_ifm">Vraag 18 en 19</text:p>
      <text:p text:style-name="ifm_p_ifm">Bent u bereid in het kader van artikel 1, tweede lid IVRK op de in Nederland geboren Nunë en Davit alsnog van toepassing te laten zijn en hen daarom een verblijfsgunning te geven?</text:p>
      <text:p text:style-name="ifm_p_ifm">Bent u bereid de IND te verzoeken het dossier van Nunë en Davit ook op basis van deze gewijzigde omstandigheden te heroverwegen, aangezien daar sprake van is nu hun Nederlandse «opa» is overleden?</text:p>
      <text:p text:style-name="ifm_p_mt.3.76mm_ifm">Antwoord 18 en 19</text:p>
      <text:p text:style-name="ifm_p_ifm">Zoals ik reeds eerder in de beantwoording vermeldde kan ik niet ingaan op individuele zaken.</text:p>
      <text:p text:style-name="ifm_p_mt.3.76mm_ifm">Vraag 20</text:p>
      <text:p text:style-name="ifm_p_ifm">Kunt u deze vragen afzonderlijk beantwoorden?</text:p>
      <text:p text:style-name="ifm_p_mt.3.76mm_ifm">Antwoord 20</text:p>
      <text:p text:style-name="ifm_p_ifm">Ja, dat heb ik zo veel als mogelijk gedaan. Gelet echter op de samenhang tussen de vragen 4 en 5 en de vragen 18 en 19 heb ik er voor gekozen de beantwoording daar te bu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der en Koekkoek over de dreigende uitzetting van Davit en Nunë</dc:title>
    <meta:user-defined meta:name="OVERHEIDop.ParlID/DC.identifier">ah-tk-20202021-3252</meta:user-defined>
    <meta:user-defined meta:name="OVERHEIDop.vraagnummer">2021Z07006</meta:user-defined>
    <meta:user-defined meta:name="OVERHEIDop.aanhangselNummer">3252</meta:user-defined>
    <meta:user-defined meta:name="OVERHEIDop.ontvanger">A. Broekers-Knol</meta:user-defined>
    <meta:user-defined meta:name="DCTERMS.W3CDTF/OVERHEIDop.datumOntvangst">2021-06-21</meta:user-defined>
    <meta:user-defined meta:name="OVERHEIDop.AanhangselTypen/DC.type">Antwoord</meta:user-defined>
    <meta:user-defined meta:name="OVERHEIDop.indiener">M. Koekkoek</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de leden Ceder en Koekkoek over de dreigende uitzetting van Davit en Nunë</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