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1</text:p>
      <text:p text:style-name="ifm_p_font.roman_mt.3.76mm_ifm">Vragen van de leden <text:span text:style-name="ifm_span_font.bold_ifm">Madlener</text:span> en <text:span text:style-name="ifm_span_font.bold_ifm">Kops</text:span> (beiden PVV) aan de Ministers van Infrastructuur en Waterstaat en van Economische Zaken en Klimaat over <text:span text:style-name="ifm_span_font.italic_ifm">het artikel «Vogels overleven vlucht langs nieuwe windmolens Tweede Maasvlakte gegarandeerd dankzij deze radar»</text:span> (ingezonden 28 april 2021).</text:p>
      <text:p text:style-name="ifm_p_font.roman_mt.3.76mm_ifm">Antwoord van Minister <text:span text:style-name="ifm_span_font.bold_ifm">Van Nieuwenhuizen Wijbenga</text:span> (Infrastructuur en Waterstaat), mede namens de Minister van Economische Zaken en Klimaat (ontvangen 21 juni 2021). Zie ook Aanhangsel Handelingen, vergaderjaar 2020–2021, nr. 2665.</text:p>
      <text:p text:style-name="ifm_p_ifm">Alvorens de vragen hierna afzonderlijk te beantwoorden wil ik graag de verschillende partijen en hun rollen in dit project aanduiden, wat kan bijdragen aan een beter begrip van de antwoorden.</text:p>
      <text:p text:style-name="ifm_p_ifm">Vanuit de gezamenlijke ambitie van bestuurlijke partners om op de Tweede Maasvlakte hernieuwbare energie op te wekken, heeft Rijkswaterstaat een contract voor inkoop van groene stroom aanbesteed, waarbij de winnende partij Eneco via een opstalovereenkomst een windpark op staatsgronden van de Tweede Maasvlakte mag ontwikkelen en voor een bepaalde periode in eigendom mag hebben en exploiteren. Eneco is de houder van de verschillende benodigde vergunningen, voert het plan uit en zal de windmolens exploiteren. De gemeente Rotterdam is verantwoordelijk voor de ruimtelijke afwegingen in het kader van het bestemmingsplan en de afgifte van de Omgevingsvergunning (afgegeven aan Eneco). De provincie Zuid-Holland is bevoegd gezag voor het afgeven van een vergunning op grond van de Wet natuurbescherming (aan Eneco). Zelf ben ik bevoegd gezag voor het afgeven van een vergunning op grond van de Waterwet (aan Eneco). Rijkswaterstaat heeft na de aanbesteding een overeenkomst afgesloten met Eneco voor de afname van de energie.</text:p>
      <text:p text:style-name="ifm_p_mt.3.76mm_ifm">Vraag 1</text:p>
      <text:p text:style-name="ifm_p_ifm">Heeft u kennisgenomen van het artikel «Vogels overleven vlucht langs nieuwe windmolens Tweede Maasvlakte gegarandeerd dankzij deze radar»?<text:note text:id="ID-2021Z07073-d37e58" text:note-class="footnote"><text:note-citation text:label="1 ">1</text:note-citation><text:note-body><text:p text:style-name="ifm_p_font.normal_size.6.93pt_mt..5mm_indent.-0.1161in_mleft.0.1161in_ifm">Algemeen Dagblad, 21 april 2021 (https://www.ad.nl/rotterdam/vogels-overleven-vlucht-langs-nieuwe-windmolens-tweede-maasvlakte-gegarandeerd-dankzij-deze-radar~a1fea46d/)</text:p></text:note-body></text:note></text:p>
      <text:p text:style-name="ifm_p_mt.3.76mm_ifm">Antwoord 1</text:p>
      <text:p text:style-name="ifm_p_ifm">Ja.</text:p>
      <text:p text:style-name="ifm_p_mt.3.76mm_ifm">Vraag 2</text:p>
      <text:p text:style-name="ifm_p_ifm">Gelooft u zelf dat die radar gaat werken als er vogels of vleermuizen tegen de wieken aan dreigen te vliegen? Gelooft u ook in sprookjes? Hoe groot moet een zwerm vogels zijn om dit hele windturbinepark stil te leggen? Heeft u bewijs voor de effectiviteit van dit radarsysteem en is er een milieueffectrapportage gedaan voor dit onzalige plan?</text:p>
      <text:p text:style-name="ifm_p_mt.3.76mm_ifm">Antwoord 2</text:p>
      <text:p text:style-name="ifm_p_ifm">De Wet natuurbescherming schrijft voor dat getoetst moet worden of door initiatieven, zoals in dit geval het windmolenpark, de instandhouding van vogel- en vleermuizensoorten niet in gevaar komt. Uit de effectbeoordeling voor het verkrijgen van de vergunning en de ontheffing inzake de Wet natuurbescherming blijkt dat het initiatief leidt tot minder dan 1% van de jaarlijkse natuurlijke sterfte bij alle vogel- en vleermuizensoorten, die naar verwachting in aanvaring kunnen komen met de turbines van het nieuwe windpark. Eneco gaat het radarsysteem voor het waarnemen van vogels en een apart systeem van bat-detectors gebruiken om het verwachte aantal nog verder te reduceren. De effectiviteit van het radarsysteem zal de komende jaren nader worden onderzocht. Daarbij zal worden meegenomen bij welke aantallen vogels en vleermuizen de windturbines worden stil gezet.</text:p>
      <text:p text:style-name="ifm_p_ifm">Er is een uitgebreide milieueffectrapportage voor dit plan opgesteld. De resultaten hiervan zijn meegenomen door de gemeente Rotterdam bij het maken van afwegingen ten behoeve van goede ruimtelijke ordening.</text:p>
      <text:p text:style-name="ifm_p_mt.3.76mm_ifm">Vraag 3</text:p>
      <text:p text:style-name="ifm_p_ifm">Bent u op de hoogte van de enorme betekenis van het betreffende Noordzeestrand van de Tweede Maasvlakte voor inwoners van de regio Rotterdam? Vindt u het niet eeuwig zonde dat dit prachtige strand waar zo veel mensen van genieten, totaal verpest wordt door deze windturbines?</text:p>
      <text:p text:style-name="ifm_p_mt.3.76mm_ifm">Antwoord 3</text:p>
      <text:p text:style-name="ifm_p_ifm">Bij de planvorming van de Tweede Maasvlakte is al uitgegaan van de mogelijkheid een windpark te creëren in de kustlijn, mede omdat dit een goede windlocatie is. Daarom heeft de gemeente Rotterdam in het in 2018 vastgestelde bestemmingsplan Maasvlakte 2 al rekening gehouden met de komst van het windpark. Tegelijkertijd is gekeken naar meervoudig ruimtegebruik. Op de Tweede Maasvlakte is het mogelijk om beide belangen te combineren.</text:p>
      <text:p text:style-name="ifm_p_mt.3.76mm_ifm">Vraag 4</text:p>
      <text:p text:style-name="ifm_p_ifm">Bent u op de hoogte van de nationale en internationale faam van dit strand voor kitesurfers? Zo ja, vindt u het niet ontzettend jammer dat dit verpest wordt door deze windturbines?</text:p>
      <text:p text:style-name="ifm_p_mt.3.76mm_ifm">Antwoord 4</text:p>
      <text:p text:style-name="ifm_p_ifm">De gemeente Rotterdam is het bevoegde gezag om te bepalen waar en onder welke voorwaarden kitesurfen wordt toegestaan. Wanneer negatieve effecten op beschermde natuurwaarden niet op voorhand uitgesloten kunnen worden, is ook de provincie bevoegd gezag voor de toetsing van de activiteit tegen de Wet natuurbescherming. Op basis van het Aanwijzingsbesluit kitesurfen Maasvlakte 2 van 2012 is kitesurfen mogelijk op het strand van Maasvlakte 2. Op 19 januari 2021 heeft het college van burgemeester en wethouders van de gemeente Rotterdam besloten dit aanwijzingsbesluit per 1 januari 2022 in te trekken. De gemeente is in overleg met de Nederlandse Kitesurf Vereniging over een mogelijk geschikte kitesurflocatie in de nabije omgeving. Ook is het voornemen om in de periode 1 oktober tot en met 31 mei kitesurfen mogelijk te blijven maken bij het intensieve (bad-)strand.</text:p>
      <text:p text:style-name="ifm_p_mt.3.76mm_ifm">Vraag 5</text:p>
      <text:p text:style-name="ifm_p_ifm">Bent u ervan op de hoogte dat dit Noordzeestrand enorm belangrijk is voor (trek)vogels en dat er diverse vogelrustgebieden en natuurgebieden in de buurt liggen? Zo ja, waarom hecht u daar zo weinig waarde aan?</text:p>
      <text:p text:style-name="ifm_p_mt.3.76mm_ifm">Antwoord 5</text:p>
      <text:p text:style-name="ifm_p_ifm">Uiteraard zijn alle betrokkenen bij dit project op de hoogte van de hoogwaardige natuur in de omgeving van dit windpark alsmede de beschermingsregimes die daar gelden. Alle betrokkenen hechten juist veel waarde aan de bescherming van vogels en vleermuizen. De effecten van het windpark op natuur zijn uitvoerig getoetst in het kader van de Wet natuurbescherming. Er is geen sprake is van significant negatieve effecten op instandhoudingsdoelstellingen van nabije Natura 2000-gebieden dan wel wezenlijke effecten op de staat van instandhouding van beschermde soorten. Voor details verwijzen wij naar de uitgebreide Natuurtoets, de Passende beoordeling, de ontheffing en de vergunning op grond van de Wet Natuurbescherming (zie voor de stukken: https://zoek.officielebekendmakingen.nl/stcrt-2021-4696.html). In de ontheffing op grond van de Wet natuurbescherming zijn in de voorschriften mitigerende maatregelen opgenomen. Zo is onder meer een stilstandsvoorziening opgenomen voor vleermuizen waarmee een aanvaringsreductie van 80% wordt bewerkstelligd. Daarnaast zal het radarsysteem voor vogels geïnstalleerd worden en zal de werking ervan intensief gemonitord worden.</text:p>
      <text:p text:style-name="ifm_p_mt.3.76mm_ifm">Vraag 6</text:p>
      <text:p text:style-name="ifm_p_ifm">Bent u ervan op de hoogte dat dit Noordzeestrand bij de planvorming voor de Tweede Maasvlakte juist bedoeld was ter compensatie voor de regiobewoners en de Rotterdammers? Weet u dat tienduizenden mensen genieten van de rust en ruimte en de mogelijkheid om lekker uit te waaien en kitesurfers te kijken? Vindt u het welzijn van de inwoners niet belangrijk genoeg om te beschermen? Weet u dat een strandbezoek enorm ontstressend kan werken, juist in ons veel te volle land? Wist u dat de Tweede Maasvlakte het best bereikbare strand is van de regio Rijnmond?</text:p>
      <text:p text:style-name="ifm_p_mt.3.76mm_ifm">Antwoord 6</text:p>
      <text:p text:style-name="ifm_p_ifm">In de m.e.r. die ten behoeve van het bestemmingsplan Maasvlakte 2 is opgesteld, zijn de effecten van de windmolens op de strandrecreatie in beeld gebracht. Deze effecten zijn meegenomen door de gemeente bij het maken van afwegingen ten behoeve van goede ruimtelijke ordening. Met uitzondering van het kitesurfen kunnen alle vormen van huidige recreatie doorgang blijven vinden. Zoals is aangegeven in het antwoord bij vraag 4, is de gemeente Rotterdam in overleg met de Nederlandse Kitesurf Vereniging over een mogelijk geschikte kitesurflocatie in de nabije omgeving.</text:p>
      <text:p text:style-name="ifm_p_mt.3.76mm_ifm">Vraag 7</text:p>
      <text:p text:style-name="ifm_p_ifm">Bent u bereid om de plannen voor dit onzalige windturbinepark te heroverwegen en met het gemeentebestuur van Rotterdam te zoeken naar alternatieven? Zo nee, waarom niet?</text:p>
      <text:p text:style-name="ifm_p_mt.3.76mm_ifm">Antwoord 7</text:p>
      <text:p text:style-name="ifm_p_ifm">Zoals bij het antwoord op vraag 3 is aangegeven, is al bij de aanleg van de Tweede Maasvlakte het voornemen uitgesproken om een windpark te creëren in de kustlijn, mede omdat dit een goede windlocatie is. Daarom heeft de gemeente Rotterdam, met in acht name van alle wettelijke vereisten, in het in 2018 vastgestelde bestemmingsplan Maasvlakte 2 al rekening gehouden met de komst van het windpark. Alle effecten van het bestemmingsplan, waarin onder meer een windpark op de zeewering, zijn daarbij zorgvuldig in beeld gebracht en afgewogen.</text:p>
      <text:p text:style-name="ifm_p_mt.3.76mm_ifm">Vraag 8</text:p>
      <text:p text:style-name="ifm_p_ifm">Hoe vaak verwacht u dat deze windmolens stil komen te staan als gevolg van de overvliegende vogels, en wat zijn hier de kosten van?</text:p>
      <text:p text:style-name="ifm_p_mt.3.76mm_ifm">Antwoord 8</text:p>
      <text:p text:style-name="ifm_p_ifm">Eneco zal als eigenaar en exploitant van het Windpark, de komende jaren – op basis van gerichte monitoringsinformatie – de noodzakelijke frequentie en duur van stilstand bepalen. De kosten van de stilstand komen voor rekening van Eneco.</text:p>
      <text:p text:style-name="ifm_p_mt.3.76mm_ifm">Vraag 9</text:p>
      <text:p text:style-name="ifm_p_ifm">Bent u ermee bekend dat windenergie voor slechts 1,7% voorziet in onze totale energiebehoefte? En dat iedere aanpassing of uitvinding hiervoor weggegooid geld is en het veel beter is om direct te stoppen met de bouw van subsidie slurpende windmolens?</text:p>
      <text:p text:style-name="ifm_p_mt.3.76mm_ifm">Antwoord 9</text:p>
      <text:p text:style-name="ifm_p_ifm">Het aandeel windenergie binnen de Nederlandse energievoorziening stijgt. En de bouw van windturbines past binnen de afspraken uit het Klimaatakkoord uit 2019 waarin afspraken staan over hoe Nederland de komende decennia de transitie naar hernieuwbare energievoorziening zal doormaken. Het windmolenpark op de Tweede Maasvlakte wordt zonder subsidie gerealiseerd en geëxploiteerd.</text:p>
      <text:p text:style-name="ifm_p_mt.3.76mm_ifm">Vraag 10</text:p>
      <text:p text:style-name="ifm_p_ifm">Bent u bekend met het bericht: «Molens in Zeeland staan stil voor vogels en dat kost 15.000 euro per maand»?<text:note text:id="ID-2021Z07073-d37e109" text:note-class="footnote"><text:note-citation text:label="2 ">2</text:note-citation><text:note-body><text:p text:style-name="ifm_p_font.normal_size.6.93pt_mt..5mm_indent.-0.1161in_mleft.0.1161in_ifm">NOS, 6 februari 2020 (Molens in Zeeland staan stil voor vogels en dat kost 15.000 euro per maand | NOS)</text:p></text:note-body></text:note> Wat zijn de gevolgen hiervan voor de geplande windmolens op de Tweede Maasvlakte?</text:p>
      <text:p text:style-name="ifm_p_mt.3.76mm_ifm">Antwoord 10</text:p>
      <text:p text:style-name="ifm_p_ifm">Met dit bericht ben ik bekend. Er zijn geen directe gevolgen voor de geplande windturbines op de Tweede Maasvlakte.</text:p>
      <text:p text:style-name="ifm_p_mt.3.76mm_ifm">Vraag 11</text:p>
      <text:p text:style-name="ifm_p_ifm">Bent u bekend met de uitspraken van Willem Bouten (onderzoeker aan de Universiteit van Amsterdam): «Stroom gaat er aan de ene kant in en aan andere kant uit. Het kan daarom zo zijn dat als je in de Eemshaven windmolens uitzet, in Italië het licht uit kan gaan.»<text:note text:id="ID-2021Z07073-d37e123" text:note-class="footnote"><text:note-citation text:label="3 ">3</text:note-citation><text:note-body><text:p text:style-name="ifm_p_font.normal_size.6.93pt_mt..5mm_indent.-0.1161in_mleft.0.1161in_ifm">NOS, 5 augustus 2018 (Nieuwe radar moet levens trekvogels redden van windmolens | NOS)</text:p></text:note-body></text:note> Hoe beoordeelt u deze uitspraken? En betekent dit dat door deze uitvinding ook het licht in delen van Nederland uit kan gaan? Zo nee, hoe wordt dit dan ondervangen?</text:p>
      <text:p text:style-name="ifm_p_mt.3.76mm_ifm">Antwoord 11</text:p>
      <text:p text:style-name="ifm_p_ifm">Ja, ik ben bekend met de uitspraak van de heer Bouten. De stilstand voorziening van het windpark op de Tweede Maasvlakte zal voldoen aan de voorwaarden die Netbeheerder Tennet daaraan stelt in verband met de netsta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dlener en Kops over het artikel 'Vogels overleven vlucht langs nieuwe windmolens Tweede Maasvlakte gegarandeerd dankzij deze radar'</dc:title>
    <meta:user-defined meta:name="OVERHEIDop.ParlID/DC.identifier">ah-tk-20202021-3251</meta:user-defined>
    <meta:user-defined meta:name="OVERHEIDop.vraagnummer">2021Z07073</meta:user-defined>
    <meta:user-defined meta:name="OVERHEIDop.aanhangselNummer">3251</meta:user-defined>
    <meta:user-defined meta:name="OVERHEIDop.ontvanger">C. van Nieuwenhuizen Wijbenga</meta:user-defined>
    <meta:user-defined meta:name="DCTERMS.W3CDTF/OVERHEIDop.datumOntvangst">2021-06-21</meta:user-defined>
    <meta:user-defined meta:name="OVERHEIDop.AanhangselTypen/DC.type">Antwoord</meta:user-defined>
    <meta:user-defined meta:name="OVERHEIDop.indiener">A. Kops</meta:user-defined>
    <meta:user-defined meta:name="OVERHEIDop.indiener">B. Madlen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Madlener en Kops over het artikel 'Vogels overleven vlucht langs nieuwe windmolens Tweede Maasvlakte gegarandeerd dankzij deze radar'</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