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Markuszower</text:span> (PVV) aan de Minister voor Rechtsbescherming over <text:span text:style-name="ifm_span_font.italic_ifm">het bericht «Criminelen tarten justitie: weer meer enkelbanden doorgeknipt»</text:span> (ingezonden 14 augustus 2020).</text:p>
      <text:p text:style-name="ifm_p_font.roman_mt.3.76mm_ifm">Antwoord van Minister <text:span text:style-name="ifm_span_font.bold_ifm">Dekker</text:span> (Rechtsbescherming) (ontvangen 6 oktober 2020). Zie ook Aanhangsel Handelingen, vergaderjaar 2019–2020, nr. 4006.</text:p>
      <text:p text:style-name="ifm_p_mt.3.76mm_ifm">Vraag 1</text:p>
      <text:p text:style-name="ifm_p_ifm">Kent u dit bericht?<text:note text:id="ID-2020Z14732-d37e52" text:note-class="footnote"><text:note-citation text:label="1 ">1</text:note-citation><text:note-body><text:p text:style-name="ifm_p_font.normal_size.6.93pt_mt..5mm_indent.-0.1161in_mleft.0.1161in_ifm">https://www.telegraaf.nl/nieuws/1176076115/criminelen-tarten-justitie-weer-meer-enkelbandknippers</text:p></text:note-body></text:note></text:p>
      <text:p text:style-name="ifm_p_mt.3.76mm_ifm">Antwoord 1</text:p>
      <text:p text:style-name="ifm_p_ifm">Ja.</text:p>
      <text:p text:style-name="ifm_p_mt.3.76mm_ifm">Vraag 2</text:p>
      <text:p text:style-name="ifm_p_ifm">Hoeveel personen hebben afgelopen jaar en dit jaar, terwijl ze op dat moment een enkelband droegen, een strafbaar feit gepleegd? Om welke strafbare feiten ging het?</text:p>
      <text:p text:style-name="ifm_p_mt.3.76mm_ifm">Antwoord 2</text:p>
      <text:p text:style-name="ifm_p_ifm">De enkelband is bedoeld om de naleving van opgelegde locatieverboden- of geboden te controleren, en bij overtreding hiervan snel in te kunnen grijpen. In 2019 droegen in totaal circa 3.750 personen een enkelband, veelal in het kader van een detentieverlof, penitentiair programma of schorsing van een voorlopige hechtenis. Hoe vaak dragers van een enkelband een nieuw strafbaar feit plegen, wordt niet centraal geregistreerd.</text:p>
      <text:p text:style-name="ifm_p_mt.3.76mm_ifm">Vraag 3, 4, 5</text:p>
      <text:p text:style-name="ifm_p_ifm">Kunt u voor elk van de zeven verdachten en criminelen, die momenteel zoek zijn en die hun enkelband doorgeknipt hebben, afzonderlijk aangeven van welk misdrijf zij verdacht worden of waarvoor zij veroordeeld zijn? Zo nee, waarom niet?</text:p>
      <text:p text:style-name="ifm_p_ifm">Zitten er tussen die zeven personen ook verdachten die uit voorarrest in afwachting tot aan hun veroordeling zijn vrijgelaten? Zo ja, om hoeveel personen gaat het en van welk delict worden zij verdacht?</text:p>
      <text:p text:style-name="ifm_p_ifm">Zitten er tussen die zeven personen ook tbs’ers die op verlof zijn gestuurd? Zo ja, om hoeveel personen gaat het en voor welk delict zijn zij veroordeeld?</text:p>
      <text:p text:style-name="ifm_p_mt.3.76mm_ifm">Antwoord 3, 4, 5</text:p>
      <text:p text:style-name="ifm_p_ifm">Het past mij niet om in te gaan op individuele zaken. Wel kan ik uw Kamer melden dat geen van de in juli 2020 nog gesignaleerd staande zeven saboteurs de enkelband droeg in het kader van een tbs-verlof.</text:p>
      <text:p text:style-name="ifm_p_mt.3.76mm_ifm">Vraag 6</text:p>
      <text:p text:style-name="ifm_p_ifm">Hoeveel personen hebben tot nu toe in 2020 hun enkelband doorgeknipt?</text:p>
      <text:p text:style-name="ifm_p_mt.3.76mm_ifm">Antwoord 6</text:p>
      <text:p text:style-name="ifm_p_ifm">Conform de aan uw Kamer gedane toezegging worden gegevens over sabotage van enkelbanden periodiek openbaar gemaakt. De publicatie over 2020 volgt begin 2021. Momenteel zijn er nog geen geverifieerde cijfers bekend over 2020.</text:p>
      <text:p text:style-name="ifm_p_mt.3.76mm_ifm">Vraag 7, 8, 9</text:p>
      <text:p text:style-name="ifm_p_ifm">Deelt u de mening dat criminelen die veroordeeld zijn voor een zedendelict of een ernstig geweldsdelict, nooit een enkelband mogen krijgen? Zo nee, waarom niet?</text:p>
      <text:p text:style-name="ifm_p_ifm">Bent u bereid te regelen dat verdachten van gewelddadige misdrijven tot aan behandeling van hun rechtszaak vast moeten zitten en verplicht ter zitting moeten verschijnen en niet met een enkelbandje naar huis mogen worden gestuurd in afwachting van hun straf? Zo nee, waarom niet?</text:p>
      <text:p text:style-name="ifm_p_ifm">Deelt u de mening dat de enkelband als vervanging van een deel van een gevangenisstraf moet worden afgeschaft? Zo ja, bent u bereid dit te regelen? Zo nee, waarom niet?</text:p>
      <text:p text:style-name="ifm_p_mt.3.76mm_ifm">Antwoord 7, 8, 9</text:p>
      <text:p text:style-name="ifm_p_ifm">De enkelband is er niet voor bedoeld om een gevangenisstraf of voorlopige hechtenis te vervangen. De band is een hulpmiddel om verdachten en veroordeelden te controleren aan wie vrijheden worden toegestaan of waarvan de voorlopige hechtenis wordt geschorst onder de voorwaarde van een locatieverbod of -gebod.</text:p>
      <text:p text:style-name="ifm_p_ifm">De rechter, het OM of de DJI beslist hierover, afhankelijk van de strafrechtelijke modaliteit. Per geval worden de specifieke omstandigheden betrokken. Zo zijn vlucht- en recidivegevaar redenen om überhaupt geen vrijheden toe te kennen. Als vrijheden worden toegestaan heeft het niet toepassen van de enkelband juist het risico in zich dat verdachten en veroordeelden met minder controle in de samenleving verblijven. Bij overtreding van een verbod of -gebod geeft een band immers direct een melding af naar de meldkamer, waardoor snel en gericht kan worden ingegrepen. Ook heeft de enkelband een preventief effect: enkelbanddragers overtreden minder vaak hun voorwaarden.</text:p>
      <text:p text:style-name="ifm_p_ifm">Als vanzelfsprekend is hierbij van essentieel belang dat de band om de enkel van de drager blijft. In 2019 gebeurde dit in 97 procent van de gevallen. Om het risico op sabotage verder te verkleinen zet ik verschillende stappen, zoals de aanschaf van een stevigere enkelband. Naar verwachting kan die enkelband eind dit jaar in gebruik worden genomen. Ook probeer ik door het uitvoeren van een dossieranalyse (meer) zicht te krijgen op factoren die maken dat een drager zijn band saboteert, om daar bij het gebruik (beter) op te kunnen anticip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Criminelen tarten justitie: weer meer enkelbanden doorgeknipt'</dc:title>
    <meta:user-defined meta:name="OVERHEIDop.ParlID/DC.identifier">ah-tk-20202021-325</meta:user-defined>
    <meta:user-defined meta:name="OVERHEIDop.vraagnummer">2020Z14732</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Markuszower over het bericht 'Criminelen tarten justitie: weer meer enkelbanden doorgeknip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