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het lid <text:span text:style-name="ifm_span_font.bold_ifm">Vestering</text:span> (PvdD) aan de Minister van Landbouw, Natuur en Voedselkwaliteit over <text:span text:style-name="ifm_span_font.italic_ifm">jachtactiviteiten in gebieden waar wolven zijn gevestigd</text:span> (ingezonden 7 juni 2021).</text:p>
      <text:p text:style-name="ifm_p_font.roman_mt.3.76mm_ifm">Antwoord van Minister <text:span text:style-name="ifm_span_font.bold_ifm">Schouten</text:span> (Landbouw, Natuur en Voedselkwaliteit) (ontvangen 21 juni 2021).</text:p>
      <text:p text:style-name="ifm_p_mt.3.76mm_ifm">Vraag 1</text:p>
      <text:p text:style-name="ifm_p_ifm">Bent u bekend met de berichten «Wolvenpaar op de Veluwe heeft weer een nestje: drie welpen gezien» en «Vlaanderen schendt Europees recht door jacht te tolereren in wolvengebied»?<text:note text:id="ID-2021Z10004-d37e57" text:note-class="footnote"><text:note-citation text:label="1 ">1</text:note-citation><text:note-body><text:p text:style-name="ifm_p_font.normal_size.6.93pt_mt..5mm_indent.-0.1161in_mleft.0.1161in_ifm">NU.nl, 31 mei 2021, «Wolvenpaar op de Veluwe heeft weer een nestje: drie welpen gezien»,   https://www.nu.nl/dieren/6136601/wolvenpaar-op-de-veluwe-heeft-weer-een-nestje-drie-welpen-gezien.html</text:p></text:note-body></text:note><text:span text:style-name="ifm_span_font.superscript_ifm">,</text:span> <text:note text:id="ID-2021Z10004-d37e66" text:note-class="footnote"><text:note-citation text:label="2 ">2</text:note-citation><text:note-body><text:p text:style-name="ifm_p_font.normal_size.6.93pt_mt..5mm_indent.-0.1161in_mleft.0.1161in_ifm">Knack.be, 4 januari 2020, «Vlaanderen schendt Europees recht door jacht te tolereren in wolvengebied», https://www.knack.be/nieuws/wetenschap/vlaanderen-schendt-europees-recht-door-jacht-te-tolereren-in-wolvengebied/article-opinion-1549457.html?cookie_check=1622462646</text:p></text:note-body></text:note></text:p>
      <text:p text:style-name="ifm_p_mt.3.76mm_ifm">Antwoord 1</text:p>
      <text:p text:style-name="ifm_p_ifm">Ja.</text:p>
      <text:p text:style-name="ifm_p_mt.3.76mm_ifm">Vraag 2</text:p>
      <text:p text:style-name="ifm_p_ifm">Deelt u de mening dat het beschermingsregime uit de Habitatrichtlijn een algemeen toepassingsbereik heeft en dat hieruit volgt dat alle handelingen die schade kunnen aanrichten (in verband met het voorzorgsbeginsel) preventief verboden moeten worden? Zo nee, waarom niet? Zo ja, op welke wijze waarborgt u het effectueren van genoemd beschermingsregime?</text:p>
      <text:p text:style-name="ifm_p_mt.3.76mm_ifm">Antwoord 2</text:p>
      <text:p text:style-name="ifm_p_ifm">De Habitatrichtlijn voorziet onder meer in een strikte bescherming van dieren en planten van bedreigde soorten die worden genoemd in bijlage IV bij deze richtlijn, door het verbieden van tal van schadelijke handelingen ten aanzien van individuen van die soorten. De kern en reikwijdte van de Europese voorschriften die zijn opgenomen in de Habitatrichtlijn, en de Vogelrichtlijn, zijn op nationaal niveau geïmplementeerd in de Wet natuurbescherming. Op grond van de Wet natuurbescherming gelden er verbodsbepalingen ten aanzien van beschermde dier- en plantensoorten. Om in aanmerking te komen voor ontheffingen van deze verbodsbepalingen onder de strikte voorwaarden die daaraan verbonden zijn, zal een initiatiefnemer in beeld moeten brengen welke soorten zich bevinden in een projectgebied en door de uitvoering van het project beïnvloed worden. Het is vervolgens aan het bevoegd gezag om te handhaven en toe te zien op de naleving van de voorschriften die aan de ontheffing die op grond van de Wet natuurbescherming wordt verleend zijn verbonden.</text:p>
      <text:p text:style-name="ifm_p_mt.3.76mm_ifm">Vraag 3</text:p>
      <text:p text:style-name="ifm_p_ifm">Is het waar dat in het kader van populatiebeheer het afschot van pasgeboren wilde zwijnenbiggen in het leefgebied van de wolf een aanvang neemt? Zo ja, hoe vaak per jaar worden zwijnen(biggen) geschoten in het leefgebied van de wolf? Hoeveel zwijnen(biggen) worden er in het leefgebied van de wolf geschoten sinds 2015, onderverdeeld per gebied, per jaar?</text:p>
      <text:p text:style-name="ifm_p_mt.3.76mm_ifm">Antwoord 3</text:p>
      <text:p text:style-name="ifm_p_ifm">De provincie Gelderland heeft het leefgebied voor wolven op de Noord- en Midden-Veluwe vastgesteld, dat is voor een deel ook leefgebied voor de wilde zwijnen. De ontheffing van de provincie staat afschot van wilde zwijnen uit het oogpunt van populatiebeheer toe vanaf 1 juli.</text:p>
      <text:p text:style-name="ifm_p_ifm">De datum vanaf wanneer wilde zwijnen gedood mogen worden, staat in de ontheffing die door de provincie wordt afgegeven. Deze ontheffing is gebaseerd op het, door de provincie goedgekeurde, faunabeheerplan. Binnen de vastgestelde leefgebieden kunnen vanaf 1 juli de wilde zwijnen worden afgeschoten. Buiten de leefgebieden mag het afschot op wilde zwijnen jaarrond plaatsvinden.</text:p>
      <text:p text:style-name="ifm_p_ifm">Voor de aantallen zwijnen die worden geschoten verwijs ik u naar de Faunabeheereenheid Gelderland die deze jaarlijks rapporteert<text:note text:id="ID-3246-d37e123" text:note-class="footnote"><text:note-citation text:label="3 ">3</text:note-citation><text:note-body><text:p text:style-name="ifm_p_font.normal_size.6.93pt_mt..5mm_indent.-0.1161in_mleft.0.1161in_ifm">https://www.faunabeheereenheid.nl/gelderland/PUBLICATIES/Archief</text:p></text:note-body></text:note>. Van het deel van het afschot van wilde zwijnen binnen het leefgebied van de wolf wordt geen separate cijfers bijgehouden.</text:p>
      <text:p text:style-name="ifm_p_mt.3.76mm_ifm">Vraag 4</text:p>
      <text:p text:style-name="ifm_p_ifm">Onderschrijft u dat het opzettelijk verstoren van strikt beschermde soorten verboden is, vooral tijdens de perioden van voortplanting en afhankelijkheid van de jongen? Zo ja, betekent dit dat het tolereren van intensieve of andere verstorende afschotactiviteiten – waaronder het afschot van jonge wilde zwijnen – wanneer een zwangere wolvin of pasgeboren welpjes in een gebied aanwezig is, in strijd met de wet beschouwd moet worden? Zo nee, waarom niet?</text:p>
      <text:p text:style-name="ifm_p_mt.3.76mm_ifm">Antwoord 4</text:p>
      <text:p text:style-name="ifm_p_ifm">De Wet natuurbescherming verbiedt het opzettelijk verstoren van in het wild levende soorten, zoals genoemd in bijlage IV, onderdeel a, van de Habitatrichtlijn, bijlage II bij het Verdrag van Bern of bijlage I bij het verdrag van Bonn.</text:p>
      <text:p text:style-name="ifm_p_ifm">In gebieden waar de wolf is gevestigd kan jacht, schadebestrijding en populatiebeheer plaatsvinden, overeenkomstig de voor die gebieden geldende goedgekeurde faunabeheerplannen.</text:p>
      <text:p text:style-name="ifm_p_ifm">Bewegingsjacht is in Gelderland toegestaan buiten het leefgebied van de wilde zwijnen om het aantal zwijnen buiten dat leefgebied zoveel mogelijk te reduceren. Dat is ook aan de randen van de Veluwe maar wordt in de praktijk sporadisch toegepast. Aanzitjacht vanaf een hoogzit is de gangbare manier. Volgens deskundigen hebben die vormen van faunabeheer geen negatief effect op de aanwezige wolven. Derhalve zijn deze activiteiten niet op voorhand in strijd met de doelstellingen van de Wet natuurbescherming en de Habitatrichtlijn.</text:p>
      <text:p text:style-name="ifm_p_mt.3.76mm_ifm">Vraag 5</text:p>
      <text:p text:style-name="ifm_p_ifm">Deelt u de mening dat het semantische onderscheid tussen jacht en populatiebeheer voor het beschermingsregime van de wolf geen verschil zou mogen maken? Zo nee, waarom niet?</text:p>
      <text:p text:style-name="ifm_p_mt.3.76mm_ifm">Antwoord 5</text:p>
      <text:p text:style-name="ifm_p_ifm">Zoals ik in mijn antwoord op vraag 4 aangeef kan in gebieden waar de wolf is gevestigd, jacht, schadebestrijding en populatiebeheer plaatsvinden, overeenkomstig de voor die gebieden geldende goedgekeurde faunabeheerplannen.</text:p>
      <text:p text:style-name="ifm_p_mt.3.76mm_ifm">Vraag 6</text:p>
      <text:p text:style-name="ifm_p_ifm">Deelt u de mening dat het uitsluiten van afschotactiviteiten in de buurt van actieve nestplaatsen van de wolf een <text:span text:style-name="ifm_span_font.italic_ifm">minimum minimorum</text:span> is en hiermee een strikte eis van Europees recht? Zo nee, waarom niet? Zo ja, beaamt u dat Nederland haar verplichtingen onder de Habitatrichtlijn schendt door toestemming te geven voor afschot van prooidieren binnen het leefgebied van de wolf? Zo nee, waarom niet? Zo ja, op welke wijze bent u van plan dit te voorkomen?</text:p>
      <text:p text:style-name="ifm_p_mt.3.76mm_ifm">Antwoord 6</text:p>
      <text:p text:style-name="ifm_p_ifm">Zoals ik in het antwoord op vraag 4 aangeef zijn deze activiteiten niet op voorhand in strijd met de doelstellingen van de Habitatrichtlijn.</text:p>
      <text:p text:style-name="ifm_p_mt.3.76mm_ifm">Vraag 7</text:p>
      <text:p text:style-name="ifm_p_ifm">Bent u bereid het leefgebied van de wolf in elk geval in de draag- en zoogtijd van de dieren geheel te (doen) vrijwaren van afschotactiviteiten die verstoring zouden kunnen geven en de voedselvoorraad voor de wolven verkleinen, in het kader van de verplichtingen volgens de Habitatrichtlijn? Zo nee, waarom niet? Zo ja, op welke termijn en wijze?</text:p>
      <text:p text:style-name="ifm_p_mt.3.76mm_ifm">Antwoord 7</text:p>
      <text:p text:style-name="ifm_p_ifm">Zoals ik in het antwoorden op vraag 4 aangeef heeft het faunabeheer volgens deskundigen geen negatief effect op de aanwezige wolven. De provincie is het bevoegd gezag voor de afgifte van vergunningen en ontheffingen voor het verstoren op basis van de Wet natuurbescherming en de Habitatrichtlijn, alsmede voor de naleving daarvan.</text:p>
      <text:p text:style-name="ifm_p_mt.3.76mm_ifm">Vraag 8</text:p>
      <text:p text:style-name="ifm_p_ifm">Deelt u de mening dat de overheid wettelijk verplicht is om zowel opzettelijke als onopzettelijke beschadigingen van wolvenholen te vermijden? Zo ja, op welke wijze geeft u invulling aan deze beschermingsplicht? Zo nee, waarom niet?</text:p>
      <text:p text:style-name="ifm_p_mt.3.76mm_ifm">Antwoord 8</text:p>
      <text:p text:style-name="ifm_p_ifm">Conform artikel 3.5 lid 4 van de Wet natuurbescherming is het verboden de voortplantingsplaatsen of rustplaatsen van wolven te beschadigen of te vernielen. Onder strikte voorwaarden kunnen gedeputeerde staten van de provincie als bevoegd gezag ontheffing verlenen voor deze verbodsbepaling. Bij het beoordelen en verlenen van ontheffingen toetsten gedeputeerde staten aan de vereisten die gelden op grond van het in de Wet natuurbescherming opgenomen soortenbeschermingsregime. Daarbij wordt tevens getoetst of aan de zorgplicht wordt voldaan.</text:p>
      <text:p text:style-name="ifm_p_mt.3.76mm_ifm">Vraag 9</text:p>
      <text:p text:style-name="ifm_p_ifm">Beaamt u dat deze verplichting niet alleen geldt in termen van directe beschadigingen, zoals het omploegen van een wolvennest, maar tevens gaat om handelingen die de «ecologische functionaliteit» van een leefgebied van een wolf teniet doen? Zo ja, op welke wijze geeft u invulling aan deze beschermingsplicht? Zo nee, waarom niet?</text:p>
      <text:p text:style-name="ifm_p_mt.3.76mm_ifm">Antwoord 9</text:p>
      <text:p text:style-name="ifm_p_ifm">De algemene zorgplichtbepaling is opgenomen in artikel 1.11 van de Wet natuurbescherming en geldt voor iedereen ten aanzien van alle in het wild levende dieren en planten. Voor overheden brengt de zorgplicht met zich mee dat natuuraspecten worden meegewogen in handelen en besluitvorming van deze overheden. Handhaving van de zorgplicht geschiedt bestuursrechtelijk, door inzet van de instrumenten van de last onder dwangsom of bestuursdwang, onder meer bij kennelijke gevallen van onzorgvuldig handelen. Voor soorten die op grond van internationale verplichtingen beschermd worden, heeft de zorgplichtbepaling vooral een ondersteunende betekenis: het is in principe voldoende dat wordt voldaan aan de vereisten van de hiervoor genoemde beschermingsregimes in paragrafen 3.1, 3.2 en 3.3 van de Wet natuurbescherming.</text:p>
      <text:p text:style-name="ifm_p_mt.3.76mm_ifm">Vraag 10</text:p>
      <text:p text:style-name="ifm_p_ifm">Is het waar dat het Europese Hof al verschillende lidstaten op de vingers getikt heeft in situaties waarin lidstaten tekort schoten om het leefgebied van een beschermde soort te vrijwaren voor schadelijke ingrepen, zoals het gebrek aan beschermingsmaatregelen voor wilde hamsters in Frankrijk en van zeeschildpadden in Griekenland? Hoe beoordeelt u de vergelijkbare inspanningsverplichting voor Nederland om verstoring van het leefgebied van de wolf te voorkomen?</text:p>
      <text:p text:style-name="ifm_p_mt.3.76mm_ifm">Antwoord 10</text:p>
      <text:p text:style-name="ifm_p_ifm">Het klopt dat het Europese Hof lidstaten heeft opgedragen te zorgen voor de betere bescherming van leefgebieden van soorten. Het gaat daarbij om leefgebieden van soorten die aantoonbaar verslechterd zijn waardoor de aantallen van de betreffende soort een zorgwekkende neergaande trend laten zien. De wolf is zich de laatste jaren aan het vestigen in Nederland waarbij voortplanting voor het eerst is waargenomen in 2019. Of dat leidt tot een duurzame populatie moet nog blijken. Wel kan gesteld worden dat de trend van de wolf door deze nieuwe vestigingen vooralsnog positief is.</text:p>
      <text:p text:style-name="ifm_p_mt.3.76mm_ifm">Vraag 11</text:p>
      <text:p text:style-name="ifm_p_ifm">Wilt u deze vragen beantwoorden voor 1 juli 2021, de dag waarop de Provincie Gelderland het afschieten van jonge zwijnen wil toestaan, waarmee Nederland in overtreding zou kunnen zijn volgens Europees recht? Zo nee, waarom nie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jachtactiviteiten in gebieden waar wolven zijn gevestigd</dc:title>
    <meta:user-defined meta:name="OVERHEIDop.ParlID/DC.identifier">ah-tk-20202021-3246</meta:user-defined>
    <meta:user-defined meta:name="OVERHEIDop.vraagnummer">2021Z10004</meta:user-defined>
    <meta:user-defined meta:name="OVERHEIDop.aanhangselNummer">3246</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estering over jachtactiviteiten in gebieden waar wolven zijn gevestig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