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3</text:p>
      <text:p text:style-name="ifm_p_font.roman_mt.3.76mm_ifm">Vragen van het lid <text:span text:style-name="ifm_span_font.bold_ifm">Van den Berg</text:span> (CDA) aan de Minister voor Medische Zorg over <text:span text:style-name="ifm_span_font.italic_ifm">het bericht «Noodkreet: tandarts gezocht voor Rotterdam, laat meer studenten toe»</text:span> (ingezonden 7 mei 2021).</text:p>
      <text:p text:style-name="ifm_p_font.roman_mt.3.76mm_ifm">Antwoord van Minister <text:span text:style-name="ifm_span_font.bold_ifm">Van Ark</text:span> (Medische Zorg) (ontvangen 21 juni 2021). Zie ook Aanhangsel Handelingen, vergaderjaar 2020–2021, nr. 2866.</text:p>
      <text:p text:style-name="ifm_p_mt.3.76mm_ifm">Vraag 1</text:p>
      <text:p text:style-name="ifm_p_ifm">Bent u bekend met de brandbrief over het grote tekort aan tandartsen in Zeeland en de regio Rotterdam? Wat vindt u hiervan?<text:note text:id="ID-2021Z07552-d37e57" text:note-class="footnote"><text:note-citation text:label="1 ">1</text:note-citation><text:note-body><text:p text:style-name="ifm_p_font.normal_size.6.93pt_mt..5mm_indent.-0.1161in_mleft.0.1161in_ifm">AD, 3 mei 2021, «Noodkreet: tandarts gezocht voor Rotterdam, laat meer studenten toe» (https://www.ad.nl/rotterdam/noodkreet-tandarts-gezocht-voor-rotterdam-laat-meer-studenten-toe~a3f1189a/)</text:p></text:note-body></text:note></text:p>
      <text:p text:style-name="ifm_p_mt.3.76mm_ifm">Antwoord 1</text:p>
      <text:p text:style-name="ifm_p_ifm">Ja, ik ben bekend met de brandbrief. Ik begrijp dat tandartsen eraan hechten dat zij kunnen worden opgevolgd, zodat de mondzorg ook na hun pensioen voor hun patiënten toegankelijk is.</text:p>
      <text:p text:style-name="ifm_p_mt.3.76mm_ifm">Vraag 2 en 3</text:p>
      <text:p text:style-name="ifm_p_ifm">Bent u bekend met de grote verschillen in beschikbaarheid van tandartsen, niet alleen in Zeeland en de regio Rotterdam, maar ook in andere regio’s, zoals website Volksgezondheid en zorg laat zien?<text:note text:id="ID-2021Z07552-d37e71" text:note-class="footnote"><text:note-citation text:label="2 ">2</text:note-citation><text:note-body><text:p text:style-name="ifm_p_font.normal_size.6.93pt_mt..5mm_indent.-0.1161in_mleft.0.1161in_ifm">Volksgezondheidenzorg.info, «Eerstelijnszorg, Regionaal &amp; Internationaal, Tandardszorg» (https://www.volksgezondheidenzorg.info/onderwerp/eerstelijnszorg/regionaal-internationaal/tandartsenzorg#node-contact-met-mondhygi%C3%ABnist-ggd-regio)</text:p></text:note-body></text:note> Wat vindt u hiervan?</text:p>
      <text:p text:style-name="ifm_p_ifm">Wat vindt u van de grote verschillen in het bezoek van de tandarts, mondhygiënist en orthodontist in verschillende regio’s?</text:p>
      <text:p text:style-name="ifm_p_mt.3.76mm_ifm">Antwoord 2 en 3</text:p>
      <text:p text:style-name="ifm_p_ifm">Het is bekend dat er verschillen zijn in de aantallen tandartsen in verschillende regio’s. Regionale verschillen in het bezoek zijn mij niet bekend. Om vast te kunnen stellen of er voldoende zorgverleners beschikbaar zijn, is het ook van belang te kijken naar de deeltijdfactor en naar de beschikbaarheid van andere mondzorgprofessionals, zoals de mondhygiënist. Het Capaciteitsorgaan zal in zijn volgende raming in 2022 ook de regionale spreiding van tandartsen en van tandartsbezoek in kaart brengen.</text:p>
      <text:p text:style-name="ifm_p_mt.3.76mm_ifm">Vraag 4</text:p>
      <text:p text:style-name="ifm_p_ifm">Bent u het eens dat het belangrijk is dat kinderen tot 18 jaar goede mondzorg krijgen, omdat dit de basis legt voor een toekomstig gebit?<text:note text:id="ID-2021Z07552-d37e92" text:note-class="footnote"><text:note-citation text:label="3 ">3</text:note-citation><text:note-body><text:p text:style-name="ifm_p_font.normal_size.6.93pt_mt..5mm_indent.-0.1161in_mleft.0.1161in_ifm">VraagDeTandarts.nl, 30 december 2018, «Ziek Door Slechte Mondzorg? Ja, het kan!» (https://www.vraagdetandarts.nl/ziek-slechte-mondverzorging/)</text:p></text:note-body></text:note></text:p>
      <text:p text:style-name="ifm_p_mt.3.76mm_ifm">Antwoord 4</text:p>
      <text:p text:style-name="ifm_p_ifm">Ja, het is belangrijk dat kinderen een goede start kunnen maken en met een gezond gebit aan hun volwassen leven kunnen beginnen. In de brief van 3 februari 2020 over mondzorg voor jeugdigen<text:note text:id="ID-3243-d37e135" text:note-class="footnote"><text:note-citation text:label="4 ">4</text:note-citation><text:note-body><text:p text:style-name="ifm_p_font.normal_size.6.93pt_mt..5mm_indent.-0.1161in_mleft.0.1161in_ifm">Kamerstuk 33 578, nr. 78</text:p></text:note-body></text:note> wordt het beleid ter zake toegelicht.</text:p>
      <text:p text:style-name="ifm_p_mt.3.76mm_ifm">Vraag 5</text:p>
      <text:p text:style-name="ifm_p_ifm">Bent u bereid om een inventarisatie uit te voeren naar de achterstand in mondzorg onder kinderen, in het bijzonder voor de regio’s Zeeland, Rotterdam en West-Brabant? Zo nee, waarom niet?</text:p>
      <text:p text:style-name="ifm_p_mt.3.76mm_ifm">Antwoord 5</text:p>
      <text:p text:style-name="ifm_p_ifm">Ik zet een structurele monitor op om de mondgezondheid landelijk te monitoren. De indicatorenset wordt opgesteld door het RIVM. Vervolgens wordt dit aanbesteed. Ik heb op dit moment geen signalen dat kinderen niet bij tandartspraktijken terecht kunnen als hun ouders ze willen inschrijven. Van de tandartspraktijken neemt op dit moment nog 87% nieuwe patiënten aan. Ongeveer de helft hiervan stelt wel eisen aan deze patiënten, zoals dat het een bekende is van een ingeschreven patiënt of dat de patiënt is doorverwezen door een collega. Voor meer informatie: Aannemen van nieuwe patiënten – Staat van de Mondzorg.</text:p>
      <text:p text:style-name="ifm_p_ifm">Bij de NZa en IGJ komen op dit moment ook nauwelijks meldingen van wachtlijsten of patiëntenstops binnen. Het Capaciteitsorgaan vangt wel zorgen op rondom rurale tekorten (Zuid-Limburg, Zeeland, Drenthe, Friesland). Dit betreft voornamelijk zorgen over de toekomst, zoals het niet beschikbaar hebben van praktijkopvolgers in de regio.</text:p>
      <text:p text:style-name="ifm_p_mt.3.76mm_ifm">Vraag 6</text:p>
      <text:p text:style-name="ifm_p_ifm">Kunt u een overzicht geven van de actuele stand van zaken met betrekking tot de instroom en kunt u aangegeven hoeveel extra geld nodig is om het advies van het Capaciteitsorgaan te realiseren?<text:note text:id="ID-2021Z07552-d37e113" text:note-class="footnote"><text:note-citation text:label="5 ">5</text:note-citation><text:note-body><text:p text:style-name="ifm_p_font.normal_size.6.93pt_mt..5mm_indent.-0.1161in_mleft.0.1161in_ifm">Capaciteitsorgaan, december 2019, «Capaciteitsplan 2021–2024» (https://capaciteitsorgaan.nl/app/uploads/2019/12/Capaciteitsplan-2021-2024-Deelrapport-3b-ELM.pdf)</text:p></text:note-body></text:note></text:p>
      <text:p text:style-name="ifm_p_mt.3.76mm_ifm">Antwoord 6</text:p>
      <text:p text:style-name="ifm_p_ifm">Er zijn momenteel 259 bekostigde opleidingsplaatsen voor tandartsen. Voor een uitbreiding met 100 opleidingsplaatsen zoals het Capaciteitsorgaan adviseert, is een structureel bedrag noodzakelijk van € 26,3 miljoen. Dit is niet beschikbaar op de OCW-begroting. Het Kabinet beziet wat op korte termijn de mogelijkheden zijn om het aantal opleidingsplaatsen uit te breiden.</text:p>
      <text:p text:style-name="ifm_p_mt.3.76mm_ifm">Vraag 7</text:p>
      <text:p text:style-name="ifm_p_ifm">Hoe beoordeelt u de constatering van de «Staat van de mondzorg» dat binnen tien jaar bijna een kwart van de tandartsen met pensioen gaat, terwijl er nu al een tekort is? Kunt u daarbij aangeven hoe de leeftijdsopbouw voor Zuidwest-Nederland is?<text:note text:id="ID-2021Z07552-d37e127" text:note-class="footnote"><text:note-citation text:label="6 ">6</text:note-citation><text:note-body><text:p text:style-name="ifm_p_font.normal_size.6.93pt_mt..5mm_indent.-0.1161in_mleft.0.1161in_ifm">Staat van de mondzorg, «Leeftijd en sekse van tandartsen» (https://www.staatvandemondzorg.nl/werkers-in-de-mondzorg/leeftijd-en-sekse-van-tandartsen/)</text:p></text:note-body></text:note></text:p>
      <text:p text:style-name="ifm_p_mt.3.76mm_ifm">Antwoord 7</text:p>
      <text:p text:style-name="ifm_p_ifm">In de Staat van de mondzorg wordt geconstateerd dat bijna een kwart van de tandartsen binnen 10 jaar met pensioen gaat. Dit kan bevestigd worden uit het aanbodonderzoek van het Capaciteitsorgaan uit 2019, waarin ruim 25% ouder dan 57 jaar is. Op grond van leeftijdsopbouw gaat dus iets meer dan een kwart binnen 10 jaar met pensioen. Ik denk dat het gebruikelijk is dat de werkende populatie in 40 jaar volledig vervangen wordt vervangen door een nieuwe generatie.</text:p>
      <text:p text:style-name="ifm_p_mt.3.76mm_ifm">Vraag 8 en 10</text:p>
      <text:p text:style-name="ifm_p_ifm">Bent u bereid om een inventarisatie uit te voeren naar de specifieke regionale omvang van het tekort aan tandartsen, in het bijzonder voor de regio Zeeland, Rotterdam en West-Brabant? Zo nee, waarom niet? Zo ja, bent u bereid het Capaciteitsorgaan en het Erasmus MC, die veel kennis over deze regio hebben, daarbij te betrekken?</text:p>
      <text:p text:style-name="ifm_p_ifm">Bent u bereid een inventarisatie uit te voeren naar de tekorten van tandartsen met specifieke aandachtsgebieden en patiëntengroepen (bijvoorbeeld mensen met een beperking en tandartsen gespecialiseerd in zenuwbehandelingen) die onder Bijzondere Tandheelkunde vallen, in het bijzonder voor de regio's Zeeland en Rotterdam? Zo nee, waarom niet?</text:p>
      <text:p text:style-name="ifm_p_mt.3.76mm_ifm">Antwoord 8 en 10</text:p>
      <text:p text:style-name="ifm_p_ifm">De raming eerstelijns mondzorg die het Capaciteitsorgaan in 2022 uit zal brengen zal ook een beeld geven van de regionale spreiding van tandartsen. Daarin wordt ook gevraagd naar de werksetting van de tandartsen, waaronder ook de centra bijzondere tandheelkunde.</text:p>
      <text:p text:style-name="ifm_p_mt.3.76mm_ifm">Vraag 9 en 11</text:p>
      <text:p text:style-name="ifm_p_ifm">Bent u bereid hierbij de verschillende beleidsmatige en financiële oplossingsrichtingen in kaart brengen? Zo nee, waarom niet?</text:p>
      <text:p text:style-name="ifm_p_ifm">Bent u bereid te onderzoeken of tandartsen net als artsen veelal blijven werken in de regio waarin ze zijn opgeleid en te onderzoeken of Rotterdam ook een eigen tandartsopleiding moet krijgen?</text:p>
      <text:p text:style-name="ifm_p_mt.3.76mm_ifm">Antwoord 9 en 11</text:p>
      <text:p text:style-name="ifm_p_ifm">Sectoren maken zelf analyses van de macrodoelmatigheid van hun sector en de opleidingsgebieden daarbinnen. De vraag of er aanleiding is om een nieuwe opleiding te starten ligt bij onderwijsinstellingen in dialoog met het werkveld. Zij kunnen het initiatief nemen om een nieuwe opleiding aan te vragen.</text:p>
      <text:p text:style-name="ifm_p_ifm">De procedure voor besluitvorming over nieuwe te bekostigen opleidingen is een vastgelegde procedure. De Commissie Doelmatigheid Hoger Onderwijs (CDHO) brengt op basis van de regeling macrodoelmatigheid hoger onderwijs advies uit aan de Minister van OCW over de aanvraag voor een nieuwe opleiding. Het CDHO toetst de aanvraag op onder meer de arbeidsmarktbehoefte tegen de achtergrond van het bestaande aanbod. Tevens dient de opleiding geaccrediteerd te worden door de Nederlands-Vlaamse Accreditatieorganisatie (NVAO).</text:p>
      <text:p text:style-name="ifm_p_mt.3.76mm_ifm">Vraag 12</text:p>
      <text:p text:style-name="ifm_p_ifm">Bent u bereid deze vragen voor aanvang van het zomerreces 2021 t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bericht ‘Noodkreet: tandarts gezocht voor Rotterdam, laat meer studenten toe’</dc:title>
    <meta:user-defined meta:name="OVERHEIDop.ParlID/DC.identifier">ah-tk-20202021-3243</meta:user-defined>
    <meta:user-defined meta:name="OVERHEIDop.vraagnummer">2021Z07552</meta:user-defined>
    <meta:user-defined meta:name="OVERHEIDop.aanhangselNummer">3243</meta:user-defined>
    <meta:user-defined meta:name="OVERHEIDop.ontvanger">T. van Ark</meta:user-defined>
    <meta:user-defined meta:name="DCTERMS.W3CDTF/OVERHEIDop.datumOntvangst">2021-06-21</meta:user-defined>
    <meta:user-defined meta:name="OVERHEIDop.AanhangselTypen/DC.type">Antwoor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Van den Berg over het bericht ‘Noodkreet: tandarts gezocht voor Rotterdam, laat meer studenten toe’</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