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het lid <text:span text:style-name="ifm_span_font.bold_ifm">Maeijer</text:span> (PVV) aan de Staatssecretaris van Volksgezondheid, Welzijn en Sport over <text:span text:style-name="ifm_span_font.italic_ifm">het bericht «Kind in nood wacht gemiddeld tien maanden op hulp»</text:span> (ingezonden 3 juni 2021).</text:p>
      <text:p text:style-name="ifm_p_font.roman_mt.3.76mm_ifm">Antwoord van Staatssecretaris <text:span text:style-name="ifm_span_font.bold_ifm">Blokhuis</text:span> (Volksgezondheid, Welzijn en Sport) (ontvangen 21 juni 2021).</text:p>
      <text:p text:style-name="ifm_p_mt.3.76mm_ifm">Vraag 1</text:p>
      <text:p text:style-name="ifm_p_ifm">Bent u bekend met het bericht «Kind in nood wacht gemiddeld tien maanden op hulp»?<text:note text:id="ID-2021Z09730-d37e58" text:note-class="footnote"><text:note-citation text:label="1 ">1</text:note-citation><text:note-body><text:p text:style-name="ifm_p_font.normal_size.6.93pt_mt..5mm_indent.-0.1161in_mleft.0.1161in_ifm">NOS nieuws, 2 juni 2021, «Kind in nood wacht gemiddeld tien maanden op hulp»</text:p></text:note-body></text:note></text:p>
      <text:p text:style-name="ifm_p_mt.3.76mm_ifm">Antwoord 1</text:p>
      <text:p text:style-name="ifm_p_ifm">Ja</text:p>
      <text:p text:style-name="ifm_p_mt.3.76mm_ifm">Vraag 2, 3</text:p>
      <text:p text:style-name="ifm_p_ifm">Bent u geschrokken van de conclusie van Stichting Het Vergeten Kind dat de gemiddelde wachttijd voor kinderen met psychische problemen of een instabiele thuissituatie gemiddeld 44 weken is? Zo nee, waarom niet? Zo ja, hoe gaat u dit oplossen?</text:p>
      <text:p text:style-name="ifm_p_ifm">De verwachting is dat de coronacrisis zal leiden tot een forse toename van het aantal kinderen en jongeren met ernstige psychische problemen, hoe gaat u voorkomen dat de wachtlijsten voor kwetsbare kinderen en jongeren nog groter en langer worden?<text:note text:id="ID-2021Z09730-d37e78" text:note-class="footnote"><text:note-citation text:label="2 ">2</text:note-citation><text:note-body><text:p text:style-name="ifm_p_font.normal_size.6.93pt_mt..5mm_indent.-0.1161in_mleft.0.1161in_ifm">Het Parool, 23 april 2021, «Coronapandemie leidt tot forse stijging psychische problemen bij jongeren» Coronapandemie leidt tot forse stijging psychische problemen bij jongeren | Het Parool</text:p></text:note-body></text:note></text:p>
      <text:p text:style-name="ifm_p_mt.3.76mm_ifm">Antwoord 2, 3</text:p>
      <text:p text:style-name="ifm_p_ifm">Dergelijke wachttijden zijn inderdaad zorgelijk. Kinderen en jongeren moeten tijdig de juiste hulp ontvangen. Wanneer dat niet gebeurt, heeft dit een enorme impact op jongeren én hun ouders. Ook zien we dat psychische problemen snel kunnen verergeren wanneer niet tijdig de juiste hulp geboden wordt.</text:p>
      <text:p text:style-name="ifm_p_ifm">Uit het onderzoek van Stichting Het Vergeten Kind onder 31 jongeren en 120 professionals blijkt dat 81% van de kinderen heeft moeten wachten op jeugdzorg, gemiddeld 44 weken. Uit andere onderzoeken blijkt dat de coronaperiode een grote impact heeft op het welbevinden van jongeren en jongvolwassenen. Jongeren geven aan meer mentale gezondheidsproblemen te ervaren dan in 2018. Zo hebben ze meer last van slaapproblemen (+5%), somberheid (+10%) en angstklachten (+15%).<text:note text:id="ID-3237-d37e83" text:note-class="footnote"><text:note-citation text:label="3 ">3</text:note-citation><text:note-body><text:p text:style-name="ifm_p_font.normal_size.6.93pt_mt..5mm_indent.-0.1161in_mleft.0.1161in_ifm">Amsterdam UMC (18 oktober 2020) onder 1000 kinderen (8–18 jaar): Corona maatregelen maken jongeren angstiger en somberder.</text:p></text:note-body></text:note> Het wegvallen van dagelijkse structuren, verminderde sociale contacten met leeftijdsgenoten en onzekerheid over de toekomst kan leiden tot de ontwikkeling of verergering van psychische klachten. Dit wordt bevestigd door de uitvraag van de Nederlandse ggz waaruit bleek dat er een toename is in het aantal aanmeldingen ambulante en klinische ggz, respectievelijk 27 procent en 19 procent.<text:note text:id="ID-3237-d37e91" text:note-class="footnote"><text:note-citation text:label="4 ">4</text:note-citation><text:note-body><text:p text:style-name="ifm_p_font.normal_size.6.93pt_mt..5mm_indent.-0.1161in_mleft.0.1161in_ifm">Onderzoek de Nederlandse ggz, steeds meer kinderen en jongeren in de knel</text:p></text:note-body></text:note></text:p>
      <text:p text:style-name="ifm_p_ifm">Mede naar aanleiding hiervan heeft het kabinet op 22 april jl. besloten om voor 2021 een bedrag van € 613 miljoen vrij te maken voor de acute problemen in de jeugdzorg -deels het gevolg van de coronapandemie- en de financiële druk die dit veroorzaakt. Hiervan is € 228 miljoen uitgekeerd via het gemeentefonds voor verdringing en (lichte) jeugdzorgproblematiek. Dit is een bijdrage aan gemeenten om verdringing tegen te gaan en om wachtlijstproblematiek voor (lichte) jeugdzorg aan te pakken, inclusief de consultatiefuntie voor GGZ.</text:p>
      <text:p text:style-name="ifm_p_ifm">Daarnaast is € 50 miljoen specifiek bestemd voor het verminderen van de druk op de acute jeugd-ggz en is € 255 miljoen beschikbaar om wachttijden in de specialistische jeugdzorg aan te pakken. Het terugbrengen van wachttijden voor deze kwetsbare jongeren vraagt om een gezamenlijke inzet van aanbieders en gemeenten en op landelijk niveau in samenwerking met het Rijk. Ook cliëntenorganisaties en professionals worden betrokken. De aanpak van wachttijden is tweeledig: 1) de aanpak van complexe casuïstiek wordt geïntensiveerd; en 2) regionaal en landelijk inzicht en overzicht in wachttijden wordt versterkt.</text:p>
      <text:p text:style-name="ifm_p_ifm">Ik zie de urgentie en deel de zorgen. Het is mijn intentie om zo snel mogelijk passende maatregelen te nemen.</text:p>
      <text:p text:style-name="ifm_p_ifm">Aankomende november verwacht ik een eerste rapportage met de volgende onderdelen:</text:p>
      <text:p text:style-name="ifm_p_ifm">Inzicht in wachttijden per jeugdzorgregio (nulmeting en een volgend ijkmoment);</text:p>
      <text:p text:style-name="ifm_p_ifm">Een daarop gebaseerd landelijk beeld (nulmeting en een volgend ijkmoment);</text:p>
      <text:p text:style-name="ifm_p_ifm">Minimaal met betrekking tot het aanbod van de JeugdzorgPlus instellingen, Wvggz-instellingen voor jeugd en Orthopedagogische Behandelcentra (OBC’s), en de zorgvormen crisiszorg en intensief ambulante zorg;</text:p>
      <text:p text:style-name="ifm_p_ifm">Uitkomsten van inzichten die met de aanpak van wachttijden concreet zijn opgedaan in 2 pilotregio’s; en</text:p>
      <text:p text:style-name="ifm_p_ifm">Een eerste ontwerp van een monitor en dashboard.</text:p>
      <text:p text:style-name="ifm_p_mt.3.76mm_ifm">Vraag 4</text:p>
      <text:p text:style-name="ifm_p_ifm">Op welke termijn gaan de kinderen op de wachtlijst iets merken van de extra toegezegde financiële middelen?</text:p>
      <text:p text:style-name="ifm_p_mt.3.76mm_ifm">Antwoord 4</text:p>
      <text:p text:style-name="ifm_p_ifm">Met de extra incidentele middelen kunnen gemeenten meer inzet plegen om wachttijden aan te pakken zodat kwetsbare kinderen de hulp krijgen die ze nodig hebben. Zoals ik hierboven als schreef is mijn verwachting dat er aankomende november een eerste inzicht kan worden geboden in de (ontwikkeling van de) wachttijden.</text:p>
      <text:p text:style-name="ifm_p_ifm">Om op korte termijn de knelpunten in de acute Jeugd-GGZ is afgesproken dat de extra middelen (€ 50 miljoen) uit te keren via een specifieke uitkering. Met de VNG, de Nederlandse ggz en de Nederlandse Vereniging van Psychiatrie werk ik het doel en de voorwaarden van deze specifieke uitkering uit in een regeling. Een regeling is noodzakelijk om het geld rechtmatig uit te keren. We trekken daarin op met gemeenten en jeugdhulpaanbieders, gericht op de uitvoerbaarheid. Alle partijen zetten zich in om zo snel mogelijk deze financiële middelen terecht te laten komen op de plekken waar de nood het hoogst is. De regeling wil ik vóór de zomer publiceren.</text:p>
      <text:p text:style-name="ifm_p_mt.3.76mm_ifm">Vraag 5</text:p>
      <text:p text:style-name="ifm_p_ifm">Welke oplossingen heeft u om op korte termijn de administratieve werklast van jeugdzorgprofessionals te verlichten?</text:p>
      <text:p text:style-name="ifm_p_mt.3.76mm_ifm">Antwoord 5</text:p>
      <text:p text:style-name="ifm_p_ifm">We werken hard aan het verminderen van administratieve lasten voor professionals. Zo is op 11 juni 2020 het «Convenant Stoppen met Tijdschrijven gesloten met en ondertekend door VNG, Jeugdzorg Nederland, FNV, CNV en VWS. Ook de VGN en Nederlandse GGZ zijn op inhoud aangesloten bij de uitwerkingen van de afspraken uit dit convenant. In dat convenant is bijvoorbeeld afgesproken om het tijdschrijven door professionals tegen te gaan. Er worden nu al goede voorbeelden van «Stoppen met Tijdschrijven» gepubliceerd. Deze goede voorbeelden worden breed verspreid waardoor het veld nu al aan de slag kan gaan om administratieve lasten die professionals ervaren, aan te pakken. Daarnaast is afgesproken dat de convenantspartijen een programma starten waarin samen met het hele jeugdveld (professionals, aanbieders en gemeenten) een minimale set productcodes en bijbehorende genormeerde tijd wordt ontwikkeld. Deze set productcodes wil ik dit jaar vastleggen in een Ministeriele Regeling om de groei van productcodes te stoppen.</text:p>
      <text:p text:style-name="ifm_p_mt.3.76mm_ifm">Vraag 6</text:p>
      <text:p text:style-name="ifm_p_ifm">Deelt u de mening dat er voldoende woonplekken voor deze kinderen ingekocht moeten worden, ook als dat betekent dat sommige van die plekken niet (continue) bezet zullen zijn? Zo nee, waarom niet?</text:p>
      <text:p text:style-name="ifm_p_mt.3.76mm_ifm">Antwoord 6</text:p>
      <text:p text:style-name="ifm_p_ifm">Gemeenten zijn verantwoordelijk voor het tijdig bieden van de benodigde jeugdhulp. Als kinderen niet meer thuis kunnen wonen, betekent het dat er een passende verblijfvoorziening beschikbaar zou moeten zijn, zeker als er sprake is van een gedwongen uithuisplaatsing op basis van een rechterlijke machtiging. Beschikbaarheid van residentiële jeugdhulpvoorzieningen kan met zich meebrengen dat er ook leegstand kan zijn.</text:p>
      <text:p text:style-name="ifm_p_ifm">Er zijn verschillende wijzen waarop dit georganiseerd en ingekocht kan worden. In de gesloten jeugdhulp wordt bijvoorbeeld in het tarief rekening gehouden met een bepaalde mate van leegstand, waardoor de instellingen zelf de flexibiliteit hebben om plekken (tijdelijk) leeg te hebben staan. Een andere organisatiewijze is via een beschikbaarheidsbijdrage.</text:p>
      <text:p text:style-name="ifm_p_mt.3.76mm_ifm">Vraag 7</text:p>
      <text:p text:style-name="ifm_p_ifm">Kunnen deze vragen beantwoord worden voor het commissiedebat Jeugdbeleid/Huiselijk Geweld en kindermishandeling op 22 juni 2021?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het bericht 'Kind in nood wacht gemiddeld tien maanden op hulp'</dc:title>
    <meta:user-defined meta:name="OVERHEIDop.ParlID/DC.identifier">ah-tk-20202021-3237</meta:user-defined>
    <meta:user-defined meta:name="OVERHEIDop.vraagnummer">2021Z09730</meta:user-defined>
    <meta:user-defined meta:name="OVERHEIDop.aanhangselNummer">3237</meta:user-defined>
    <meta:user-defined meta:name="OVERHEIDop.ontvanger">P. Blokhuis</meta:user-defined>
    <meta:user-defined meta:name="DCTERMS.W3CDTF/OVERHEIDop.datumOntvangst">2021-06-21</meta:user-defined>
    <meta:user-defined meta:name="OVERHEIDop.AanhangselTypen/DC.type">Antwoord</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Maeijer over het bericht 'Kind in nood wacht gemiddeld tien maanden op hulp'</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