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4</text:p>
      <text:p text:style-name="ifm_p_font.roman_mt.3.76mm_ifm">Vragen van het lid <text:span text:style-name="ifm_span_font.bold_ifm">Agnes Mulder</text:span> (CDA) aan de Minister van Economische Zaken en Klimaat over <text:span text:style-name="ifm_span_font.italic_ifm">het opruimen van de bij de grote brand in Noardburgum vrijgekomen scherven van zonnepanelen</text:span> (ingezonden 28 mei 2021).</text:p>
      <text:p text:style-name="ifm_p_font.roman_mt.3.76mm_ifm">Mededeling van Staatssecretaris <text:span text:style-name="ifm_span_font.bold_ifm">Yeşilgöz-Zegerius</text:span> (Economische Zaken en Klimaat) (ontvangen 21 juni 2021).</text:p>
      <text:p text:style-name="ifm_p_mt.3.76mm_ifm">Vraag 1</text:p>
      <text:p text:style-name="ifm_p_ifm">Bent u bekend met de berichten «Gemeentes waarschuwen voor scherpe deeltjes van zonnepanelen na brand: houd vee binnen»<text:note text:id="ID-2021Z09213-d37e56" text:note-class="footnote"><text:note-citation text:label="1 ">1</text:note-citation><text:note-body><text:p text:style-name="ifm_p_font.normal_size.6.93pt_mt..5mm_indent.-0.1161in_mleft.0.1161in_ifm">Omrop Fryslan, 20 mei 2021, «Gemeentes waarschuwen voor scherpe deeltjes van zonnepanelen na brand: houd vee binnen». (https://www.omropfryslan.nl/nieuws/1059802-gemeentes-waarschuwen-voor-scherpe-deeltjes-van-zonnepanelen-na-brand-houd-vee-binnen)</text:p></text:note-body></text:note>, «Kaart: Hier zijn allemaal stukjes zonnepaneel terechtgekomen»<text:note text:id="ID-2021Z09213-d37e65" text:note-class="footnote"><text:note-citation text:label="2 ">2</text:note-citation><text:note-body><text:p text:style-name="ifm_p_font.normal_size.6.93pt_mt..5mm_indent.-0.1161in_mleft.0.1161in_ifm">Omrop Fryslan, 21 mei 2021, «KAART: Hier zijn allemaal stukjes zonnepaneel terechtgekomen». (https://www.omropfryslan.nl/nieuws/1059909-kaart-hier-zijn-allemaal-stukjes-zonnepaneel-terechtgekomen)</text:p></text:note-body></text:note> en «Vijf dagen na de grote brand in Noardburgum liggen scherven zonnepanelen nog in het gras: verzekeraars aan zet»<text:note text:id="ID-2021Z09213-d37e74" text:note-class="footnote"><text:note-citation text:label="3 ">3</text:note-citation><text:note-body><text:p text:style-name="ifm_p_font.normal_size.6.93pt_mt..5mm_indent.-0.1161in_mleft.0.1161in_ifm">Leeuwarder Courant, 26 mei 2021, «Vijf dagen na de grote brand in Noardburgum liggen scherven zonnepanelen nog in het gras: verzekeraars aan zet». (https://www.lc.nl/friesland/tytsjerksteradiel/Vijf-dagen-na-de-grote-brand-in-Noardburgum-liggen-scherven-zonnepanelen-nog-in-het-gras-verzekeraars-aan-zet-26846861.html)</text:p></text:note-body></text:note>?</text:p>
      <text:p text:style-name="ifm_p_mt.3.76mm_ifm">Vraag 2</text:p>
      <text:p text:style-name="ifm_p_ifm">Is het juist dat bij de gemeente Tytsjerksteradiel 116 meldingen zijn binnengekomen van boeren en anderen die scherven op hun grond hebben aangetroffen?</text:p>
      <text:p text:style-name="ifm_p_mt.3.76mm_ifm">Vraag 3</text:p>
      <text:p text:style-name="ifm_p_ifm">Klopt het tevens dat het gras op de getroffen percelen niet meer bruikbaar is als veevoer en dat het afgevoerd zal moeten worden door een afvalverwerker?</text:p>
      <text:p text:style-name="ifm_p_mt.3.76mm_ifm">Vraag 4</text:p>
      <text:p text:style-name="ifm_p_ifm">Wie is verantwoordelijk voor het betalen van de kosten die daarbij komen kijken? Is het juist dat hierover veel onduidelijkheid bestaat en dat deze vraag in eerste instantie door de verzekeraars moet worden beantwoord?</text:p>
      <text:p text:style-name="ifm_p_mt.3.76mm_ifm">Vraag 5</text:p>
      <text:p text:style-name="ifm_p_ifm">Welke rol ziet u voor de overheid bij het vinden van een oplossing voor de onduidelijkheid die bestaat omtrent de opruimingskosten en de nevenschade die dit soort branden tot gevolg heeft? Bent u bereid om te onderzoeken hoe getroffen ondernemers kunnen worden ondersteund?</text:p>
      <text:p text:style-name="ifm_p_mt.3.76mm_ifm">Vraag 6</text:p>
      <text:p text:style-name="ifm_p_ifm">Kunt u ingaan op de opruimmethoden die nodig zijn om de scherven die bij deze brand zijn vrijgekomen op te ruimen? Is er inmiddels meer duidelijkheid over eenduidige opruimingsmethoden die door het Verbond van Verzekeraars werden onderzocht? Zo ja, wat zijn de uitkomsten van dit onderzoek en wat zal met deze uitkomsten in de praktijk worden gedaan? Zo nee, wanneer verwacht u de uitkomsten van dit onderzoek?</text:p>
      <text:p text:style-name="ifm_p_mt.3.76mm_ifm">Vraag 7</text:p>
      <text:p text:style-name="ifm_p_ifm">Zijn er inmiddels (voorlopige) uitkomsten te rapporteren van het tot medio 2021 lopende onderzoekproject «DIRECT» naar duurzaam en veilig ontwerp van zonnestroominstallaties?</text:p>
      <text:p text:style-name="ifm_p_mt.3.76mm_ifm">Vraag 8</text:p>
      <text:p text:style-name="ifm_p_ifm">Kunt u een stand van zaken geven van het in de motie Agnes Mulder (Kamerstuk 32 813, nr. 634) verzochte onafhankelijk onderzoek naar de factoren, zoals installatie, dakisolatie en constructie, van zonnepanelen op daken die van invloed zijn op de brandveiligheid en daarmee op de verzekerbaarheid van daken met zonnepanelen?</text:p>
      <text:p text:style-name="ifm_p_mt.3.76mm_ifm">Vraag 9</text:p>
      <text:p text:style-name="ifm_p_ifm">Kunt u tevens aangeven wat de stand van zaken is van het in januari door het Instituut Fysieke Veiligheid (IFV) gestarte onderzoek naar een handelingsperspectief voor partijen die betrokken zijn bij grootschalige incidenten met zonnepanelen? Zijn er inmiddels (voorlopige) resultaten van dit onderzoek beschikbaar, bijvoorbeeld met betrekking tot mogelijkheden om eventuele gezondheids- en milieurisico's te beperken en het op veilige en verantwoorde wijze saneren van neergeslagen verbrandingsproducten? Zo nee, op welke termijn verwacht u dat deze resultaten wel beschikbaar komen?</text:p>
      <text:p text:style-name="ifm_p_mt.3.76mm_ifm">Vraag 10</text:p>
      <text:p text:style-name="ifm_p_ifm">Welke stappen gaat u, samen met uw collega van het Ministerie van Infrastructuur en Waterstaat, zetten om zo snel mogelijk te komen tot eenduidige opruimingsmethoden?</text:p>
      <text:p text:style-name="ifm_p_mt.3.76mm_ifm">Vraag 11</text:p>
      <text:p text:style-name="ifm_p_ifm">Bent u bereid om, gezien het feit dat grootschalige branden en het vrijkomen van scherven van zonnepanelen inmiddels geen incident meer lijken te zijn, in samenwerking met het IFV, meer vaart te zetten achter het opstellen van aanvullende aanbevelingen voor de brandbestrijding bij zonnepanelen en het opnemen van deze aanbevelingen in een protocol? Op welke termijn acht u het mogelijk om een dergelijk protocol in te voeren, zodat betrokken partijen daar gebruik van kunnen maken bij het omgaan met deze problematiek?</text:p>
      <text:h text:style-name="ifm_p_font.bold_mt.5.08mm_page.keep-with-next_ifm" text:outline-level="2">Mededeling</text:h>
      <text:p text:style-name="ifm_p_mt.4.23mm_ifm">Op 26 en 28 mei jl. zijn er door de leden Van der Plas (BBB) en Agnes Mulder (CDA) vragen gesteld aan de Staatssecretaris van Economische Zaken (resp. 2021Z08969 en 2021Z09213), over de berichtgeving rondom de brand met zonnepanelen in Noardburgum. Deze vragen kunnen niet binnen de gebruikelijke termijn van drie weken worden beantwoord vanwege de benodigde afstemming. Ik doe mijn best om deze vragen voor 9 juli a.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gnes Mulder over het opruimen van de bij de grote brand in Noardburgum vrijgekomen scherven van zonnepanelen.</dc:title>
    <meta:user-defined meta:name="OVERHEIDop.ParlID/DC.identifier">ah-tk-20202021-3234</meta:user-defined>
    <meta:user-defined meta:name="OVERHEIDop.vraagnummer">2021Z09213</meta:user-defined>
    <meta:user-defined meta:name="OVERHEIDop.aanhangselNummer">3234</meta:user-defined>
    <meta:user-defined meta:name="OVERHEIDop.ontvanger">D. Yesilgöz-Zegerius</meta:user-defined>
    <meta:user-defined meta:name="DCTERMS.W3CDTF/OVERHEIDop.datumOntvangst">2021-06-21</meta:user-defined>
    <meta:user-defined meta:name="OVERHEIDop.AanhangselTypen/DC.type">Mededeling</meta:user-defined>
    <meta:user-defined meta:name="OVERHEIDop.indiener">A.H. (Agnes) Mu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1</meta:user-defined>
    <meta:user-defined meta:name="DC.title">Uitstel beantwoording vragen van het lid Agnes Mulder over het opruimen van de bij de grote brand in Noardburgum vrijgekomen scherven van zonnepanelen.</meta:user-defined>
    <meta:user-defined meta:name="DCTERMS.W3CDTF/DCTERMS.available">2021-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OVERHEIDop.versieInformatie"/>
  </office:meta>
</office:document-meta>
</file>