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02021-323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232</text:p>
      <text:p text:style-name="ifm_p_font.roman_mt.3.76mm_ifm">Vragen van het lid <text:span text:style-name="ifm_span_font.bold_ifm">Kwint</text:span> (SP) aan de Ministers van Volksgezondheid, Welzijn en Sport en van Justitie en Veiligheid over <text:span text:style-name="ifm_span_font.italic_ifm">het bericht dat het kabinet ondanks Kamermeerderheid nog geen verbod op homogenezing wil</text:span> (ingezonden 2 juni 2021).</text:p>
      <text:p text:style-name="ifm_p_font.roman_mt.3.76mm_ifm">Mededeling van Minister <text:span text:style-name="ifm_span_font.bold_ifm">De Jonge</text:span> (Volksgezondheid, Welzijn en Sport) (ontvangen 21 juni 2021).</text:p>
      <text:p text:style-name="ifm_p_mt.3.76mm_ifm">Vraag 1</text:p>
      <text:p text:style-name="ifm_p_ifm">Waarom weigert u zogenaamde homogenezing zo snel mogelijk strafbaar te stellen, ondanks dat hiervoor een Kamermeerderheid is?<text:note text:id="ID-2021Z09587-d37e57" text:note-class="footnote"><text:note-citation text:label="1 ">1</text:note-citation><text:note-body><text:p text:style-name="ifm_p_font.normal_size.6.93pt_mt..5mm_indent.-0.1161in_mleft.0.1161in_ifm">NU.nl, 29 mei 2021, «Kabinet wil nog geen verbod op «homogenezing», ondanks Kamermeerderheid» (https://www.nu.nl/politiek/6136272/kabinet-wil-nog-geen-verbod-op-homogenezing-ondanks-kamermeerderheid.html).</text:p></text:note-body></text:note></text:p>
      <text:p text:style-name="ifm_p_mt.3.76mm_ifm">Vraag 2</text:p>
      <text:p text:style-name="ifm_p_ifm">Hoe gaat u «krachtig optreden» tegen activiteiten die zich richten op het veranderen van seksuele geaardheid en genderidentiteit? Op welke manier kunnen aanbieders van «homoconversie» nu aangepakt worden? Kunt u zonder wettelijk kader iets meer dan zeggen dat u het geen goed idee vindt?</text:p>
      <text:p text:style-name="ifm_p_mt.3.76mm_ifm">Vraag 3</text:p>
      <text:p text:style-name="ifm_p_ifm">Waarom denkt u dat een gedragscode en steunpunten voor lesbische vrouwen, homoseksuele mannen, biseksuelen, transgender- en intersekse personen (lhbti’ers) voldoende gaat zijn? Hoe gaan deze gedragscode en steunpunten eruitzien en wanneer kan de Kamer deze verwachten? Welke indicatie heeft u om te denken dat een gedragscode datgene is wat nu ontbreekt? En hoe denkt u dat een therapeut, die ervan overtuigd is dat iemands seksuele geaardheid te behandelen is, in de praktijk om zal gaan met deze gedragscode? Gelooft u nu echt dat dit ook maar iets uitmaakt? Zo niet, waarom doet u het dan? Indien dit wel zo is, op basis waarvan denkt u dit dan?</text:p>
      <text:p text:style-name="ifm_p_mt.3.76mm_ifm">Vraag 4</text:p>
      <text:p text:style-name="ifm_p_ifm">In hoeverre gaat u optreden tegen therapieën en therapeuten die deelnemers vragen om hun gevoelens op het gebied van seksuele geaardheid te onderdrukken?</text:p>
      <text:p text:style-name="ifm_p_mt.3.76mm_ifm">Vraag 5</text:p>
      <text:p text:style-name="ifm_p_ifm">Bent u alsnog bereid om aan de wens van de Kamer en het COC te voldoen en «homogenezing» te verbieden? Zo nee, waarom niet?</text:p>
      <text:p text:style-name="ifm_p_mt.3.76mm_ifm">Vraag 6</text:p>
      <text:p text:style-name="ifm_p_ifm">Deelt u de mening dat – ondanks dat handhaving niet eenvoudig zal blijken – het niet verbieden van dit soort «therapie», ertoe leidt dat jongeren onnodig lang worden blootgesteld aan kwakzalverij met mogelijk ernstige gevolgen voor hun welzijn? Zo ja, waarom doet u dan niks? Indien u dit niet vindt, waarom komt u dan met een gedragscode en een steunpunt wanneer u dit niet als schadelijk beschouwt?</text:p>
      <text:h text:style-name="ifm_p_font.bold_mt.5.08mm_page.keep-with-next_ifm" text:outline-level="2">Mededeling</text:h>
      <text:p text:style-name="ifm_p_mt.4.23mm_ifm">De vragen van het lid Kwint (SP) over het bericht dat het kabinet ondanks Kamermeerderheid nog geen verbod op homogenezing wil (2021Z09587 ingezonden 2 juni 2021) kunnen tot mijn spijt niet binnen de gebruikelijke termijn worden beantwoord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Kwint over het bericht dat het kabinet ondanks Kamermeerderheid nog geen verbod op homogenezing wil</dc:title>
    <meta:user-defined meta:name="OVERHEIDop.ParlID/DC.identifier">ah-tk-20202021-3232</meta:user-defined>
    <meta:user-defined meta:name="OVERHEIDop.vraagnummer">2021Z09587</meta:user-defined>
    <meta:user-defined meta:name="OVERHEIDop.aanhangselNummer">3232</meta:user-defined>
    <meta:user-defined meta:name="OVERHEIDop.ontvanger">H.M. de Jonge</meta:user-defined>
    <meta:user-defined meta:name="DCTERMS.W3CDTF/OVERHEIDop.datumOntvangst">2021-06-21</meta:user-defined>
    <meta:user-defined meta:name="OVERHEIDop.AanhangselTypen/DC.type">Mededeling</meta:user-defined>
    <meta:user-defined meta:name="OVERHEIDop.indiener">J.P. Kwin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1-06-21</meta:user-defined>
    <meta:user-defined meta:name="DC.title">Uitstel beantwoording vragen van het lid Kwint over het bericht dat het kabinet ondanks Kamermeerderheid nog geen verbod op homogenezing wil</meta:user-defined>
    <meta:user-defined meta:name="DCTERMS.W3CDTF/DCTERMS.available">2021-06-21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