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1</text:p>
      <text:p text:style-name="ifm_p_font.roman_mt.3.76mm_ifm">Vragen van de leden <text:span text:style-name="ifm_span_font.bold_ifm">Gündoğan</text:span> (Volt), <text:span text:style-name="ifm_span_font.bold_ifm">Simons</text:span> (BIJ1) en <text:span text:style-name="ifm_span_font.bold_ifm">Kathmann</text:span> (PvdA) aan de Minister van Volksgezondheid, Welzijn en Sport over <text:span text:style-name="ifm_span_font.italic_ifm">het bericht «Kabinet wil «homogenezing» «krachtig tegengaan» maar komt niet met een verbod»</text:span> (ingezonden 2 juni 2021).</text:p>
      <text:p text:style-name="ifm_p_font.roman_mt.3.76mm_ifm">Mededeling van Minister <text:span text:style-name="ifm_span_font.bold_ifm">De Jonge</text:span> (Volksgezondheid, Welzijn en Sport) (ontvangen 21 juni 2021).</text:p>
      <text:p text:style-name="ifm_p_mt.3.76mm_ifm">Vraag 1</text:p>
      <text:p text:style-name="ifm_p_ifm">Bent u het eens met de stelling dat homoseksualiteit geen ziekte is?</text:p>
      <text:p text:style-name="ifm_p_mt.3.76mm_ifm">Vraag 2</text:p>
      <text:p text:style-name="ifm_p_ifm">Zo ja, deelt u dan ook de mening dat conversietherapie alleen hierom al, overbodig zou zijn?</text:p>
      <text:p text:style-name="ifm_p_mt.3.76mm_ifm">Vraag 3</text:p>
      <text:p text:style-name="ifm_p_ifm">Deelt u de mening dat conversietherapie bij minderjarigen een vorm van kindermishandeling is? Zo niet, kunt u uitleggen waarom?</text:p>
      <text:p text:style-name="ifm_p_mt.3.76mm_ifm">Vraag 4</text:p>
      <text:p text:style-name="ifm_p_ifm">Deelt u de mening dat mishandeling in psychische vorm een wettelijk verbod vereist? Zo nee, waarom niet?</text:p>
      <text:p text:style-name="ifm_p_mt.3.76mm_ifm">Vraag 5</text:p>
      <text:p text:style-name="ifm_p_ifm">Zo ja, waarom bepleit u dan een wettelijk verbod op conversietherapie uit te stellen, dan wel in zijn geheel af te stellen?</text:p>
      <text:p text:style-name="ifm_p_mt.3.76mm_ifm">Vraag 6</text:p>
      <text:p text:style-name="ifm_p_ifm">Hoe vaak is het voorgekomen dat iemand veroordeeld is voor (het aanbieden en/of uitvoeren van) conversietherapie, aangezien u in uw brief aan de Kamer stelt dat conversietherapie al bestraft kan worden?</text:p>
      <text:p text:style-name="ifm_p_mt.3.76mm_ifm">Vraag 7</text:p>
      <text:p text:style-name="ifm_p_ifm">Deelt u de mening dat het expliciet strafbaar stellen van conversietherapie het gemakkelijker zou maken om conversietherapie te bestraffen? Zo nee, waarom niet?</text:p>
      <text:p text:style-name="ifm_p_mt.3.76mm_ifm">Vraag 8</text:p>
      <text:p text:style-name="ifm_p_ifm">Kunt u toelichten hoe uw besluit zich verhoudt tot het gegeven dat een wettelijk verbod op conversietherapie een van de punten uit het COC Regenboogakkoord was, dat ondertekend is door een ruime Kamermeerderheid?</text:p>
      <text:p text:style-name="ifm_p_mt.3.76mm_ifm">Vraag 9</text:p>
      <text:p text:style-name="ifm_p_ifm">Heeft u, aangezien in tal van andere landen reeds een wettelijk verbod op conversietherapie bestaat, al geïnformeerd bij uw collega’s in Duitsland, Malta of Brazilië, die reeds een dergelijk verbod hebben, over hoe zo’n wettelijk verbod eruit zou kunnen zien?</text:p>
      <text:p text:style-name="ifm_p_mt.3.76mm_ifm">Vraag 10</text:p>
      <text:p text:style-name="ifm_p_ifm">Zo niet, kunt u toezeggen dit te gaan doen?</text:p>
      <text:h text:style-name="ifm_p_font.bold_mt.5.08mm_page.keep-with-next_ifm" text:outline-level="2">Mededeling</text:h>
      <text:p text:style-name="ifm_p_mt.4.23mm_ifm">De vragen van de leden Gündoğan (Volt), Simons (BIJ1) en Kathmann (PvdA) over het bericht «Kabinet wil «homogenezing» «krachtig tegengaan» maar komt niet met een verbod» (2021Z09585 ingezonden 2 juni 202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ündogan, Simons en Kathmann over het bericht “Kabinet wil ‘homogenezing’ ‘krachtig tegengaan’ maar komt niet met een verbod”</dc:title>
    <meta:user-defined meta:name="OVERHEIDop.ParlID/DC.identifier">ah-tk-20202021-3231</meta:user-defined>
    <meta:user-defined meta:name="OVERHEIDop.vraagnummer">2021Z09585</meta:user-defined>
    <meta:user-defined meta:name="OVERHEIDop.aanhangselNummer">3231</meta:user-defined>
    <meta:user-defined meta:name="OVERHEIDop.ontvanger">H.M. de Jonge</meta:user-defined>
    <meta:user-defined meta:name="DCTERMS.W3CDTF/OVERHEIDop.datumOntvangst">2021-06-21</meta:user-defined>
    <meta:user-defined meta:name="OVERHEIDop.AanhangselTypen/DC.type">Mededeling</meta:user-defined>
    <meta:user-defined meta:name="OVERHEIDop.indiener">B.C. Kathmann</meta:user-defined>
    <meta:user-defined meta:name="OVERHEIDop.indiener">S.H. Simons</meta:user-defined>
    <meta:user-defined meta:name="OVERHEIDop.indiener">N. Gündog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Uitstel beantwoording vragen van de leden Gündogan, Simons en Kathmann over het bericht “Kabinet wil ‘homogenezing’ ‘krachtig tegengaan’ maar komt niet met een verbod”</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