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3</text:p>
      <text:p text:style-name="ifm_p_font.roman_mt.3.76mm_ifm">Vragen van het lid <text:span text:style-name="ifm_span_font.bold_ifm">Wörsdörfer</text:span> (VVD) aan de Minister van Volksgezondheid, Welzijn en Sport over <text:span text:style-name="ifm_span_font.italic_ifm">het bericht «Tekort aan jeugdzorgers steeds nijpender»</text:span> (ingezonden 3 september 2020).</text:p>
      <text:p text:style-name="ifm_p_font.roman_mt.3.76mm_ifm">Antwoord van Staatssecretaris <text:span text:style-name="ifm_span_font.bold_ifm">Blokhuis</text:span> (Volksgezondheid, Welzijn en Sport) (ontvangen 6 oktober 2020).</text:p>
      <text:p text:style-name="ifm_p_mt.3.76mm_ifm">Vraag 1</text:p>
      <text:p text:style-name="ifm_p_ifm">Bent u bekend met het bericht «Tekort aan jeugdzorgers steeds nijpender»?<text:note text:id="ID-2020Z15472-d37e52" text:note-class="footnote"><text:note-citation text:label="1 ">1</text:note-citation><text:note-body><text:p text:style-name="ifm_p_font.normal_size.6.93pt_mt..5mm_indent.-0.1161in_mleft.0.1161in_ifm">Telegraaf, 27 augustus 2020, «Tekort aan jeugdzorgers steeds nijpender»</text:p><text:p text:style-name="ifm_p_font.normal_size.6.93pt_indent.-0.1161in_mleft.0.1161in_ifm">https://www.telegraaf.nl/financieel/1835912554/tekort-aan-jeugdzorgers-steeds-nijpender</text:p></text:note-body></text:note></text:p>
      <text:p text:style-name="ifm_p_mt.3.76mm_ifm">Antwoord 1</text:p>
      <text:p text:style-name="ifm_p_ifm">Ja.</text:p>
      <text:p text:style-name="ifm_p_mt.3.76mm_ifm">Vraag 2</text:p>
      <text:p text:style-name="ifm_p_ifm">Klopt het dat de instroom in de jeugdzorg in het eerste kwartaal van 2020 is afgenomen met 30 procent? Zo ja, welke verklaringen heeft u voor deze afname?</text:p>
      <text:p text:style-name="ifm_p_mt.3.76mm_ifm">Antwoord 2</text:p>
      <text:p text:style-name="ifm_p_ifm">CBS heeft onlangs een kwartaalupdate met gegevens over het eerste kwartaal 2020 met betrekking tot de arbeidsmarkt zorg en welzijn op AZW StatLine gepubliceerd en hierbij een nieuwsbericht uitgebracht waarin deze afname van 30% wordt gemeld. Echter, de in het nieuwsbericht gebruikte gegevens betreffen enkel de instroom van nieuwe medewerkers in de Jeugdzorg die voorheen buiten Zorg en Welzijn werkzaam waren en bieden daarmee geen volledig beeld van de ontwikkeling van de instroom van medewerkers in de jeugdzorg. Er is ook instroom vanuit andere branches binnen Zorg en Welzijn naar de jeugdbranche.</text:p>
      <text:p text:style-name="ifm_p_ifm">Daarnaast moeten ook de volgende aspecten worden meegewogen:</text:p>
      <text:p text:style-name="ifm_p_ifm">Ook de uitstroom uit de jeugdzorg is van belang. Als minder medewerkers uitstromen, is ook minder nieuwe instroom nodig.</text:p>
      <text:p text:style-name="ifm_p_ifm">Een vergelijking over de jaren heen biedt een beter beeld dan een vergelijking van twee peildata;</text:p>
      <text:p text:style-name="ifm_p_ifm">Op de CBS-gegevens heeft geen correctie plaatsgevonden op administratieve mobiliteit<text:note text:id="ID-323-d37e92" text:note-class="footnote"><text:note-citation text:label="2 ">2</text:note-citation><text:note-body><text:p text:style-name="ifm_p_font.normal_size.6.93pt_mt..5mm_indent.-0.1161in_mleft.0.1161in_ifm">Mobiliteit die o.a. voortvloeit uit veranderingen in de classificatie van werkgevers waardoor (de medewerkers van) deze bedrijven administratief tot een andere branche binnen Zorg &amp; Welzijn of sector gaan behoren. Dat gebeurt bijvoorbeeld als organisaties uit verschillende branches fuseren. Hierdoor lijken werknemers mobiel, maar hoeft dit in de praktijk niet zo te zijn. Zie ook de analyse en toelichting van CBS op dit thema:
                     https://www.cbs.nl/nl-nl/achtergrond/2020/35/azw-verdieping-aandelen-administratieve-mobiliteit</text:p></text:note-body></text:note>.</text:p>
      <text:p text:style-name="ifm_p_ifm">De rapportage over het eerste kwartaal van 2020 omvat ook de eerste weken van de coronacrisis.</text:p>
      <text:p text:style-name="ifm_p_ifm">Rekening houdend met deze aspecten en als gekeken wordt naar de gegevens over de in- en uitstroom dan is vanaf 2015 een oplopend aantal mensen dat instroomt te zien. De instroomgegevens over de afgelopen jaren laten zien dat de instroom afneemt en dat is zorgwekkend. Maar deze afname is beduidend kleiner dan de 30% die in het nieuwsbericht van CBS wordt genoemd. De 30% heeft enkel betrekking op de instroom van medewerkers in jeugdzorg van buiten de sector Zorg en Welzijn en zonder dat is gecorrigeerd voor administratieve mobiliteit. Als gekeken wordt naar alle instroom in de branche jeugdzorg (van buiten de sector Zorg en Welzijn en van andere branches binnen Zorg en Welzijn) en daarnaast gecorrigeerd wordt voor administratieve mobiliteit, dan zien we een daling in de instroom van medewerkers in de jeugdzorg van 13% (van ca. 6.400 in Q1 2019 naar ca. 5.600 medewerkers in Q1 2020).</text:p>
      <text:p text:style-name="ifm_p_ifm">Onbekend is of de covid-19 pandemie een rol heeft gespeeld bij de instroom in het eerste kwartaal 2020.</text:p>
      <text:p text:style-name="ifm_p_ifm">VWS heeft geen gegevens over de motieven van mensen om niet te kiezen voor een baan in de jeugdzorg. Momenteel wordt in het kader van het onderzoeksprogramma Arbeidsmarkt Zorg en Welzijn (AZW) een onderzoek uitgevoerd naar mobiliteit in het sociaal domein. Onderzoeksvragen hierin zijn onder meer wat nieuwe werknemers motiveert om (wel of niet) in het sociaal domein te gaan werken, en welke goede voorbeelden er zijn van behoud van werknemers in het sociaal domein. Ik verwacht hiermee meer zicht te krijgen op de motieven die een rol spelen bij de keuze voor het sociaal domein. De resultaten van het onderzoek komen nog in 2020 beschikbaar. VWS gaat de uitkomsten van dit onderzoek bespreken met de veldpartijen en de Arbeidsmarkttafel Jeugd en bezien welke aanvullende acties eventueel nodig zijn gericht op het vergroten van de instroom.</text:p>
      <text:p text:style-name="ifm_p_mt.3.76mm_ifm">Vraag 3</text:p>
      <text:p text:style-name="ifm_p_ifm">Deelt u de mening, ook van de FNV, dat het verminderen van de administratieve lasten in de jeugdzorg een deel van de oplossing zou kunnen zijn om personeelsverloop- en ziekteverzuim tegen te gaan?</text:p>
      <text:p text:style-name="ifm_p_mt.3.76mm_ifm">Antwoord 3</text:p>
      <text:p text:style-name="ifm_p_ifm">Ja.</text:p>
      <text:p text:style-name="ifm_p_mt.3.76mm_ifm">Vraag 4</text:p>
      <text:p text:style-name="ifm_p_ifm">Wanneer en op welke wijze voert u de unaniem door de Kamer aangenomen motie-Wörsdörfer c.s. uit waarin u opdracht krijgt bij ministeriële regeling regels te stellen met als doel het aanzienlijk verminderen van de uitvoeringskosten en het stroomlijnen van de verantwoordingseisen en administratieve processen binnen de jeugdhulpsector?<text:note text:id="ID-2020Z15472-d37e75" text:note-class="footnote"><text:note-citation text:label="3 ">3</text:note-citation><text:note-body><text:p text:style-name="ifm_p_font.normal_size.6.93pt_mt..5mm_indent.-0.1161in_mleft.0.1161in_ifm">Kamerstuk 31 839, nr. 743</text:p></text:note-body></text:note></text:p>
      <text:p text:style-name="ifm_p_mt.3.76mm_ifm">Antwoord 4</text:p>
      <text:p text:style-name="ifm_p_ifm">De afspraak uit het convenant «stoppen met tijdschrijven in de jeugdzorg» is «dat VNG en VWS een project zullen starten om te komen tot een vereenvoudiging van productcodes met normen voor cliëntgebonden tijd, niet-cliëntgebonden tijd en reistijd.» Indien deze normen worden afgesproken zal dit als gevolg hebben dat bijvoorbeeld het bijhouden van een (digitale) agenda voor professionals voldoende is. Ik ben voornemens om de vereenvoudiging van de productcodes vast te leggen in een ministeriele regeling, streefdatum is 1 januari 2022.</text:p>
      <text:p text:style-name="ifm_p_mt.3.76mm_ifm">Vraag 5</text:p>
      <text:p text:style-name="ifm_p_ifm">Wat is de uitkomst van de gesprekken tussen de regering en gemeenten om lokale en regionale verantwoordingseisen zo veel mogelijk te beperken dan wel te stroomlijnen met als doel een minimale uniformiteit tussen en binnen de 42 zorgregio’s zoals verzocht in de motie van 18 november 2019?<text:note text:id="ID-2020Z15472-d37e89" text:note-class="footnote"><text:note-citation text:label="4 ">4</text:note-citation><text:note-body><text:p text:style-name="ifm_p_font.normal_size.6.93pt_mt..5mm_indent.-0.1161in_mleft.0.1161in_ifm">Kamerstuk 35 300 XVI, nr. 99</text:p></text:note-body></text:note></text:p>
      <text:p text:style-name="ifm_p_mt.3.76mm_ifm">Antwoord 5</text:p>
      <text:p text:style-name="ifm_p_ifm">De uitwerking om lokale en regionale verantwoordingseisen zo veel mogelijk te beperken dan wel te stroomlijnen zit op meerdere vlakken. Zo richt de Norm van Opdrachtgeverschap van de VNG zich op zorgvuldigheidseisen bij inkoop, de verplichting tot het beperken van administratieve lasten en het gebruik van de i-standaarden. In het wetsvoorstel «Wet verbetering beschikbaarheid zorg voor jeugdigen» worden eisen gesteld aan de regionale samenwerking. Mijn wens om verantwoordingseisen voor de jeugdhulp op regionaal niveau te stroomlijnen, is verwerkt in dat wetsvoorstel.</text:p>
      <text:p text:style-name="ifm_p_mt.3.76mm_ifm">Vraag 6</text:p>
      <text:p text:style-name="ifm_p_ifm">Heeft u gesprekken gevoerd met branchepartijen over het verminderen van administratieve lasten van hun kant, zoals door de VVD-fractie gevraagd tijdens het wetgevingsoverleg Onderdeel Jeugd en aanverwante zaken van de begrotingen VWS en J&amp;V 2020 van 18 november 2019?<text:note text:id="ID-2020Z15472-d37e102" text:note-class="footnote"><text:note-citation text:label="5 ">5</text:note-citation><text:note-body><text:p text:style-name="ifm_p_font.normal_size.6.93pt_mt..5mm_indent.-0.1161in_mleft.0.1161in_ifm">Kamerstuk 35 300 XVI, nr. 146</text:p></text:note-body></text:note> Wat waren de uitkomsten van deze gesprekken? In hoeverre monitort u de daadwerkelijke resultaten van deze gesprekken in de praktijk voor jeugdzorgmedewerkers? In hoeverre zullen nog meer van dit soort gesprekken plaatsvinden?</text:p>
      <text:p text:style-name="ifm_p_mt.3.76mm_ifm">Antwoord 6</text:p>
      <text:p text:style-name="ifm_p_ifm">VWS heeft vanuit het programma Ontregel de Zorg en onder leiding van Rita Verdonk als speciaal adviseur voor de jeugdzorg, diverse gesprekken gevoerd met betrokken partijen over het verminderen van administratieve lasten en regeldruk, waaronder het stoppen met tijdschrijven. Dit heeft o.a. geresulteerd in de ondertekening van het convenant «Stoppen met tijdschrijven» door VWS, VNG, Jeugdzorg Nederland en FNV (mede namens CNV) op 11 juni 2020. Zo gaan werknemers en werkgevers in de CAO vastleggen dat er geen vermijdbaar tijdschrijven meer plaatsvindt. Gemeenten en jeugdhulpaanbieders hebben afgesproken geen vermijdbaar tijdschrijven meer op te nemen in de contracten inspannings- en output gericht. VWS, VNG, Jeugdzorg Nederland en FNV (mede namens CNV) hebben regelmatig overleg over de voortgang en monitoring van de afspraken uit het convenant.</text:p>
      <text:p text:style-name="ifm_p_mt.3.76mm_ifm">Vraag 7</text:p>
      <text:p text:style-name="ifm_p_ifm">Heeft u signalen ontvangen dat jeugdzorgmedewerkers graag meer inspraak in hun werkzaamheden willen hebben? Zo ja, welke stappen bent u bereid te zetten om de inspraak van jeugdzorgpersoneel te vergroten?</text:p>
      <text:p text:style-name="ifm_p_mt.3.76mm_ifm">Antwoord 7</text:p>
      <text:p text:style-name="ifm_p_ifm">VWS is bekend met de wens van professionals om meer inspraak te hebben. Inspraak van professionals is wenselijk en helpend. Krachtige organisaties betrekken hun professionals bij het beleid van de organisatie en gaan met hen in gesprek over professionele autonomie en wat nodig is om hun vak goed te kunnen doen. Inspraak is een onderwerp dat geregeld zal moeten worden tussen werkgever en werknemer. Ik wil en kan hier niet in treden.</text:p>
      <text:h text:style-name="ifm_p_font.bold_mt.5.08mm_page.keep-with-next_ifm" text:outline-level="2">Toelichting:</text:h>
      <text:p text:style-name="ifm_p_mt.4.23mm_ifm">Deze vragen dienen ter aanvulling op eerdere vragen terzake van het lid Westerveld (GroenLinks), ingezonden 3 september 2020 (vraagnummer 2020Z1538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örsdörfer over het bericht 'Tekort aan jeugdzorgers steeds nijpender'</dc:title>
    <meta:user-defined meta:name="OVERHEIDop.ParlID/DC.identifier">ah-tk-20202021-323</meta:user-defined>
    <meta:user-defined meta:name="OVERHEIDop.vraagnummer">2020Z15472</meta:user-defined>
    <meta:user-defined meta:name="OVERHEIDop.aanhangselNummer">323</meta:user-defined>
    <meta:user-defined meta:name="OVERHEIDop.AanhangselTypen/DC.type">Antwoord</meta:user-defined>
    <meta:user-defined meta:name="OVERHEIDop.Parlementair/DC.type">Aanhangsel van de Handelingen</meta:user-defined>
    <meta:user-defined meta:name="OVERHEIDop.indiener">M. Wörsdörfer</meta:user-defined>
    <meta:user-defined meta:name="OVERHEIDop.ontvanger">P. Blokhuis</meta:user-defined>
    <meta:user-defined meta:name="OVERHEIDop.vergaderjaar">2020-2021</meta:user-defined>
    <meta:user-defined meta:name="DCTERMS.W3CDTF/OVERHEIDop.datumOntvangst">2020-10-06</meta:user-defined>
    <meta:user-defined meta:name="OVERHEID.StatenGeneraal/DC.creator">Tweede Kamer der Staten-Generaal</meta:user-defined>
    <dc:language>nl</dc:language>
    <meta:user-defined meta:name="DCTERMS.alternative"/>
    <meta:user-defined meta:name="DC.title">Antwoord op vragen van het lid Wörsdörfer over het bericht 'Tekort aan jeugdzorgers steeds nijpender'</meta:user-defined>
    <meta:user-defined meta:name="DCTERMS.W3CDTF/DCTERMS.available">2020-10-13</meta:user-defined>
    <meta:user-defined meta:name="OVERHEIDop.publicationName">Kamervragen (Aanhangsel)</meta:user-defined>
    <meta:user-defined meta:name="OVERHEID.Organisatietype/OVERHEID.organisationType">staten generaal</meta:user-defined>
    <meta:user-defined meta:name="DCTERMS.W3CDTF/DCTERMS.issued">2020-10-06</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