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9</text:p>
      <text:p text:style-name="ifm_p_font.roman_mt.3.76mm_ifm">Vragen van het lid <text:span text:style-name="ifm_span_font.bold_ifm">Nijboer</text:span> (PvdA) aan de Staatssecretarissen van Financiën over <text:span text:style-name="ifm_span_font.italic_ifm">het onterecht aanmerken van mensen als fraudeur</text:span> (ingezonden 19 mei 2021).</text:p>
      <text:p text:style-name="ifm_p_font.roman_mt.3.76mm_ifm">Antwoord van Staatssecretaris <text:span text:style-name="ifm_span_font.bold_ifm">Vijlbrief</text:span> (Financiën – Fiscaliteit en Belastingdienst), mede namens de Staatssecretaris <text:span text:style-name="ifm_span_font.bold_ifm">Van Huffelen</text:span> (Financiën – Toeslagen en Douane) (ontvangen 17 juni 2021).</text:p>
      <text:p text:style-name="ifm_p_mt.3.76mm_ifm">Vraag 1</text:p>
      <text:p text:style-name="ifm_p_ifm">Bent u bekend met het bericht «Fiscus verstuurt 60.000 excuusbrieven na frauderegistratie, ontvangers reageren geagiteerd»?<text:note text:id="ID-2021Z08323-d37e57" text:note-class="footnote"><text:note-citation text:label="1 ">1</text:note-citation><text:note-body><text:p text:style-name="ifm_p_font.normal_size.6.93pt_mt..5mm_indent.-0.1161in_mleft.0.1161in_ifm">NRC, 17 mei 2021, www.nrc.nl/nieuws/2021/05/17/fiscus-verstuurt-60-000-excuusbrieven-na-frauderegistratie-ontvangers-reageren-geagiteerd-a4043788</text:p></text:note-body></text:note></text:p>
      <text:p text:style-name="ifm_p_mt.3.76mm_ifm">Antwoord 1</text:p>
      <text:p text:style-name="ifm_p_ifm">Ja.</text:p>
      <text:p text:style-name="ifm_p_mt.3.76mm_ifm">Vraag 2</text:p>
      <text:p text:style-name="ifm_p_ifm">Klopt het dat 60.000 mensen een excuusbrief hebben ontvangen? Waarom hebben niet meteen alle getroffenen een brief ontvangen?</text:p>
      <text:p text:style-name="ifm_p_mt.3.76mm_ifm">Antwoord 2</text:p>
      <text:p text:style-name="ifm_p_ifm">In de brief van 25 maart jl.<text:note text:id="ID-3229-d37e82" text:note-class="footnote"><text:note-citation text:label="2 ">2</text:note-citation><text:note-body><text:p text:style-name="ifm_p_font.normal_size.6.93pt_mt..5mm_indent.-0.1161in_mleft.0.1161in_ifm">Kamerstuk 31 066, nr. 802</text:p></text:note-body></text:note> gaven wij aan dat de brieven aan burgers in FSV gefaseerd verzonden worden omdat het cruciaal is dat individuele vragen en eventuele inzageverzoeken voortvarend en goed beantwoord kunnen worden. Wij willen de mensen waarover signalen in FSV stonden goed informeren. De Belastingdienst is er onvoldoende op ingericht om de toestroom van vragen en inzageverzoeken te behandelen wanneer alle brieven in één keer verzonden zouden worden. Dat zou betekenen dat burgers lange tijd met onbeantwoorde vragen blijven zitten. Omdat inzageverzoeken tijdig moeten worden beantwoord, hebben wij voor gespreide verzending gekozen. In de brief van 22 april jl.<text:note text:id="ID-3229-d37e90" text:note-class="footnote"><text:note-citation text:label="3 ">3</text:note-citation><text:note-body><text:p text:style-name="ifm_p_font.normal_size.6.93pt_mt..5mm_indent.-0.1161in_mleft.0.1161in_ifm">Kamerstuk 31 066, nr. 816</text:p></text:note-body></text:note> is een update gegeven over het aantal tot dan toe verzonden brieven. Tot en met 16 juni zijn er ruim 200.000 brieven verzonden.</text:p>
      <text:p text:style-name="ifm_p_mt.3.76mm_ifm">Vraag 3</text:p>
      <text:p text:style-name="ifm_p_ifm">Op welke gronden werden mensen opgenomen in het register van de Fraude Signalering Voorziening (FSV)? In hoeverre waren deze gronden toegestaan? In hoeverre waren deze gronden in strijd met wet- en regelgeving, zoals de privacywetgeving?</text:p>
      <text:p text:style-name="ifm_p_mt.3.76mm_ifm">Antwoord 3</text:p>
      <text:p text:style-name="ifm_p_ifm">De Kamerbrief van 25 maart jl.<text:note text:id="ID-3229-d37e110" text:note-class="footnote"><text:note-citation text:label="4 ">4</text:note-citation><text:note-body><text:p text:style-name="ifm_p_font.normal_size.6.93pt_mt..5mm_indent.-0.1161in_mleft.0.1161in_ifm">Kamerstuk 31 066, nr. 802</text:p></text:note-body></text:note> bevat de aan burgers in FSV gerichte brief als bijlage. Daarin zijn voorbeelden opgenomen van waarom iemand in FSV kon worden opgenomen. Deze zijn in het antwoord hieronder nader toegelicht.</text:p>
      <text:p text:style-name="ifm_p_ifm">Zoals wij uw Kamer hebben geïnformeerd op 2 maart<text:note text:id="ID-3229-d37e120" text:note-class="footnote"><text:note-citation text:label="5 ">5</text:note-citation><text:note-body><text:p text:style-name="ifm_p_font.normal_size.6.93pt_mt..5mm_indent.-0.1161in_mleft.0.1161in_ifm">Kamerstuk 31 066, nr. 604</text:p></text:note-body></text:note>, 28 april<text:note text:id="ID-3229-d37e128" text:note-class="footnote"><text:note-citation text:label="6 ">6</text:note-citation><text:note-body><text:p text:style-name="ifm_p_font.normal_size.6.93pt_mt..5mm_indent.-0.1161in_mleft.0.1161in_ifm">Kamerstuk 31 066, nr. 632</text:p></text:note-body></text:note> en 10 juli<text:note text:id="ID-3229-d37e136" text:note-class="footnote"><text:note-citation text:label="7 ">7</text:note-citation><text:note-body><text:p text:style-name="ifm_p_font.normal_size.6.93pt_mt..5mm_indent.-0.1161in_mleft.0.1161in_ifm">Kamerstuk 31 066, nr. 632</text:p></text:note-body></text:note> 2020, voldeed FSV niet aan bepaalde eisen van de AVG en is FSV daarom in februari 2020 buiten werking gesteld. Op 28 april 2020 schreven wij uw Kamer dat signalen van mogelijke fraude in het systeem werden geregistreerd waarbij onduidelijk was of en zo ja hoe er onderscheid gemaakt moest worden in de betekenis en het gewicht van de melding. Deze signalen konden ook door veel medewerkers bekeken worden. Daarbij had FSV geen archieffunctie en werden gegevens niet geschoond. Ook was er sprake van een summiere logging binnen het systeem. Al deze aspecten kunnen er samen voor zorgen dat er informatie in het systeem staat die bijvoorbeeld onvolledig, onjuist of achterhaald is of die meer context vergt. Het KPMG-onderzoek dat wij middels de brief van 10 juli 2020 met uw Kamer gedeeld hebben, gaat zowel in op de vraag welke signalen werden opgenomen in FSV als op de punten waarop FSV niet voldeed aan de privacywetgeving.</text:p>
      <text:p text:style-name="ifm_p_mt.3.76mm_ifm">Vraag 4</text:p>
      <text:p text:style-name="ifm_p_ifm">Welk doel had het FSV-register en hoe kan het dat ook mensen zijn opgenomen die niet als fraudeur gezien werden?</text:p>
      <text:p text:style-name="ifm_p_mt.3.76mm_ifm">Antwoord 4</text:p>
      <text:p text:style-name="ifm_p_ifm">De Belastingdienst en Toeslagen verwerken per jaar miljoenen belastingaangiften en aanvragen van toeslagen. Om dit werk goed uit te kunnen voeren, is het belangrijk om te kunnen beoordelen of de aangifte of aanvraag naar alle waarschijnlijkheid juist en volledig is, of dat nader onderzoek nodig is. De Belastingdienst toetst de aangifte of aanvraag aan de gegevens die hij tot zijn beschikking heeft, waaronder informatie en signalen van derden. FSV werd gebruikt voor de registratie van deze gegevens. Hierin registreerde de Belastingdienst signalen die konden duiden op fouten of (bewuste) niet-naleving van wet- en regelgeving door burgers en bedrijven. Bijvoorbeeld als iemand hoge reiskosten opgaf, terwijl hij dicht bij zijn werk woonde. Zo’n registratie noemden we een risicosignaal. En dit kon aanleiding zijn om een belastingaangifte of een aanvraag voor een toeslag handmatig te controleren. Daarnaast werden er in FSV verzoeken geregistreerd van bijvoorbeeld een gemeente of UWV waarbij het inkomen van iemand opgevraagd werd. FSV werd daarbij als logistiek systeem ingezet om te zorgen dat de aanvragen tijdig afgehandeld werden. Tenslotte kon FSV ook worden gebruikt om te registreren dat iemand mogelijk slachtoffer was van (identiteits)fraude, bijvoorbeeld bij sommige meldingen bij het Meldpunt Slachtoffers Fraude. FSV was dus een systeem om verschillende signalen te registreren, niet alleen signalen van risico’s in een aangifte of mogelijke fraude. De naam Fraudesignaleringsvoorziening was daarmee dus ongelukkig gekozen. Het doel van FSV hebben wij uitvoeriger beschreven in onze brief van 28 april 2020<text:note text:id="ID-3229-d37e156" text:note-class="footnote"><text:note-citation text:label="8 ">8</text:note-citation><text:note-body><text:p text:style-name="ifm_p_font.normal_size.6.93pt_mt..5mm_indent.-0.1161in_mleft.0.1161in_ifm">Kamerstuk 31 066, nr. 632</text:p></text:note-body></text:note>.</text:p>
      <text:p text:style-name="ifm_p_mt.3.76mm_ifm">Vraag 5</text:p>
      <text:p text:style-name="ifm_p_ifm">Klopt het dat in veel gevallen niet bekend is waarom mensen in het register zijn opgenomen? Zo ja, hoe kan dat?</text:p>
      <text:p text:style-name="ifm_p_mt.3.76mm_ifm">Antwoord 5</text:p>
      <text:p text:style-name="ifm_p_ifm">Dat klopt. FSV werd voor uiteenlopende doeleinden gebruikt, waardoor burgers om verschillende redenen in FSV konden worden opgenomen. Zoals beschreven in de brief van 26 mei 2021<text:note text:id="ID-3229-d37e176" text:note-class="footnote"><text:note-citation text:label="9 ">9</text:note-citation><text:note-body><text:p text:style-name="ifm_p_font.normal_size.6.93pt_mt..5mm_indent.-0.1161in_mleft.0.1161in_ifm">Kamerstuk 31 066, nr. 826</text:p></text:note-body></text:note> is een significant deel (ca. 100.000) van de registraties afkomstig uit een oudere applicatie (het dagboek PIT, dat ook is beschreven in de brief van 28 april 2020<text:note text:id="ID-3229-d37e184" text:note-class="footnote"><text:note-citation text:label="10 ">10</text:note-citation><text:note-body><text:p text:style-name="ifm_p_font.normal_size.6.93pt_mt..5mm_indent.-0.1161in_mleft.0.1161in_ifm">Kamerstuk 31 066, nr. 632</text:p></text:note-body></text:note>). Bij het overzetten van deze registraties naar FSV is de oorsprong niet herleidbaar vastgelegd. Ook voor veel nieuwere registraties is er geen bruikbare bron waaruit de aanleiding voor de registratie blijkt, bijvoorbeeld als er «overig» is ingevuld.</text:p>
      <text:p text:style-name="ifm_p_mt.3.76mm_ifm">Vraag 6</text:p>
      <text:p text:style-name="ifm_p_ifm">Begrijpt u dat mensen graag willen weten waarom zij in het register zijn opgenomen, zeker als zij zich niet bewust hiervan waren en altijd netjes hun belastingen hebben betaald? Hoe gaat u ervoor zorgen dat er voor alle betrokkenen duidelijkheid komt over de gronden van opname in het FSV-register?</text:p>
      <text:p text:style-name="ifm_p_mt.3.76mm_ifm">Antwoord 6</text:p>
      <text:p text:style-name="ifm_p_ifm">Dat begrijp ik. De brief zal voor veel mensen een verrassing zijn geweest, zeker als zij nooit iets gemerkt hebben van hun registratie. Zoals beschreven in de brieven van 25 maart<text:note text:id="ID-3229-d37e204" text:note-class="footnote"><text:note-citation text:label="11 ">11</text:note-citation><text:note-body><text:p text:style-name="ifm_p_font.normal_size.6.93pt_mt..5mm_indent.-0.1161in_mleft.0.1161in_ifm">Kamerstuk 31 066, nr. 802</text:p></text:note-body></text:note> en 22 april<text:note text:id="ID-3229-d37e212" text:note-class="footnote"><text:note-citation text:label="12 ">12</text:note-citation><text:note-body><text:p text:style-name="ifm_p_font.normal_size.6.93pt_mt..5mm_indent.-0.1161in_mleft.0.1161in_ifm">Kamerstuk 31 066, nr. 816</text:p></text:note-body></text:note> is een speciaal telefoonnummer FSV geopend om mensen te helpen met vragen. Mensen kunnen hier ook geholpen worden met het doen van een inzageverzoek. In de brief van 26 mei jl.<text:note text:id="ID-3229-d37e220" text:note-class="footnote"><text:note-citation text:label="13 ">13</text:note-citation><text:note-body><text:p text:style-name="ifm_p_font.normal_size.6.93pt_mt..5mm_indent.-0.1161in_mleft.0.1161in_ifm">Kamerstuk 31 066, nr. 826</text:p></text:note-body></text:note> leg ik uit hoe de Belastingdienst mensen waar mogelijk uitsluitsel zal geven over de oorsprong van hun registratie. Zij zullen na de zomer een brief krijgen met daarin de informatie die we middels data-analyse hebben kunnen achterhalen.</text:p>
      <text:p text:style-name="ifm_p_mt.3.76mm_ifm">Vraag 7</text:p>
      <text:p text:style-name="ifm_p_ifm">Wanneer is het in de brief aangekondigde onderzoek naar onterechte gevolgen die mensen hebben ondervonden van opname in het register afgerond? Op welke wijze worden mensen hierover geïnformeerd?</text:p>
      <text:p text:style-name="ifm_p_mt.3.76mm_ifm">Antwoord 7</text:p>
      <text:p text:style-name="ifm_p_ifm">Zoals aangegeven in de brief van 22 april<text:note text:id="ID-3229-d37e240" text:note-class="footnote"><text:note-citation text:label="14 ">14</text:note-citation><text:note-body><text:p text:style-name="ifm_p_font.normal_size.6.93pt_mt..5mm_indent.-0.1161in_mleft.0.1161in_ifm">Kamerstuk 31 066, nr. 816</text:p></text:note-body></text:note> onderzoekt PwC de effecten van het gebruik van FSV op burgers en bedrijven en streven wij ernaar het onderzoek in september 2021 te laten afronden. Vervolgens zullen de bevindingen met de Kamer worden gedeeld. Zoals aangegeven in de brief van 26 mei jl.<text:note text:id="ID-3229-d37e248" text:note-class="footnote"><text:note-citation text:label="15 ">15</text:note-citation><text:note-body><text:p text:style-name="ifm_p_font.normal_size.6.93pt_mt..5mm_indent.-0.1161in_mleft.0.1161in_ifm">Kamerstuk 31 066, nr. 826</text:p></text:note-body></text:note> wordt deze informatie, indien mogelijk, betrokken in de brief na de zomer met de reden van registratie. Ook deze brieven zullen gespreid verzonden worden.</text:p>
      <text:p text:style-name="ifm_p_mt.3.76mm_ifm">Vraag 8</text:p>
      <text:p text:style-name="ifm_p_ifm">Wat beschouwt u als onterechte gevolgen? Valt hieronder ook intensieve controle? Op welke wijze kunnen mensen nagaan of zij het slachtoffer zijn van onterechte gevolgen?</text:p>
      <text:p text:style-name="ifm_p_mt.3.76mm_ifm">Antwoord 8</text:p>
      <text:p text:style-name="ifm_p_ifm">De opdracht van het hierboven genoemde onderzoek is breed geformuleerd; wij hebben PwC gevraagd de effecten van FSV in kaart te brengen zonder beperkingen vooraf aan welke gevolgen onderzocht mogen worden. Dit gezegd hebbende beschouw ik een afwijkende behandeling als onterecht wanneer die niet wordt gerechtvaardigd door de ernst en betrouwbaarheid van een geregistreerd signaal. Een enkel signaal mag niet leiden tot een nadelige behandeling zonder verdere inhoudelijke beoordeling. Als voorbeeld zij hier de mogelijke afwijzing van verzoeken tot minnelijke schuldsanering gegeven. Bij de brief van 27 januari jl.<text:note text:id="ID-3229-d37e269" text:note-class="footnote"><text:note-citation text:label="16 ">16</text:note-citation><text:note-body><text:p text:style-name="ifm_p_font.normal_size.6.93pt_mt..5mm_indent.-0.1161in_mleft.0.1161in_ifm">Kamerstuk 31 066, nr. 807</text:p></text:note-body></text:note>hebben wij uw Kamer een werkinstructie doen toekomen waaruit zou blijken dat dergelijke verzoeken konden worden afgewezen op basis van de FSV-registratie «melding fraudepost» in combinatie met een schuldhoogte boven de € 10.000. Zoals gesteld vinden wij dit onacceptabel en wordt hier een separaat onderzoek naar uitgevoerd waarover wij uw Kamer op 22 april jl.<text:note text:id="ID-3229-d37e277" text:note-class="footnote"><text:note-citation text:label="17 ">17</text:note-citation><text:note-body><text:p text:style-name="ifm_p_font.normal_size.6.93pt_mt..5mm_indent.-0.1161in_mleft.0.1161in_ifm">Kamerstuk 31 066, nr. 816</text:p></text:note-body></text:note> een stand van zaken hebben gegeven.</text:p>
      <text:p text:style-name="ifm_p_ifm">Een intensieve controle op een aangifte of een toeslagenaanvraag vind ik niet op voorhand onterecht. De Belastingdienst heeft de taak toe te zien op de juistheid van aangiften. Het is onmogelijk deze taak uit te voeren zonder controles uit te voeren. Daarbij wordt gewerkt met risicogericht toezicht, waarbij een aangifte die naar verwachting meer risico’s bevat een intensievere controle krijgt dan een aangifte zonder risico’s. Wel moet het toezicht proportioneel en zorgvuldig zijn, en moeten beslissingen met verstrekkende gevolgen voor burgers alleen genomen worden na zorgvuldige behandeling met inachtneming van de professionele kernwaarden.</text:p>
      <text:p text:style-name="ifm_p_ifm">Zoals aangegeven in de brieven van 25 maart<text:note text:id="ID-3229-d37e289" text:note-class="footnote"><text:note-citation text:label="18 ">18</text:note-citation><text:note-body><text:p text:style-name="ifm_p_font.normal_size.6.93pt_mt..5mm_indent.-0.1161in_mleft.0.1161in_ifm">Kamerstuk 31 066, nr. 802</text:p></text:note-body></text:note> en 22 april jl.<text:note text:id="ID-3229-d37e297" text:note-class="footnote"><text:note-citation text:label="19 ">19</text:note-citation><text:note-body><text:p text:style-name="ifm_p_font.normal_size.6.93pt_mt..5mm_indent.-0.1161in_mleft.0.1161in_ifm">Kamerstuk 31 066, nr. 816</text:p></text:note-body></text:note> is er een meldpunt FSV opgericht voor burgers die mogelijk onterechte gevolgen van een FSV-registratie hebben ondervonden. Verder verwijs ik naar het antwoord op de vorige vraag; wij informeren mensen in FSV over de uitkomsten van het onderzoek naar de effecten van FS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onterecht aanmerken van mensen als fraudeur</dc:title>
    <meta:user-defined meta:name="OVERHEIDop.ParlID/DC.identifier">ah-tk-20202021-3229</meta:user-defined>
    <meta:user-defined meta:name="OVERHEIDop.vraagnummer">2021Z08323</meta:user-defined>
    <meta:user-defined meta:name="OVERHEIDop.aanhangselNummer">3229</meta:user-defined>
    <meta:user-defined meta:name="OVERHEIDop.ontvanger">J.A. Vijlbrief</meta:user-defined>
    <meta:user-defined meta:name="DCTERMS.W3CDTF/OVERHEIDop.datumOntvangst">2021-06-17</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Nijboer over het onterecht aanmerken van mensen als fraudeur</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