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het lid <text:span text:style-name="ifm_span_font.bold_ifm">Paul</text:span> (VVD) aan de Minister voor Basis- en Voortgezet Onderwijs en Media over <text:span text:style-name="ifm_span_font.italic_ifm">het bericht «Onderzoek inspectie: 1 op 3 scholen weigert schooladviezen bij te stellen»</text:span> (ingezonden 2 juni 2021).</text:p>
      <text:p text:style-name="ifm_p_font.roman_mt.3.76mm_ifm">Antwoord van Minister <text:span text:style-name="ifm_span_font.bold_ifm">Slob</text:span> (Basis- en Voortgezet Onderwijs en Media) (ontvangen 18 juni 2021).</text:p>
      <text:p text:style-name="ifm_p_mt.3.76mm_ifm">Vraag 1</text:p>
      <text:p text:style-name="ifm_p_ifm">Bent u bekend met het bericht «Onderzoek inspectie: 1 op 3 scholen weigert schooladviezen bij te stellen»?<text:note text:id="ID-2021Z09592-d37e56" text:note-class="footnote"><text:note-citation text:label="1 ">1</text:note-citation><text:note-body><text:p text:style-name="ifm_p_font.normal_size.6.93pt_mt..5mm_indent.-0.1161in_mleft.0.1161in_ifm">RTL Nieuws, d.d. 25 mei 2021: Onderzoek inspectie: 1 op 3 scholen weigert schooladviezen bij te stellen | RTL Nieuws</text:p></text:note-body></text:note></text:p>
      <text:p text:style-name="ifm_p_mt.3.76mm_ifm">Antwoord 1</text:p>
      <text:p text:style-name="ifm_p_ifm">Ja.</text:p>
      <text:p text:style-name="ifm_p_mt.3.76mm_ifm">Vraag 2</text:p>
      <text:p text:style-name="ifm_p_ifm">Klopt de constatering in het artikel dat kinderen van arme en lager opgeleide ouders vaker een te laag schooladvies van de leerkracht krijgen? Welke andere groepen leerlingen krijgen ook vaker te maken met een te laag advies van de leerkracht, bijvoorbeeld leerlingen die opgroeien buiten de randstad of leerlingen met een migratie-achtergrond?</text:p>
      <text:p text:style-name="ifm_p_mt.3.76mm_ifm">Antwoord 2</text:p>
      <text:p text:style-name="ifm_p_ifm">Leerlingen uit gezinnen met een lagere sociaaleconomische status, leerlingen woonachtig in minder stedelijke gebieden en meisjes hebben vaker recht op een heroverweging van het schooladvies. Dit blijkt ook uit recent onderzoek van DUO, dat ik op 10 december jl. naar uw Kamer heb verstuurd.<text:note text:id="ID-3227-d37e86" text:note-class="footnote"><text:note-citation text:label="2 ">2</text:note-citation><text:note-body><text:p text:style-name="ifm_p_font.normal_size.6.93pt_mt..5mm_indent.-0.1161in_mleft.0.1161in_ifm">https://www.rijksoverheid.nl/documenten/kamerstukken/2020/12/10/bijlage-1-rapport-wegvallen-eindtoets</text:p></text:note-body></text:note> Leerlingen met een migratieachtergrond hebben gemiddeld ongeveer net zo vaak recht op heroverweging als leerlingen zonder migratieachtergrond, als wordt gecontroleerd voor het inkomen en opleidingsniveau van ouders. Gegeven het recht op heroverweging, hebben leerlingen met een migratieachtergrond een iets grotere kans op bijstelling van het advies dan leerlingen zonder migratieachtergrond, blijkt uit analyses van het CPB.<text:note text:id="ID-3227-d37e96" text:note-class="footnote"><text:note-citation text:label="3 ">3</text:note-citation><text:note-body><text:p text:style-name="ifm_p_font.normal_size.6.93pt_mt..5mm_indent.-0.1161in_mleft.0.1161in_ifm">https://www.cpb.nl/sites/default/files/omnidownload/CPB-policy-brief-2019-03-de-waarde-van-eindtoetsen.pdf</text:p></text:note-body></text:note></text:p>
      <text:p text:style-name="ifm_p_mt.3.76mm_ifm">Vraag 3</text:p>
      <text:p text:style-name="ifm_p_ifm">Hoe kijkt u naar de constatering dat 1 op de 3 scholen laat weten geen enkel advies bij te zullen stellen op basis van de resultaten van de eindtoets? Deelt u de mening dat dit niet conform de wettelijke eis is dat scholen het schooladvies dienen te heroverwegen als het toetsresultaat hoger uitvalt?</text:p>
      <text:p text:style-name="ifm_p_mt.3.76mm_ifm">Antwoord 3</text:p>
      <text:p text:style-name="ifm_p_ifm">Ik vind het zorgelijk dat er scholen zijn die bij voorbaat uitspreken geen enkel advies te zullen bijstellen op basis van de resultaten van de eindtoets.</text:p>
      <text:p text:style-name="ifm_p_ifm">Scholen zijn wettelijk verplicht om het schooladvies te heroverwegen bij een hogere eindtoetsscore en ik vind het onderdeel van de professionele attitude van de school om deze heroverweging per individuele leerling serieus uit te voeren. Ik vind het, juist dit jaar, belangrijk dat scholen de extra informatie die de eindtoets geeft gebruiken om nog een keer te kijken naar het best passende onderwijsniveau waarop de leerling start in het voortgezet onderwijs.</text:p>
      <text:p text:style-name="ifm_p_ifm">Ik heb vertrouwen in het professionele oordeel van de school en vind het belangrijk dat scholen ook dit jaar de heroverwegingen serieus nemen en kinderen het voordeel van de twijfel geven. Gelukkig zijn de meeste scholen dat ook van plan. Zo hebben leerlingen alle kansen om zichzelf verder te ontwikkelen in het vervolg van hun schoolloopbaan in het voortgezet onderwijs.</text:p>
      <text:p text:style-name="ifm_p_mt.3.76mm_ifm">Vraag 4</text:p>
      <text:p text:style-name="ifm_p_ifm">Welke maatregelen gaat u treffen zodat deze scholen de schooladviezen wel gaan heroverwegen? Op welke manier is dit controleerbaar voor de leerling en ouder dat dit ook daadwerkelijk gebeurt?</text:p>
      <text:p text:style-name="ifm_p_mt.3.76mm_ifm">Antwoord 4</text:p>
      <text:p text:style-name="ifm_p_ifm">Scholen zijn wettelijk verplicht het schooladvies te heroverwegen bij een hogere eindtoetsuitslag. Indien een school er op basis van een serieuze heroverweging voor kiest het advies niet bij te stellen, moet dit goed onderbouwd gecommuniceerd worden met leerlingen en ouders. Het is belangrijk dat de school en de ouders het goede gesprek met elkaar voeren. Samen met de Inspectie roep ik scholen nogmaals dringend op de heroverweging van de schooladviezen serieus te nemen en leerlingen kansrijk te behandelen. In het verlengde van de eerder uitgegeven handreiking schooladvisering en de campagne rondom kansrijk adviseren, ga ik op korte termijn het gesprek aan met de Inspectie, PO-Raad en het Lerarencollectief. Daarmee wil ik deze belangrijke boodschap nogmaals onder de aandacht brengen bij scholen die geen schooladviezen bijstellen.</text:p>
      <text:p text:style-name="ifm_p_mt.3.76mm_ifm">Vraag 5</text:p>
      <text:p text:style-name="ifm_p_ifm">Wat zijn de gevolgen voor de kansengelijkheid van leerlingen als een school een advies niet bijstelt terwijl leerlingen op basis van de eindtoets wel een hoger schoolniveau zouden kunnen halen? Hoeveel leerlingen lopen hierdoor naar schatting een hoger schooladvies mis? En zijn dit voornamelijk leerlingen van buiten de randstad en leerlingen met «arme en lager opgeleide» ouders of met een migratie-achtergrond?</text:p>
      <text:p text:style-name="ifm_p_mt.3.76mm_ifm">Antwoord 5</text:p>
      <text:p text:style-name="ifm_p_ifm">Het gevolg kan zijn dat een leerling instroomt in het vo op een niveau dat onvoldoende recht doet aan zijn of haar capaciteiten. Ik vind dit zorgelijk omdat het schooladvies kan fungeren als een «self fulfilling prophecy» en het kan betekenen dat leerlingen zich niet kunnen ontwikkelen naar hun potentie. Desondanks laat onderzoek zien dat ongeveer 30 procent van de leerlingen in de onderbouw van het voortgezet onderwijs nog wisselt van niveau. Het is goed dat deze correctiemogelijkheid later in het systeem voldoende aanwezig is, aangezien leerlingen zich niet altijd lineair ontwikkelen. Er is ruimte voor leerlingen die vaker recht hebben op heroverweging (zie mijn antwoord op vraag 2) om tot het bij hen best passende onderwijsniveau te komen.</text:p>
      <text:p text:style-name="ifm_p_mt.3.76mm_ifm">Vraag 6</text:p>
      <text:p text:style-name="ifm_p_ifm">Welke maatregelen bent u voornemens te nemen op de constatering van de inspectie dat scholen de heroverweging onvoldoende serieus nemen? En waarom kiest u er niet voor om scholen te verplichten een hoger schooladvies te geven aan leerlingen die hoger scoren op hun eindtoets in het kader van kansengelijkheid?</text:p>
      <text:p text:style-name="ifm_p_mt.3.76mm_ifm">Antwoord 6</text:p>
      <text:p text:style-name="ifm_p_ifm">Zoals aangegeven in het antwoord op vraag 4 ga ik in overleg met de Inspectie, PO-Raad en het Lerarencollectief over hoe we het belang van een serieuze heroverweging van het schooladvies bij een hogere eindtoetsscore kunnen benadrukken. Om middelbare scholen te stimuleren leerlingen meer tijd te geven in de onderbouw, ook gegeven leervertragingen als gevolg van corona, wordt gewerkt aan een subsidieregeling voor heterogene en verlengde brugklassen. Dit biedt ruimte voor leerlingen om door te stromen naar het bij hen best passende onderwijsniveau.</text:p>
      <text:p text:style-name="ifm_p_ifm">Verplichte bijstelling van het schooladvies vind ik niet passen bij de leidende positie die het schooladvies inneemt in ons systeem, die in zowel het primair als in het voortgezet onderwijs breed wordt gedragen. Het schooladvies is gebaseerd op een breed inzicht in de ontwikkeling van de leerling over een langere termijn en scholen, waarbij de eindtoets als objectief tweede gegeven dient over vooral de cognitieve capaciteiten van een leerling. In het schooladvies wordt ook rekening gehouden met verschillende aspecten die bepalend kunnen zijn voor de kans van slagen in het voortgezet onderwijs, zoals leerlingkenmerken, uitkomsten uit capaciteitenonderzoek of motivatie. Daarbij vind ik het belangrijk dat onderwijsprofessionals in hun afwegingen bij het schooladvies de kansen van leerlingen centraal stellen.</text:p>
      <text:p text:style-name="ifm_p_mt.3.76mm_ifm">Vraag 7</text:p>
      <text:p text:style-name="ifm_p_ifm">Kunt u deze vragen beantwoorden vóór de plenaire wetsbehandeling van de wet «wijziging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 over het bericht ‘Onderzoek inspectie: 1 op 3 scholen weigert schooladviezen bij te stellen’</dc:title>
    <meta:user-defined meta:name="OVERHEIDop.ParlID/DC.identifier">ah-tk-20202021-3227</meta:user-defined>
    <meta:user-defined meta:name="OVERHEIDop.vraagnummer">2021Z09592</meta:user-defined>
    <meta:user-defined meta:name="OVERHEIDop.aanhangselNummer">3227</meta:user-defined>
    <meta:user-defined meta:name="OVERHEIDop.ontvanger">A. Slob</meta:user-defined>
    <meta:user-defined meta:name="DCTERMS.W3CDTF/OVERHEIDop.datumOntvangst">2021-06-18</meta:user-defined>
    <meta:user-defined meta:name="OVERHEIDop.AanhangselTypen/DC.type">Antwoord</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 op vragen van het lid Paul over het bericht ‘Onderzoek inspectie: 1 op 3 scholen weigert schooladviezen bij te stellen’</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