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de leden <text:span text:style-name="ifm_span_font.bold_ifm">Koerhuis</text:span> (VVD) en <text:span text:style-name="ifm_span_font.bold_ifm">Beckerman</text:span> (SP) aan de Minister van Binnenlandse Zaken en Koninkrijksrelaties over <text:span text:style-name="ifm_span_font.italic_ifm">brandveiligheid</text:span> (ingezonden 17 mei 2021).</text:p>
      <text:p text:style-name="ifm_p_font.roman_mt.3.76mm_ifm">Antwoord van Minister <text:span text:style-name="ifm_span_font.bold_ifm">Ollongren</text:span> (Binnenlandse Zaken en Koninkrijksrelaties) (ontvangen 18 juni 2021). Zie ook Aanhangsel Handelingen, vergaderjaar 2020–2021, nr. 3066.</text:p>
      <text:p text:style-name="ifm_p_mt.3.76mm_ifm">Vraag 1</text:p>
      <text:p text:style-name="ifm_p_ifm">Heeft u de uitzending Brandende belangen van tv-programma Zembla gezien?<text:note text:id="ID-2021Z08080-d37e58" text:note-class="footnote"><text:note-citation text:label="1 ">1</text:note-citation><text:note-body><text:p text:style-name="ifm_p_font.normal_size.6.93pt_mt..5mm_indent.-0.1161in_mleft.0.1161in_ifm">Brandende belangen – Zembla – BNNVARA</text:p></text:note-body></text:note></text:p>
      <text:p text:style-name="ifm_p_mt.3.76mm_ifm">Antwoord 1</text:p>
      <text:p text:style-name="ifm_p_ifm">Ja.</text:p>
      <text:p text:style-name="ifm_p_mt.3.76mm_ifm">Vraag 2</text:p>
      <text:p text:style-name="ifm_p_ifm">Wat vindt u van de uitspraak van de Hoofdofficier van de Brandweer Rotterdam dat een brand zoals heeft plaatsgevonden in de Grenfell toren ook in Nederland kan plaatsvinden?</text:p>
      <text:p text:style-name="ifm_p_mt.3.76mm_ifm">Antwoord 2</text:p>
      <text:p text:style-name="ifm_p_ifm">Deze uitspraak past binnen hetgeen ik uw Kamer eerder heb gemeld in mijn brief van 16 juni 2020 (TK 28 325 nr. 213) over het rapport van de Adviescommissie Toepassing en Gelijkwaardigheid Bouwvoorschriften (ATGB) over het onderzoeksrapport van de Grenfell Tower Inquiry. Ook volgens de ATGB is de kans dat er in Nederland een soortgelijke gevelbrand optreedt niet uit te sluiten. De kans dat zo’n brand net zo rampzalig uitpakt als bij de Grenfell Tower is volgens de ATGB echter kleiner omdat in Nederland, in tegenstelling tot in Engeland, het gebruikelijk is om bij brand het gebouw onmiddellijk te ontruimen. Dit laat onverlet dat ook in Nederland maatregelen nodig zijn om de brandveiligheid van gevels te verbeteren. De ATGB heeft daarvoor diverse aanbevelingen gedaan, die ik, zoals gemeld in mijn brief van 16 juni 2020, alle heb overgenomen.</text:p>
      <text:p text:style-name="ifm_p_mt.3.76mm_ifm">Vraag 3</text:p>
      <text:p text:style-name="ifm_p_ifm">Deelt u de mening dat het – bijna vier jaar na de Grenfell brand – uitermate problematisch is dat we in Nederland nog steeds geen inzicht hebben in welke panden risicovol zijn?</text:p>
      <text:p text:style-name="ifm_p_mt.3.76mm_ifm">Antwoord 3</text:p>
      <text:p text:style-name="ifm_p_ifm">Ik ben van mening dat snelle afronding van de eerder door mij in gang gezette inventarisatie nodig is en heb hiervoor diverse acties ondernomen. Ik ga ervan uit dat gemeenten hierin hun verantwoordelijkheid nemen en inzicht hebben in mogelijke risicovolle panden. Voor de wijze waarop uw Kamer hierover wordt geïnformeerd, zie het antwoord op vraag 4.</text:p>
      <text:p text:style-name="ifm_p_mt.3.76mm_ifm">Vraag 4</text:p>
      <text:p text:style-name="ifm_p_ifm">Hoe voert u de op 20 april jl. door de Kamer aangenomen motie over de inventarisatie van brandgevaarlijke gevels uit?<text:note text:id="ID-2021Z08080-d37e84" text:note-class="footnote"><text:note-citation text:label="2 ">2</text:note-citation><text:note-body><text:p text:style-name="ifm_p_font.normal_size.6.93pt_mt..5mm_indent.-0.1161in_mleft.0.1161in_ifm">Kamerstuk 28 335, nr. 221</text:p></text:note-body></text:note> Wanneer stuurt u het overzicht van gemeenten die de inventarisatie nog niet hebben afgerond naar de Kamer? Heeft u gemeenten en provincies als toezichthouders reeds gerappelleerd om de inventarisatie voor het einde van het jaar naar de Kamer te sturen?</text:p>
      <text:p text:style-name="ifm_p_mt.3.76mm_ifm">Antwoord 4</text:p>
      <text:p text:style-name="ifm_p_ifm">In mijn appreciatie van deze motie tijdens het plenaire debat van 16 april 2020 (VSO Overzicht ontwikkelingen op het gebied van de brand- en vluchtveiligheid van gebouwen, Kamerstuk 28 325, nr. 215) heb ik aangegeven dat ik mijn eerdere onderzoek onder 80 gemeenten zal herhalen en de resultaten daarvan voor het einde van het jaar naar de Kamer zal sturen. Ter voorbereiding daarvan heb ik recent nogmaals overleg gehad met de provincies. Ik verwijs daarbij naar het antwoord op vraag 7.</text:p>
      <text:p text:style-name="ifm_p_mt.3.76mm_ifm">Vraag 5</text:p>
      <text:p text:style-name="ifm_p_ifm">Heeft het interbestuurlijk toezicht door provincies, dat u in oktober 2020 aankondigde nodig te vinden, reeds voor een doorbraak gezorgd? Kunt u uw antwoord toelichten?</text:p>
      <text:p text:style-name="ifm_p_mt.3.76mm_ifm">Antwoord 5</text:p>
      <text:p text:style-name="ifm_p_ifm">In mijn antwoord op vraag 7 informeer ik u over de acties van de provincies.</text:p>
      <text:p text:style-name="ifm_p_mt.3.76mm_ifm">Vraag 6</text:p>
      <text:p text:style-name="ifm_p_ifm">Is inmiddels bekend of de twaalfde provincie ook actie heeft ondernomen, aangezien u vorige maand aangaf dat elf provincies actie hebben ondernomen en u zou nagaan of de twaalfde provincie dat ook heeft gedaan?</text:p>
      <text:p text:style-name="ifm_p_mt.3.76mm_ifm">Antwoord 6</text:p>
      <text:p text:style-name="ifm_p_ifm">Ja, het is mij inmiddels bekend dat deze twaalfde provincie ook actie heeft ondernomen. In mijn antwoord op vraag 7 informeer ik u over de acties van de provincies.</text:p>
      <text:p text:style-name="ifm_p_mt.3.76mm_ifm">Vraag 7</text:p>
      <text:p text:style-name="ifm_p_ifm">Heeft u de provincies reeds verzocht om de tussenstand te geven, zoals u de Kamer beloofd heeft te zullen doen? Zo nee, waarom niet en wanneer dan wel? Zo ja, wat was de reactie? Op welke termijn kan een tussenstand worden gepresenteerd?</text:p>
      <text:p text:style-name="ifm_p_mt.3.76mm_ifm">Antwoord 7</text:p>
      <text:p text:style-name="ifm_p_ifm">Ja, ik heb de provincies verzocht om aan te geven welke acties zij hebben ondernomen naar aanleiding van mijn verzoek. Provincies hebben beleidsvrijheid hoe aan het interbestuurlijke toezicht (IBT) vorm wordt gegeven. Alle provincies hebben actie ondernomen, ieder op een eigen wijze. Op hoofdlijnen zien deze acties er als volgt uit.</text:p>
      <text:p text:style-name="ifm_p_ifm"><text:span text:style-name="ifm_span_font.italic_ifm">Drenthe</text:span></text:p>
      <text:p text:style-name="ifm_p_ifm">De provincie heeft de gemeenten verzocht de inventarisatie op korte termijn af te ronden en haar te informeren over de stand van zaken. In de provincie zijn alle twaalf gemeenten klaar met de inventarisatie. Bij negen daarvan zijn geen risicovolle gebouwen gevonden. Van twee gemeenten heeft de provincie hierover geen informatie ontvangen. Bij één gemeente wordt een aantal gebouwen nader onderzocht.</text:p>
      <text:p text:style-name="ifm_p_ifm"><text:span text:style-name="ifm_span_font.italic_ifm">Flevoland</text:span></text:p>
      <text:p text:style-name="ifm_p_ifm">De provincie heeft met iedere gemeente een IBT-gesprek gevoerd en daarbij de inventarisatie aan de orde gesteld Alle gemeenten hebben aangegeven de inventarisatie te hebben uitgevoerd. Bij één gemeente worden nog twee gebouwen nader onderzocht. Bij de overige gemeenten zijn geen risicovolle gebouwen gevonden.</text:p>
      <text:p text:style-name="ifm_p_ifm"><text:span text:style-name="ifm_span_font.italic_ifm">Friesland</text:span></text:p>
      <text:p text:style-name="ifm_p_ifm">De provincie heeft de gemeenten verzocht haar te informeren over de voortgang van de inventarisatie. Twee gemeenten hebben dit nog niet gedaan, met deze gemeenten gaat de provincie nog verder in gesprek. De overige dertien gemeenten in de provincie zijn wel klaar en bij twaalf gemeenten daarvan zijn geen risicovolle gebouwen gevonden. Bij de andere gemeente is één risicovol gebouw gevonden en is verbetering daarvan in uitvoering.</text:p>
      <text:p text:style-name="ifm_p_ifm"><text:span text:style-name="ifm_span_font.italic_ifm">Gelderland</text:span></text:p>
      <text:p text:style-name="ifm_p_ifm">De provincie heeft de gemeenten een brief gestuurd met het verzoek de inventarisatie uit te voeren en te betrekken in het jaarprogramma VTH en de uitkomsten op te nemen in het jaarverslag VTH. De provincie geeft aan dat het de verantwoordelijkheid is van de gemeenten om hier verder actie op te ondernemen.</text:p>
      <text:p text:style-name="ifm_p_ifm"><text:span text:style-name="ifm_span_font.italic_ifm">Groningen</text:span></text:p>
      <text:p text:style-name="ifm_p_ifm">De provincie heeft gemeenten verzocht haar te informeren over de voortgang van de inventarisatie. In de provincie is één gemeente nog niet klaar met de inventarisatie. De overige negen gemeenten zijn wel klaar en bij zes gemeenten daarvan zijn geen risicovolle gebouwen gevonden. Bij de andere drie gemeenten zijn in totaal 24 gebouwen gevonden die nader worden onderzocht.</text:p>
      <text:p text:style-name="ifm_p_ifm"><text:span text:style-name="ifm_span_font.italic_ifm">Limburg</text:span></text:p>
      <text:p text:style-name="ifm_p_ifm">De provincie heeft de gemeenten verzocht haar te informeren over de voortgang van de inventarisatie. De provincie heeft hierop beperkt respons gekregen en beziet thans eventuele verdere actie richting de gemeenten.</text:p>
      <text:p text:style-name="ifm_p_ifm"><text:span text:style-name="ifm_span_font.italic_ifm">Noord-Brabant</text:span></text:p>
      <text:p text:style-name="ifm_p_ifm">De provincie heeft de gemeenten verzocht haar middels het gemeentelijke jaarverslag VTH 2020 of separaat te informeren over de stand van zaken van de inventarisatie. De provincies verzamelt thans deze informatie en verwacht daar voor de zomervakantie mee klaar te zijn.</text:p>
      <text:p text:style-name="ifm_p_ifm"><text:span text:style-name="ifm_span_font.italic_ifm">Noord-Holland</text:span></text:p>
      <text:p text:style-name="ifm_p_ifm">De provincie heeft de gemeenten een brief gestuurd ter ondersteuning van mijn eerdere verzoek aan gemeenten om de inventarisatie uit te voeren. De provincie geeft aan dat het de verantwoordelijkheid is van de gemeenten om hier verder actie op te ondernemen.</text:p>
      <text:p text:style-name="ifm_p_ifm"><text:span text:style-name="ifm_span_font.italic_ifm">Overijssel</text:span></text:p>
      <text:p text:style-name="ifm_p_ifm">De provincie heeft de gemeenten verzocht haar te informeren over de stand van zaken van de inventarisatie. In de provincie hebben alle gemeenten de inventarisatie afgerond. Bij twee gemeenten zijn daarbij in totaal vier risicovolle gebouwen gevonden. De betreffende gemeenten hebben in samenspraak met de brandweer nadere acties genomen bij deze gebouwen. In de overige gemeenten zijn geen risicovolle gebouwen gevonden.</text:p>
      <text:p text:style-name="ifm_p_ifm"><text:span text:style-name="ifm_span_font.italic_ifm">Utrecht</text:span></text:p>
      <text:p text:style-name="ifm_p_ifm">De provincie heeft gecontroleerd of gemeenten in het jaarverslag VTH hebben vermeld of inventarisatie heeft plaatsgevonden en wat in voorkomend geval de conclusie is. De gemeenten waar geen informatie hierover werd aangetroffen, zijn alle aangespoord alsnog de inventarisatie uit te voeren en daarover aan de provincie te koppelen. Van de 26 gemeenten hebben er 25 de inventarisatie uitgevoerd. Bij 23 gemeenten zijn daarbij geen risicovolle gebouwen gevonden. Bij twee gemeenten worden in totaal 20 gebouwen nader onderzocht. De provincie volgt de ontwikkelingen. De gemeente die nog geen inventarisatie heeft uitgevoerd is door de provincie gemaand dat alsnog zo snel mogelijk te doen.</text:p>
      <text:p text:style-name="ifm_p_ifm"><text:span text:style-name="ifm_span_font.italic_ifm">Zeeland</text:span></text:p>
      <text:p text:style-name="ifm_p_ifm">De provincie heeft met iedere gemeente een IBT-gesprek gevoerd en daarbij de inventarisatie aan de orde gesteld. De provincie heeft de gemeenten verzocht gehoor te geven aan het verzoek van het Ministerie. De provincie geeft aan dat het de verantwoordelijkheid is van de gemeenten om hier verder actie op te ondernemen.</text:p>
      <text:p text:style-name="ifm_p_ifm"><text:span text:style-name="ifm_span_font.italic_ifm">Zuid-Holland</text:span></text:p>
      <text:p text:style-name="ifm_p_ifm">De provincie heeft de Colleges van B&amp;W van de gemeenten een brief gestuurd om het belang van brandveiligheid te benadrukken en aandacht te vragen voor de inventarisatie. Van deze brief heeft de provincie een afschrift aan de gemeenteraden verstuurd, zodat ook zij hierover zijn geïnformeerd in het kader van horizontale verantwoording en controle. De provincie geeft aan dat het de verantwoordelijkheid is van de gemeenten om hier verder actie op te ondernemen</text:p>
      <text:p text:style-name="ifm_p_ifm">Bovenstaande informatie is de actuele tussenstand. De komende maanden zal meer informatie beschikbaar komen, die samen met de informatie uit het door mij te herhalen onderzoek eind 2021 zal leiden tot een actueel beeld dat ik conform mijn toezegging aan Uw Kamer zal doen toekomen</text:p>
      <text:p text:style-name="ifm_p_mt.3.76mm_ifm">Vraag 8</text:p>
      <text:p text:style-name="ifm_p_ifm">Aangezien u vorige maand tevens aangaf dat provincies zeggen het lastig te vinden omdat gemeenten op dit punt beleidsvrijheid hebben, wat betekent dit concreet? Valt onder de vrijheid van gemeenten ook de mogelijkheid de inventarisatie niet uit te voeren?</text:p>
      <text:p text:style-name="ifm_p_mt.3.76mm_ifm">Antwoord 8</text:p>
      <text:p text:style-name="ifm_p_ifm">Gemeenten hebben beleidsvrijheid (of -ruimte) om te bepalen hoe zij invulling geven aan het toezicht en de handhaving op bestaande gebouwen. Het College van B&amp;W legt hierover verantwoording af aan de gemeenteraad. Dit gebeurt aan de hand van jaarprogramma’s Vergunningverlening, Toezicht en Handhaving (VTH) en jaarverslagen Vergunningverlening, Toezicht en Handhaving (VTH).</text:p>
      <text:p text:style-name="ifm_p_ifm">Deze beleidsvrijheid geldt ook voor de inventarisatie waar ik de gemeenten om heb verzocht. Er is daarmee geen expliciete wettelijke verplichting voor gemeenten waarop een provincie een gemeente kan aanspreken. Sommige provincies geven aan dat het daarom voor hen lastig is om het wettelijke instrumentarium inzake interbestuurlijk toezicht uit te voeren. De provincie kan een gemeente wel verzoeken en aansporen om de inventarisatie uit te voeren.</text:p>
      <text:p text:style-name="ifm_p_ifm">Door deze beleidsvrijheid is er in principe de mogelijkheid dat een gemeente de inventarisatie helemaal niet uitvoert. Ik ga er echter van uit dat dit niet of zeer zelden het geval zal zijn. Uit het onderzoek dat ik eerder heb laten uitvoeren onder 80 gemeenten in 2020, bleek namelijk dat ten minste 91% van de gemeenten al invulling had gegeven aan de inventarisatie en dat ten minste 60% van alle gemeenten volledig klaar was met de inventarisatie. Ten minste 31% van de gemeenten was nog bezig met de inventarisatie en hierbij ging het vooral om de grotere gemeenten. Mijn beeld is dat gemeenten de inventarisatie in het algemeen wel willen uitvoeren, maar dat zij de werkzaamheden daarvoor moeten inpassen in hun jaarlijkse toezichtactiviteiten en de daarvoor beschikbare personele capaciteit. Eind van dit jaar informeer ik uw Kamer over de actuele stand van zaken.</text:p>
      <text:p text:style-name="ifm_p_mt.3.76mm_ifm">Vraag 9</text:p>
      <text:p text:style-name="ifm_p_ifm">Is het een optie in dit dossier als de provincie een taak overneemt van een gemeente die zijn taak verwaarloost? Zo ja, op welke termijn vindt u dat deze indeplaatsstelling noodzakelijk is voor gemeenten die hun inventarisatie niet gereed hebben?</text:p>
      <text:p text:style-name="ifm_p_mt.3.76mm_ifm">Antwoord 9</text:p>
      <text:p text:style-name="ifm_p_ifm">Een provincie kan een taak van de gemeente overnemen als een gemeente een bij of krachtens de Wet gevorderd besluit, handeling of resultaat niet neemt, verricht of bereikt. Daarbij geldt het beleidskader indeplaatsstelling bij taakverwaarlozing. In dit beleidskader is een interventieladder<text:note text:id="ID-3221-d37e248" text:note-class="footnote"><text:note-citation text:label="3 ">3</text:note-citation><text:note-body><text:p text:style-name="ifm_p_font.normal_size.6.93pt_mt..5mm_indent.-0.1161in_mleft.0.1161in_ifm">https://www.rijksoverheid.nl/onderwerpen/provincies/documenten/beleidsnota-s/2011/03/08/algemeen-beleidskader-indeplaatsstelling-bij-taakverwaarlozing</text:p></text:note-body></text:note> opgenomen. Het is aan een afzonderlijke provincie om hiervan gebruik te maken. Gelet op de beleidsvrijheid die gemeenten (zie antwoord op vraag 8) hebben om mijn verzoek uit te voeren, is het lastig om aan te tonen dat een gemeente in dit geval zijn wettelijke taak als bevoegd gezag verwaarloost. Vooralsnog ga ik ervan uit dat mede door de aansporing vanuit de provincies de gemeenten de inventarisatie zelf uitvoeren en dat er geen noodzaak is voor deze indeplaatsstelling.</text:p>
      <text:p text:style-name="ifm_p_mt.3.76mm_ifm">Vraag 10</text:p>
      <text:p text:style-name="ifm_p_ifm">Wordt de steekproef bij 180 gemeenten die U de Tweede Kamer beloofde nog eens te herhalen, inmiddels uitgevoerd? Op welke termijn kunnen we de resultaten hiervan verwachten?</text:p>
      <text:p text:style-name="ifm_p_mt.3.76mm_ifm">Antwoord 10</text:p>
      <text:p text:style-name="ifm_p_ifm">Ik verwijs hierbij naar het antwoord op vraag 4. In het betreffende debat heb ik abusievelijk gesproken van 180 gemeenten terwijl dit 80 gemeenten moeten zijn overeenkomstig het eerdere onderzoek.</text:p>
      <text:p text:style-name="ifm_p_mt.3.76mm_ifm">Vraag 11</text:p>
      <text:p text:style-name="ifm_p_ifm">Wanneer verwacht u dat de inventarisatie, waarvan u vorige maand aangaf dat deze niet voor de zomer gereed is en dit jaar nog loopt, wel helemaal af is? Krijgt de Tweede Kamer eind dit jaar de gegevens van alle gemeenten?</text:p>
      <text:p text:style-name="ifm_p_mt.3.76mm_ifm">Antwoord 11</text:p>
      <text:p text:style-name="ifm_p_ifm">Ik verwijs hierbij naar het antwoord op vraag 4. De Tweede Kamer krijgt aan het eind van dit jaar de resultaten van het onderzoek onder 80 gemeenten en de informatie die de provincies mij zullen sturen.</text:p>
      <text:p text:style-name="ifm_p_mt.3.76mm_ifm">Vraag 12</text:p>
      <text:p text:style-name="ifm_p_ifm">Is het u bekend dat gemeenten die hun inventarisatie gereed hebben problemen ervaren met het in beweging krijgen van eigenaren van mogelijk risicovolle panden? Kent u het voorbeeld van de gemeente Rotterdam die zich met deze problematiek geconfronteerd ziet?<text:note text:id="ID-2021Z08080-d37e142" text:note-class="footnote"><text:note-citation text:label="4 ">4</text:note-citation><text:note-body><text:p text:style-name="ifm_p_font.normal_size.6.93pt_mt..5mm_indent.-0.1161in_mleft.0.1161in_ifm">https://rotterdam.raadsinformatie.nl/document/8424829/1#search=%22Grenfell%22</text:p></text:note-body></text:note></text:p>
      <text:p text:style-name="ifm_p_mt.3.76mm_ifm">Antwoord 12</text:p>
      <text:p text:style-name="ifm_p_ifm">Ik heb hierover navraag gedaan bij de gemeente Rotterdam. Het Rotterdamse raadstuk waaraan u refereert is van 5 februari 2020. Het is de gemeente Rotterdam na verschillende aansporingen uiteindelijk steeds gelukt om gebouweigenaren zover te krijgen dat zij onderzoek laten uitvoeren naar de brandveiligheid van de gevels. Dit geldt ook voor het vervolgens nemen van maatregelen als blijkt dat de gevels daadwerkelijk niet veilig zijn. Ik heb daarnaast navraag gedaan bij de Vereniging Bouw- en Woningtoezicht Nederland. Ook landelijk is het beeld dat gebouweigenaren in het algemeen bereid zijn om onderzoek uit te laten voeren en vervolgens waar nodig maatregelen te nemen.</text:p>
      <text:p text:style-name="ifm_p_mt.3.76mm_ifm">Vraag 13</text:p>
      <text:p text:style-name="ifm_p_ifm">Heeft u inzicht in hoeveel gemeenten moeite hebben eigenaren van potentieel brandgevaarlijke gebouwen tot daden over te doen gaan? Zo nee, bent u bereidt zo’n overzicht te maken?</text:p>
      <text:p text:style-name="ifm_p_mt.3.76mm_ifm">Antwoord 13</text:p>
      <text:p text:style-name="ifm_p_ifm">Zoals in voorgaande antwoord staat is landelijk het beeld van de Vereniging Bouw- en woningtoezicht Nederland dat gebouweigenaren in het algemeen bereid zijn om onderzoek uit te laten voeren en vervolgens waar nodig maatregelen te nemen.</text:p>
      <text:p text:style-name="ifm_p_mt.3.76mm_ifm">Vraag 14</text:p>
      <text:p text:style-name="ifm_p_ifm">Worden alle bewoners van gebouwen die uit een inventarisatie komen als potentieel risicovol hierover geïnformeerd? Zo ja, door wie? Zo nee, waarom niet?</text:p>
      <text:p text:style-name="ifm_p_mt.3.76mm_ifm">Antwoord 14</text:p>
      <text:p text:style-name="ifm_p_ifm">Het is primair aan de eigenaar van gebouw om de bewoners te informeren over een mogelijk risicovolle situatie. De gemeente kan daarnaast als bevoegd gezag besluiten om bewoners te informeren. Het is aan de gemeente om dit per gebouw te bepalen afhankelijk van de specifieke risico’s bij een ge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Beckerman over brandveiligheid</dc:title>
    <meta:user-defined meta:name="OVERHEIDop.ParlID/DC.identifier">ah-tk-20202021-3221</meta:user-defined>
    <meta:user-defined meta:name="OVERHEIDop.vraagnummer">2021Z08080</meta:user-defined>
    <meta:user-defined meta:name="OVERHEIDop.aanhangselNummer">3221</meta:user-defined>
    <meta:user-defined meta:name="OVERHEIDop.ontvanger">K.H. Ollongren</meta:user-defined>
    <meta:user-defined meta:name="DCTERMS.W3CDTF/OVERHEIDop.datumOntvangst">2021-06-18</meta:user-defined>
    <meta:user-defined meta:name="OVERHEIDop.AanhangselTypen/DC.type">Antwoord</meta:user-defined>
    <meta:user-defined meta:name="OVERHEIDop.indiener">S.M. Beckerma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 op vragen van de leden Koerhuis en Beckerman over brandveiligheid</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