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9</text:p>
      <text:p text:style-name="ifm_p_font.roman_mt.3.76mm_ifm">Vragen van het lid <text:span text:style-name="ifm_span_font.bold_ifm">Azarkan</text:span> (DENK) aan de Staatssecretaris van Financiën over <text:span text:style-name="ifm_span_font.italic_ifm">de Fraude Signaleringsvoorziening (FSV)</text:span> (ingezonden 19 mei 2021).</text:p>
      <text:p text:style-name="ifm_p_font.roman_mt.3.76mm_ifm">Antwoord van Staatssecretaris <text:span text:style-name="ifm_span_font.bold_ifm">Vijlbrief</text:span> (Financiën – Fiscaliteit en Belastingdienst), mede namens de Staatssecretaris <text:span text:style-name="ifm_span_font.bold_ifm">Van Huffelen</text:span> (Financiën – Toeslagen en Douane) (ontvangen 17 juni 2021).</text:p>
      <text:p text:style-name="ifm_p_mt.3.76mm_ifm">Vraag 1</text:p>
      <text:p text:style-name="ifm_p_ifm">Bent u op hoogte van de berichtgeving over de brieven, die de Belastingdienst rondstuurt over de Fraude Signalering Voorziening (FSV)?<text:note text:id="ID-2021Z08328-d37e57" text:note-class="footnote"><text:note-citation text:label="1 ">1</text:note-citation><text:note-body><text:p text:style-name="ifm_p_font.normal_size.6.93pt_mt..5mm_indent.-0.1161in_mleft.0.1161in_ifm">NOS, 17 mei 2021, https://nos.nl/artikel/2381069-belastingdienst-stuurt-excuusbrief-ik-was-echt-laaiend-toen-ik-m-las, 17 mei 2021</text:p></text:note-body></text:note></text:p>
      <text:p text:style-name="ifm_p_mt.3.76mm_ifm">Antwoord 1</text:p>
      <text:p text:style-name="ifm_p_ifm">Ja.</text:p>
      <text:p text:style-name="ifm_p_mt.3.76mm_ifm">Vraag 2</text:p>
      <text:p text:style-name="ifm_p_ifm">Klopt het dat er inmiddels 60.000 brieven verstuurd zijn en er in totaal 240.000 mensen op deze zwarte lijst stonden?</text:p>
      <text:p text:style-name="ifm_p_mt.3.76mm_ifm">Antwoord 2</text:p>
      <text:p text:style-name="ifm_p_ifm">In mijn brief van 26 mei jl.<text:note text:id="ID-3219-d37e77" text:note-class="footnote"><text:note-citation text:label="2 ">2</text:note-citation><text:note-body><text:p text:style-name="ifm_p_font.normal_size.6.93pt_mt..5mm_indent.-0.1161in_mleft.0.1161in_ifm">Aanhangsel Handelingen, vergaderjaar 2020–2021, nr. 3219</text:p></text:note-body></text:note> ben ik, de Staatssecretaris van Financiën – Fiscaliteit en Belastingdienst, ingegaan op de laatste aantallen van de gefaseerde<text:note text:id="ID-3219-d37e86" text:note-class="footnote"><text:note-citation text:label="3 ">3</text:note-citation><text:note-body><text:p text:style-name="ifm_p_font.normal_size.6.93pt_mt..5mm_indent.-0.1161in_mleft.0.1161in_ifm">Kamerstuk 31 066, nr. 802</text:p></text:note-body></text:note> verzending van brieven. Met de verzendingen tot en met 16 juni zijn er ruim 200.000 brieven verstuurd.</text:p>
      <text:p text:style-name="ifm_p_ifm">Zoals wij in onze brieven van 10 juli 2020<text:note text:id="ID-3219-d37e97" text:note-class="footnote"><text:note-citation text:label="4 ">4</text:note-citation><text:note-body><text:p text:style-name="ifm_p_font.normal_size.6.93pt_mt..5mm_indent.-0.1161in_mleft.0.1161in_ifm">Aanhangsel Handelingen, vergaderjaar 2019–2020, nr. 3487 en nr. 3489</text:p></text:note-body></text:note>, 27 januari<text:note text:id="ID-3219-d37e106" text:note-class="footnote"><text:note-citation text:label="5 ">5</text:note-citation><text:note-body><text:p text:style-name="ifm_p_font.normal_size.6.93pt_mt..5mm_indent.-0.1161in_mleft.0.1161in_ifm">Kamerstuk 31 066, nr. 807</text:p></text:note-body></text:note> en 26 mei 2021<text:note text:id="ID-3219-d37e115" text:note-class="footnote"><text:note-citation text:label="6 ">6</text:note-citation><text:note-body><text:p text:style-name="ifm_p_font.normal_size.6.93pt_mt..5mm_indent.-0.1161in_mleft.0.1161in_ifm">Kamerstuk 31 066, nr. 826</text:p></text:note-body></text:note> hebben aangegeven bedraagt het aantal burgers/natuurlijke personen in FSV ongeveer 240.000 en het aantal rechtspersonen ongeveer 85.000. Zoals aangegeven in de brief van 26 mei en in de brief van 25 maart jl.<text:note text:id="ID-3219-d37e124" text:note-class="footnote"><text:note-citation text:label="7 ">7</text:note-citation><text:note-body><text:p text:style-name="ifm_p_font.normal_size.6.93pt_mt..5mm_indent.-0.1161in_mleft.0.1161in_ifm">Kamerstuk 31 066, nr. 802</text:p></text:note-body></text:note> informeren we naast burgers/natuurlijke personen ook ondernemers in de zin van de Wet Inkomstenbelasting (IB). Deze laatste groep valt onder de categorie rechtspersonen. In de beantwoording van het Schriftelijk Overleg van 22 april<text:note text:id="ID-3219-d37e133" text:note-class="footnote"><text:note-citation text:label="8 ">8</text:note-citation><text:note-body><text:p text:style-name="ifm_p_font.normal_size.6.93pt_mt..5mm_indent.-0.1161in_mleft.0.1161in_ifm">Kamerstuk 31 066, nr. 816</text:p></text:note-body></text:note> meldden we dat het om ongeveer 30.000 van de 85.000 geregistreerde rechtspersonen gaat. Het maximaal aantal te verzenden brieven komt daarmee op 270.000. Vanwege de uitzonderingsgronden krijgt een groot deel van deze mensen geen brief.</text:p>
      <text:p text:style-name="ifm_p_mt.3.76mm_ifm">Vraag 3</text:p>
      <text:p text:style-name="ifm_p_ifm">Kunt u uitsluiten dat deze mensen op enigerlei manier benadeeld zijn?</text:p>
      <text:p text:style-name="ifm_p_mt.3.76mm_ifm">Antwoord 3</text:p>
      <text:p text:style-name="ifm_p_ifm">Een externe partij, PwC, onderzoekt de effecten van het gebruik van FSV op burgers en bedrijven. Wij streven ernaar het onderzoek in september 2021 te laten afronden. Vervolgens zullen de bevindingen met de Kamer worden gedeeld. Ook zijn er een onderzoek naar de verstrekking van gegevens uit FSV aan convenantpartners en een analyse van de impact van FSV-registratie of de kwalificatie Opzet/Grove schuld (O/GS) bij een aanvraag van een minnelijke schuldsanering. Zoals ook in de brief aan mensen in FSV is aangegeven, is de verwachting dat veel mensen geen gevolgen hebben ondervonden van hun FSV-registratie. Als uit de lopende onderzoeken blijkt dat FSV-registraties onterechte gevolgen hebben gehad, gaan we over tot herstel.</text:p>
      <text:p text:style-name="ifm_p_mt.3.76mm_ifm">Vraag 4, 5 en 6</text:p>
      <text:p text:style-name="ifm_p_ifm">Kunt u uitsluiten dat deze mensen op enigerlei manier etnisch geprofileerd zijn, dan wel gediscrimineerd zijn?</text:p>
      <text:p text:style-name="ifm_p_ifm">Kunt u uitsluiten dat een tweede nationaliteit gebruikt is om de lijst samen te stellen?</text:p>
      <text:p text:style-name="ifm_p_ifm">Kunt u uitsluiten dat, eenmaal samengesteld, een tweede nationaliteit in de FSV is gebruikt om mensen te onderwerpen aan een zwaardere controle dan gemiddeld?</text:p>
      <text:p text:style-name="ifm_p_mt.3.76mm_ifm">Antwoord 4, 5 en 6</text:p>
      <text:p text:style-name="ifm_p_ifm">Nee, dit kan ik niet uitsluiten. FSV bevatte geen kolom voor nationaliteit of etniciteit. Dergelijke informatie werd dan ook niet standaard in FSV geregistreerd. Wel konden medewerkers in vrije tekstvelden zelf informatie opnemen over burgers of bedrijven. Er valt niet uit te sluiten dat hierbij informatie was opgenomen die direct of indirect informatie verschafte over de etniciteit van een specifieke burger.</text:p>
      <text:p text:style-name="ifm_p_ifm">KPMG schrijft in zijn rapport<text:note text:id="ID-3219-d37e179" text:note-class="footnote"><text:note-citation text:label="9 ">9</text:note-citation><text:note-body><text:p text:style-name="ifm_p_font.normal_size.6.93pt_mt..5mm_indent.-0.1161in_mleft.0.1161in_ifm">KPMG, Rapportage Verwerking van Risicosignalen voor Toezicht Belastingdienst, 10 juli 2020, bijlage bij Kamerstuk 31 066, nr. 681</text:p></text:note-body></text:note> dat in 313 van 263.087 onderzochte signalen in het vrije tekstveld woorden voorkomen die kunnen duiden op de nationaliteit van de geregistreerde. Daarbij geeft KPMG aan dat de nationaliteit voor bepaalde belastingen een relevant of noodzakelijk gegeven kan zijn, zoals bij Inkomensheffing of bij inburgering, en dat de vastgelegde informatie in een deel van de gevallen direct is overgenomen vanuit een binnengekomen «Tips- en kliks»-melding van een burger en daarmee geen duiding van een medewerker van de Belastingdienst bevat. Een onderbouwing van de wettelijke grondslag en/of noodzakelijkheid ontbrak evenwel in de Gegevensbeschermingseffectbeoordeling (GEB), waardoor deze verwerkingen mogelijk onrechtmatig waren.</text:p>
      <text:p text:style-name="ifm_p_ifm">PwC onderzoekt de effecten van het gebruik van FSV op burgers en bedrijven. Daarbij kijkt PwC ook naar de oorsprong van signalen, om vast te stellen of een signaal door de Belastingdienst zelf is gegenereerd als risicosignaal of dat een signaal van een andere overheidsorganisatie kwam in het kader van een verzoek om informatie. Ook doet de Autoriteit Persoonsgegevens (AP) onderzoek naar het gebruik van FSV door de Belastingdienst. Als uit een van deze onderzoeken aanvullende informatie naar voren komt zal ik indien nodig actie ondernemen en uw Kamer informeren.</text:p>
      <text:p text:style-name="ifm_p_mt.3.76mm_ifm">Vraag 7</text:p>
      <text:p text:style-name="ifm_p_ifm">In hoeverre is er overlap tussen deze groep van ca. 240.000 mensen en de ca. 30.000 mensen die te maken hebben met de kinderopvangtoeslagenaffaire?</text:p>
      <text:p text:style-name="ifm_p_mt.3.76mm_ifm">Antwoord 7</text:p>
      <text:p text:style-name="ifm_p_ifm">Ongeveer 7.000 personen die zich bij de herstelorganisatie kinderopvangtoeslag hebben aangemeld, staan in FSV geregistreerd. Dit aantal kan nog veranderen, bijvoorbeeld doordat er nog steeds nieuwe aanmeldingen bij de herstelorganisatie binnenkomen. Ouders in de hersteloperatie kinderopvangtoeslag worden separaat over een eventuele FSV-vermelding benaderd. Dit gebeurt door hun persoonlijk zaakbehandelaars.</text:p>
      <text:p text:style-name="ifm_p_mt.3.76mm_ifm">Vraag 8</text:p>
      <text:p text:style-name="ifm_p_ifm">Is er ook door andere uitvoeringsdiensten, zoals bijvoorbeeld de Immigratie- en Naturalisatiedienst (IND), gebruik gemaakt van de FSV?</text:p>
      <text:p text:style-name="ifm_p_mt.3.76mm_ifm">Antwoord 8</text:p>
      <text:p text:style-name="ifm_p_ifm">Buiten de Belastingdienst hadden er geen andere organisaties toegang tot FSV. Mogelijk is wel informatie uit FSV gedeeld met overheidspartners. De Belastingdienst onderzoekt of en zo ja, in welke mate, gegevens uit FSV extern zijn gedeeld. Op 22 april jl.<text:note text:id="ID-3219-d37e210" text:note-class="footnote"><text:note-citation text:label="10 ">10</text:note-citation><text:note-body><text:p text:style-name="ifm_p_font.normal_size.6.93pt_mt..5mm_indent.-0.1161in_mleft.0.1161in_ifm">Kamerstuk 31 066, nr. 816</text:p></text:note-body></text:note> hebben wij uw Kamer hierover een stand van zaken gegeven.</text:p>
      <text:p text:style-name="ifm_p_mt.3.76mm_ifm">Vraag 9</text:p>
      <text:p text:style-name="ifm_p_ifm">Klopt het dat er in de FSV rijpe en groene meldingen stonden, variërend van uitgebreide onderzoekdossiers tot losse flodders, zoals telefonische klikmeldingen van de buren, of informatie-uitvragen van medeoverheden?</text:p>
      <text:p text:style-name="ifm_p_mt.3.76mm_ifm">Antwoord 9</text:p>
      <text:p text:style-name="ifm_p_ifm">FSV bevatte inderdaad een verzameling van signalen met een verschillende oorsprong. De Belastingdienst en Toeslagen verwerken per jaar miljoenen belastingaangiften en aanvragen van toeslagen. Om dit werk goed uit te kunnen voeren, is het belangrijk om te kunnen beoordelen of de aangifte of aanvraag juist en volledig is, of dat nader onderzoek nodig is. De Belastingdienst toetst de aangifte of aanvraag aan de gegevens die hij tot zijn beschikking heeft, waaronder informatie en signalen van derden. FSV werd gebruikt voor de registratie van deze gegevens. Hierin registreerde de Belastingdienst signalen die konden duiden op fouten of (bewuste) niet-naleving van wet- en regelgeving. Bijvoorbeeld als iemand hoge reiskosten opgaf, terwijl hij dicht bij zijn werk woonde. Ook klikmeldingen van bijvoorbeeld Meld Misdaad Anoniem konden in FSV worden geregistreerd. Daarnaast werden er in FSV verzoeken geregistreerd van bijvoorbeeld een gemeente of UWV waarbij het inkomen van iemand opgevraagd werd. FSV werd daarbij als logistiek systeem ingezet om te zorgen dat de aanvragen tijdig afgehandeld werden. Tenslotte kon FSV ook worden gebruikt om te registreren dat iemand mogelijk slachtoffer was van (identiteits)fraude, bijvoorbeeld bij sommige meldingen bij het Meldpunt Slachtoffers Fraude. FSV was dus een systeem om verschillende signalen te registreren, niet alleen signalen van mogelijke risico in een aangifte of mogelijke fraude. De naam Fraudesignaleringsvoorziening was daarmee dus ongelukkig gekozen.</text:p>
      <text:p text:style-name="ifm_p_mt.3.76mm_ifm">Vraag 10</text:p>
      <text:p text:style-name="ifm_p_ifm">Wat was de wettelijke basis van deze FSV? Kunt u een instellingsbesluit van de FSV aan de Kamer doen toekomen?</text:p>
      <text:p text:style-name="ifm_p_mt.3.76mm_ifm">Antwoord 10</text:p>
      <text:p text:style-name="ifm_p_ifm">Zoals bij het antwoord bij vraag 9 aangegeven is, werd FSV gebruikt voor de registratie van signalen. De registratie van deze signalen is nodig om de toezichthoudende taak van de Belastingdienst uit te voeren. Er is geen instellingsbesluit voor een applicatie nodig, maar de verwerkingen dienen wel te voldoen aan de wettelijke verplichtingen. FSV voldeed niet aan bepaalde eisen van de Algemene Verordening Gegevensbescherming (AVG). Daarom is FSV in februari 2020 uitgezet.</text:p>
      <text:p text:style-name="ifm_p_mt.3.76mm_ifm">Vraag 11</text:p>
      <text:p text:style-name="ifm_p_ifm">Bestaan er nog meer vergelijkbare zwarte lijsten? Kunt u ook van deze lijsten de instellingsbesluiten aan de Kamer doen toekomen?</text:p>
      <text:p text:style-name="ifm_p_mt.3.76mm_ifm">Antwoord 11</text:p>
      <text:p text:style-name="ifm_p_ifm">Er is geen duidelijke (juridische) definitie, ook niet in de AVG, van wat een zwarte lijst is. KPMG heeft in de zomer van 2020 onderzoek gedaan naar andere applicaties en processen die mogelijk niet voldoen aan de AVG. Hierover is uw Kamer in juli 2020<text:note text:id="ID-3219-d37e251" text:note-class="footnote"><text:note-citation text:label="11 ">11</text:note-citation><text:note-body><text:p text:style-name="ifm_p_font.normal_size.6.93pt_mt..5mm_indent.-0.1161in_mleft.0.1161in_ifm">Kamerstuk 31 066, nr. 681</text:p></text:note-body></text:note> geïnformeerd. Daarnaast lopen er verschillende onderzoeken naar lijsten met risicosignalen en applicaties. Hierover is uw Kamer op 13 oktober 2020<text:note text:id="ID-3219-d37e260" text:note-class="footnote"><text:note-citation text:label="12 ">12</text:note-citation><text:note-body><text:p text:style-name="ifm_p_font.normal_size.6.93pt_mt..5mm_indent.-0.1161in_mleft.0.1161in_ifm">Kamerstuk 31 066, nr. 709</text:p></text:note-body></text:note>, op 27 januari 2021<text:note text:id="ID-3219-d37e269" text:note-class="footnote"><text:note-citation text:label="13 ">13</text:note-citation><text:note-body><text:p text:style-name="ifm_p_font.normal_size.6.93pt_mt..5mm_indent.-0.1161in_mleft.0.1161in_ifm">Kamerstuk 31 066, nr. 807</text:p></text:note-body></text:note> en op 22 april jl.<text:note text:id="ID-3219-d37e278" text:note-class="footnote"><text:note-citation text:label="14 ">14</text:note-citation><text:note-body><text:p text:style-name="ifm_p_font.normal_size.6.93pt_mt..5mm_indent.-0.1161in_mleft.0.1161in_ifm">Kamerstuk 31 066, nr. 816</text:p></text:note-body></text:note> geïnformeerd. Zoals gesteld is er geen instellingsbesluit nodig voor het maken van een lijst of applicatie.</text:p>
      <text:p text:style-name="ifm_p_mt.3.76mm_ifm">Vraag 12</text:p>
      <text:p text:style-name="ifm_p_ifm">Waarom waren de wettelijke waarborgen van de Awb kennelijk niet van toepassing op de FSV?</text:p>
      <text:p text:style-name="ifm_p_mt.3.76mm_ifm">Antwoord 12</text:p>
      <text:p text:style-name="ifm_p_ifm">De Awb is van toepassing op de Belastingdienst. Zoals wij uw Kamer hebben geïnformeerd op 2 maart<text:note text:id="ID-3219-d37e297" text:note-class="footnote"><text:note-citation text:label="15 ">15</text:note-citation><text:note-body><text:p text:style-name="ifm_p_font.normal_size.6.93pt_mt..5mm_indent.-0.1161in_mleft.0.1161in_ifm">Kamerstuk 31 066, nr. 604</text:p></text:note-body></text:note>, 28 april<text:note text:id="ID-3219-d37e306" text:note-class="footnote"><text:note-citation text:label="16 ">16</text:note-citation><text:note-body><text:p text:style-name="ifm_p_font.normal_size.6.93pt_mt..5mm_indent.-0.1161in_mleft.0.1161in_ifm">Kamerstuk 31 066, nr. 632</text:p></text:note-body></text:note> en 10 juli<text:note text:id="ID-3219-d37e315" text:note-class="footnote"><text:note-citation text:label="17 ">17</text:note-citation><text:note-body><text:p text:style-name="ifm_p_font.normal_size.6.93pt_mt..5mm_indent.-0.1161in_mleft.0.1161in_ifm">Kamerstuk 31 066, nr. 632</text:p></text:note-body></text:note> 2020, voldeed FSV niet aan bepaalde eisen van de AVG en is FSV daarom in februari 2020 uitgezet.</text:p>
      <text:p text:style-name="ifm_p_mt.3.76mm_ifm">Vraag 13</text:p>
      <text:p text:style-name="ifm_p_ifm">Hoe verhoudt de FSV en de andere zwarte lijsten zich tot de AVG en de Wet bescherming persoonsgegevens (Wbp)?</text:p>
      <text:p text:style-name="ifm_p_mt.3.76mm_ifm">Antwoord 13</text:p>
      <text:p text:style-name="ifm_p_ifm">Er is geen duidelijke (juridische) definitie, ook niet in de AVG, wat een zwarte lijst is. Dat laat onverlet dat de Belastingdienst de processen zorgvuldig en conform wet- en regelgeving zoals de AVG moet uitvoeren. Dit betekent dat burgers geen onterechte gevolgen mogen ondervinden van handhavingsprocessen. In vragen 11 en 24 gaan wij nader in op de verhouding van FSV en andere lijsten tot de AVG. De Wbp was de voorganger van de AVG.</text:p>
      <text:p text:style-name="ifm_p_mt.3.76mm_ifm">Vraag 14</text:p>
      <text:p text:style-name="ifm_p_ifm">Bent u bereid alvast een bedrag te reserveren voor eventuele boetes van de Autoriteit Persoonsgegevens?</text:p>
      <text:p text:style-name="ifm_p_mt.3.76mm_ifm">Antwoord 14</text:p>
      <text:p text:style-name="ifm_p_ifm">In de Kamerbrief van 10 juli 2020<text:note text:id="ID-3219-d37e345" text:note-class="footnote"><text:note-citation text:label="18 ">18</text:note-citation><text:note-body><text:p text:style-name="ifm_p_font.normal_size.6.93pt_mt..5mm_indent.-0.1161in_mleft.0.1161in_ifm">Kamerstuk 31 066, nr. 681</text:p></text:note-body></text:note> is aangegeven dat de Autoriteit Persoonsgegevens (AP) een onderzoek gestart is naar de verwerking van persoonsgegevens in en rond FSV. Dit onderzoek loopt nog. Mocht de AP besluiten dat er naar aanleiding van haar onderzoek een boete wordt opgelegd, dan zullen wij vanzelfsprekend aan onze verplichtingen voldoen. Hiervoor is geen bedrag gereserveerd.</text:p>
      <text:p text:style-name="ifm_p_mt.3.76mm_ifm">Vraag 15</text:p>
      <text:p text:style-name="ifm_p_ifm">Wie heeft er besloten tot de totstandkoming van de FSV?</text:p>
      <text:p text:style-name="ifm_p_mt.3.76mm_ifm">Antwoord 15</text:p>
      <text:p text:style-name="ifm_p_ifm">In onze brief van 28 april 2020<text:note text:id="ID-3219-d37e365" text:note-class="footnote"><text:note-citation text:label="19 ">19</text:note-citation><text:note-body><text:p text:style-name="ifm_p_font.normal_size.6.93pt_mt..5mm_indent.-0.1161in_mleft.0.1161in_ifm">Kamerstuk 31 066, nr. 632</text:p></text:note-body></text:note> zijn wij ingegaan op de totstandkoming van FSV en hebben wij tevens een tijdlijn FSV toegevoegd. Voordat de Belastingdienst beschikte over een registratiesysteem voor mogelijke fraudesignalen werden signalen lokaal eerst op papier en vervolgens in Excelsheets bijgehouden. De Belastingdienst heeft deze Excelsheets doorontwikkeld tot een overzicht voor Persoonsgericht Intensief Toezicht (het dagboek PIT). Vanaf 2001 ontstond er veel aandacht voor Belastingdienstbrede systeemfraude. Om een gerichte aanpak mogelijk te maken, ontstond de behoefte om een systeem te ontwikkelen om ook alle signalen rondom mogelijke systeemfraude overzichtelijk te krijgen. Omdat men op een lokaal kantoor van de Belastingdienst beschikte over dagboek PIT, is dit in 2009 vanuit praktische overwegingen breder binnen de Belastingdienst beschikbaar gesteld. Vanaf dat moment werken medewerkers uit diverse dienstonderdelen en lokale kantoren van de Belastingdienst met de applicatie. In 2014 werd dagboek PIT omgebouwd tot FSV vanuit de wens om lokaal ontwikkelde applicaties voor de hele Belastingdienst te laten werken.</text:p>
      <text:p text:style-name="ifm_p_mt.3.76mm_ifm">Vraag 16</text:p>
      <text:p text:style-name="ifm_p_ifm">Is de FSV tot stand gekomen in 2012, of zoals eerder gesteld is, in 2001?</text:p>
      <text:p text:style-name="ifm_p_mt.3.76mm_ifm">Antwoord 16</text:p>
      <text:p text:style-name="ifm_p_ifm">In onze brief van 28 april 2020<text:note text:id="ID-3219-d37e384" text:note-class="footnote"><text:note-citation text:label="20 ">20</text:note-citation><text:note-body><text:p text:style-name="ifm_p_font.normal_size.6.93pt_mt..5mm_indent.-0.1161in_mleft.0.1161in_ifm">Kamerstuk 31 066, nr. 632</text:p></text:note-body></text:note> zijn wij ingegaan op de totstandkoming van FSV en hebben wij tevens een tijdlijn FSV toegevoegd. Daarin staat dat FSV in 2014 is ontstaan uit een voorloper, het dagboek PIT.</text:p>
      <text:p text:style-name="ifm_p_mt.3.76mm_ifm">Vraag 17</text:p>
      <text:p text:style-name="ifm_p_ifm">Klopt het dan dat de FSV tot stand gekomen is onder politieke verantwoordelijkheid van Staatssecretaris Frans Weekers (VVD)?</text:p>
      <text:p text:style-name="ifm_p_mt.3.76mm_ifm">Antwoord 17</text:p>
      <text:p text:style-name="ifm_p_ifm">Zoals aangegeven in de tijdlijn bijlage bij de brief van 28 april 2020<text:note text:id="ID-3219-d37e403" text:note-class="footnote"><text:note-citation text:label="21 ">21</text:note-citation><text:note-body><text:p text:style-name="ifm_p_font.normal_size.6.93pt_mt..5mm_indent.-0.1161in_mleft.0.1161in_ifm">Kamerstuk 31 066, nr. 632</text:p></text:note-body></text:note> is FSV in 2014 voortgekomen uit het landelijk dagboek PIT.</text:p>
      <text:p text:style-name="ifm_p_mt.3.76mm_ifm">Vraag 18</text:p>
      <text:p text:style-name="ifm_p_ifm">Was Staatssecretaris Frans Weekers op de hoogte van de totstandkoming van de FSV?</text:p>
      <text:p text:style-name="ifm_p_mt.3.76mm_ifm">Antwoord 18</text:p>
      <text:p text:style-name="ifm_p_ifm">De Belastingdienst gebruikt meer dan negenhonderd applicaties. Het is ons niet bekend of Staatssecretaris Weekers van de ontwikkeling van deze applicatie op de hoogte was.</text:p>
      <text:p text:style-name="ifm_p_mt.3.76mm_ifm">Vraag 19</text:p>
      <text:p text:style-name="ifm_p_ifm">Of was dit een autonoom initiatief van ambtenaren? Zo ja, wat zegt dit over de taakopvatting van deze ambtenaren?</text:p>
      <text:p text:style-name="ifm_p_mt.3.76mm_ifm">Antwoord 19</text:p>
      <text:p text:style-name="ifm_p_ifm">De totstandkoming van FSV is beschreven in de brief van 28 april 2020<text:note text:id="ID-3219-d37e432" text:note-class="footnote"><text:note-citation text:label="22 ">22</text:note-citation><text:note-body><text:p text:style-name="ifm_p_font.normal_size.6.93pt_mt..5mm_indent.-0.1161in_mleft.0.1161in_ifm">Kamerstuk 31 066, nr. 632</text:p></text:note-body></text:note> en de bijgevoegde tijdlijn. In het kader van het robuust maken van bedrijfskritische lokaal ontwikkelde applicaties, is in 2014 het dagboek PIT omgebouwd tot door de IV-organisatie van de Belastingdienst beheerde voorziening.</text:p>
      <text:p text:style-name="ifm_p_mt.3.76mm_ifm">Vraag 20</text:p>
      <text:p text:style-name="ifm_p_ifm">Zullen de mensen, die op de FSV staan, een schadevergoeding tegemoet kunnen zien?</text:p>
      <text:p text:style-name="ifm_p_mt.3.76mm_ifm">Antwoord 20</text:p>
      <text:p text:style-name="ifm_p_ifm">De motie Snels<text:note text:id="ID-3219-d37e452" text:note-class="footnote"><text:note-citation text:label="23 ">23</text:note-citation><text:note-body><text:p text:style-name="ifm_p_font.normal_size.6.93pt_mt..5mm_indent.-0.1161in_mleft.0.1161in_ifm">Kamerstuk 31 066, nr. 776</text:p></text:note-body></text:note> verzoekt de regering in kaart te brengen hoeveel mensen door een vermelding in FSV ten onrechte geschaad zijn en welke schade deze mensen ondervonden hebben en op basis hiervan een mogelijke compensatieregeling uit te werken voor onterecht geraakte burgers. De eerste stap is het bepalen van eventueel onrechtmatig handelen. Hiertoe zijn er het externe onderzoek naar de effecten van FSV op burgers en bedrijven, het onderzoek naar de externe verstrekking van gegevens uit FSV en de analyse door de Belastingdienst van de impact van een FSV-registratie of de kwalificatie O/GS bij een aanvraag van minnelijke schuldsanering. Zoals aangegeven in onze brief van 25 maart jl.<text:note text:id="ID-3219-d37e461" text:note-class="footnote"><text:note-citation text:label="24 ">24</text:note-citation><text:note-body><text:p text:style-name="ifm_p_font.normal_size.6.93pt_mt..5mm_indent.-0.1161in_mleft.0.1161in_ifm">Kamerstuk 31 066, nr. 802</text:p></text:note-body></text:note> is de Belastingdienst bezig met de vormgeving van een tijdelijk organisatieonderdeel om onder andere (voor zover mogelijk) op individueel niveau in kaart te brengen of de registratie in FSV onterechte gevolgen heeft gehad en burgers hierover te informeren. Er wordt vooruitlopend op eventuele conclusies uit de lopende onderzoeken ook al nagedacht over oplossingen. Hiermee willen we burgers zo goed mogelijk helpen bij de informatievoorziening over FSV en – als daar op basis van de onderzoeken aanleiding toe blijkt te zijn – eventueel onrechtmatig handelen zo snel mogelijk rechtzetten.</text:p>
      <text:p text:style-name="ifm_p_mt.3.76mm_ifm">Vraag 21</text:p>
      <text:p text:style-name="ifm_p_ifm">Wanneer zal het onderzoek van de Belastingdienst naar de benadeling door de FSV afgerond zijn?</text:p>
      <text:p text:style-name="ifm_p_mt.3.76mm_ifm">Antwoord 21</text:p>
      <text:p text:style-name="ifm_p_ifm">PwC onderzoekt de effecten van het gebruik van FSV op burgers en bedrijven. Wij streven ernaar het in september 2021 te laten afronden. Vervolgens zullen de bevindingen met de Kamer worden gedeeld. De mensen in FSV zullen hierover geïnformeerd worden.</text:p>
      <text:p text:style-name="ifm_p_mt.3.76mm_ifm">Vraag 22</text:p>
      <text:p text:style-name="ifm_p_ifm">Kunt u deze onderzoeken afronden voor 1 september 2021? Zo nee, waarom niet?</text:p>
      <text:p text:style-name="ifm_p_mt.3.76mm_ifm">Antwoord 22</text:p>
      <text:p text:style-name="ifm_p_ifm">Dit is niet mogelijk. Het onderzoek wordt door PwC uitgevoerd met een planning die niet te verkorten is zonder dat de kwaliteit van de conclusies eronder lijdt.</text:p>
      <text:p text:style-name="ifm_p_mt.3.76mm_ifm">Vraag 23</text:p>
      <text:p text:style-name="ifm_p_ifm">Kunt u aangeven waarom de FSV op 27 februari 2020 uit de lucht is gehaald?<text:note text:id="ID-2021Z08328-d37e168" text:note-class="footnote"><text:note-citation text:label="25 ">25</text:note-citation><text:note-body><text:p text:style-name="ifm_p_font.normal_size.6.93pt_mt..5mm_indent.-0.1161in_mleft.0.1161in_ifm">Belastingdienst, https://www.belastingdienst.nl/wps/wcm/connect/nl/contact/content/het-systeem-fraude-signalering-voorziening-fsv</text:p></text:note-body></text:note></text:p>
      <text:p text:style-name="ifm_p_mt.3.76mm_ifm">Antwoord 23</text:p>
      <text:p text:style-name="ifm_p_ifm">Zoals wij uw Kamer hebben geïnformeerd op 2 maart<text:note text:id="ID-3219-d37e514" text:note-class="footnote"><text:note-citation text:label="26 ">26</text:note-citation><text:note-body><text:p text:style-name="ifm_p_font.normal_size.6.93pt_mt..5mm_indent.-0.1161in_mleft.0.1161in_ifm">Kamerstuk 31 066, nr. 604</text:p></text:note-body></text:note>, 28 april<text:note text:id="ID-3219-d37e523" text:note-class="footnote"><text:note-citation text:label="27 ">27</text:note-citation><text:note-body><text:p text:style-name="ifm_p_font.normal_size.6.93pt_mt..5mm_indent.-0.1161in_mleft.0.1161in_ifm">Kamerstuk 31 066, nr. 632</text:p></text:note-body></text:note> en 10 juli<text:note text:id="ID-3219-d37e532" text:note-class="footnote"><text:note-citation text:label="28 ">28</text:note-citation><text:note-body><text:p text:style-name="ifm_p_font.normal_size.6.93pt_mt..5mm_indent.-0.1161in_mleft.0.1161in_ifm">Kamerstuk 31 066, nr. 632</text:p></text:note-body></text:note> 2020 voldeed FSV niet aan bepaalde eisen van de AVG en is FSV daarom in februari 2020 uitgezet.</text:p>
      <text:p text:style-name="ifm_p_mt.3.76mm_ifm">Vraag 24</text:p>
      <text:p text:style-name="ifm_p_ifm">Kunt u aangeven op welke manieren de FSV niet voldeed aan de AVG en de Wbp?</text:p>
      <text:p text:style-name="ifm_p_mt.3.76mm_ifm">Antwoord 24</text:p>
      <text:p text:style-name="ifm_p_ifm">Zoals wij hebben aangegeven in onze brief van 28 april 2020<text:note text:id="ID-3219-d37e551" text:note-class="footnote"><text:note-citation text:label="29 ">29</text:note-citation><text:note-body><text:p text:style-name="ifm_p_font.normal_size.6.93pt_mt..5mm_indent.-0.1161in_mleft.0.1161in_ifm">Kamerstuk 31 066, nr. 632</text:p></text:note-body></text:note> voldeed de manier waarop meldingen werden geregistreerd in het FSV-systeem niet aan de AVG en was dit onacceptabel. Signalen van mogelijke fraude werden in het systeem geregistreerd waarbij onduidelijk was of en zo ja hoe er onderscheid gemaakt moest worden in de betekenis en het gewicht van de melding. Deze signalen konden ook door (te) veel medewerkers bekeken worden. Daarbij had FSV geen archieffunctie en werden gegevens niet geschoond. Ook was er sprake van een summiere logging binnen het systeem. Al deze aspecten kunnen er samen voor zorgen dat er informatie in het systeem staat die bijvoorbeeld onvolledig, onjuist of achterhaald is of die meer context vergt. KPMG heeft ook onderzoek gedaan naar de mate waarin FSV (niet) voldeed aan de AVG. Dit onderzoek is op 10 juli 2020<text:note text:id="ID-3219-d37e560" text:note-class="footnote"><text:note-citation text:label="30 ">30</text:note-citation><text:note-body><text:p text:style-name="ifm_p_font.normal_size.6.93pt_mt..5mm_indent.-0.1161in_mleft.0.1161in_ifm">KPMG, Rapportage Verwerking van Risicosignalen voor Toezicht Belastingdienst, 10 juli 2020, bijlage bij Kamerstuk 31 066, nr. 681</text:p></text:note-body></text:note> aan uw Kamer gestuurd.</text:p>
      <text:p text:style-name="ifm_p_mt.3.76mm_ifm">Vraag 25</text:p>
      <text:p text:style-name="ifm_p_ifm">Kunt u aangeven welke gegevens onterecht waren opgenomen in de FSV?</text:p>
      <text:p text:style-name="ifm_p_mt.3.76mm_ifm">Antwoord 25</text:p>
      <text:p text:style-name="ifm_p_ifm">FSV voldeed niet aan de AVG en had daarom niet gebruikt mogen worden. Zoals beschreven in het KMPG-rapport<text:note text:id="ID-3219-d37e580" text:note-class="footnote"><text:note-citation text:label="31 ">31</text:note-citation><text:note-body><text:p text:style-name="ifm_p_font.normal_size.6.93pt_mt..5mm_indent.-0.1161in_mleft.0.1161in_ifm">KPMG, Rapportage Verwerking van Risicosignalen voor Toezicht Belastingdienst, 10 juli 2020, bijlage bij Kamerstuk 31 066, nr. 681</text:p></text:note-body></text:note> bevatten sommige vrije tekstvelden informatie over nationaliteit, maar heeft de Belastingdienst in de GEB of in het register van verwerkingsactiviteiten niet aangegeven dat dit persoonsgegeven in de verwerkingsprocessen mag worden gebruikt. Een onderbouwing van de wettelijke grondslag en/of noodzakelijkheid ontbreekt. Daarmee waren deze verwerkingen mogelijk onrechtmatig. Zoals aangegeven doet PwC onderzoek naar de effecten van FSV op burgers en bedrijven. Wij streven ernaar het onderzoek in september 2021 te laten afronden. Vervolgens zullen de bevindingen met de Kamer worden gedeeld.</text:p>
      <text:p text:style-name="ifm_p_mt.3.76mm_ifm">Vraag 26</text:p>
      <text:p text:style-name="ifm_p_ifm">Hoeveel medewerkers hadden toegang tot de FSV? Welk aantal was volgens u acceptabel geweest?</text:p>
      <text:p text:style-name="ifm_p_mt.3.76mm_ifm">Antwoord 26</text:p>
      <text:p text:style-name="ifm_p_ifm">In de beantwoording die op 10 juli 2020 aan uw Kamer is gestuurd<text:note text:id="ID-3219-d37e600" text:note-class="footnote"><text:note-citation text:label="32 ">32</text:note-citation><text:note-body><text:p text:style-name="ifm_p_font.normal_size.6.93pt_mt..5mm_indent.-0.1161in_mleft.0.1161in_ifm">Kamerstuk 31 066, nr. 681</text:p></text:note-body></text:note> van het schriftelijk overleg over FSV zijn wij hierop ingegaan. Er waren op enig moment ruim 5.000 autorisaties voor FSV. Het aantal autorisaties is eerder al teruggebracht van ruim 5.000 naar 1.229 op het moment van uitschakelen van FSV. Hiervan waren 695 autorisaties voor het alleen kunnen zien of er een signaal in FSV was, zonder de inhoud daarvan te kunnen raadplegen en 534 autorisaties voor het raadplegen en/of opvoeren/wijzigen van een signaal in FSV. Het is niet aan te geven wat een acceptabel aantal is. Wel is op grond van de AVG van belang dat alleen medewerkers voor wie gebruik van (gevoelige) persoonsgegevens noodzakelijk is voor de uitoefening van de taak, toegang hebben tot een systeem, waarbij ook processen zo worden ingericht dat deze groep medewerkers zo klein mogelijk is.</text:p>
      <text:p text:style-name="ifm_p_mt.3.76mm_ifm">Vraag 27</text:p>
      <text:p text:style-name="ifm_p_ifm">Kunt u aangeven waar burgers terecht kunnen die een brief hebben ontvangen over het feit dat zij vermeld waren op de FSV? Zo nee, waarom niet?</text:p>
      <text:p text:style-name="ifm_p_mt.3.76mm_ifm">Antwoord 27</text:p>
      <text:p text:style-name="ifm_p_ifm">Er zijn verschillende mogelijkheden voor mensen die in FSV geregistreerd stonden en die behoefte hebben aan meer informatie of zich willen melden als ze denken mogelijk nadelige gevolgen te hebben ondervonden. Dit staat ook in de brief die mensen hebben ontvangen over hun FSV-registratie. Er is een speciaal telefoonnummer voor vragen over FSV opgericht. Daarnaast kunnen mensen zich melden bij twee meldpunten als ze verwachten onterechte nadelige gevolgen van FSV te hebben ondervonden. Zij kunnen zich via belastingdienst.nl/meldpunt melden als zij vermoeden dat ten onrechte geen minnelijke schuldsanering is toegekend of via belastingdienst.nl/fsv als zij vermoeden andere onterechte gevolgen te hebben ondervonden. Ze kunnen ook een AVG-inzageverzoek doen om inzicht te krijgen in de persoonsgegevens waarmee ze in FSV geregistreerd stonden. Zoals aangegeven in de brief van 26 mei jl.<text:note text:id="ID-3219-d37e620" text:note-class="footnote"><text:note-citation text:label="33 ">33</text:note-citation><text:note-body><text:p text:style-name="ifm_p_font.normal_size.6.93pt_mt..5mm_indent.-0.1161in_mleft.0.1161in_ifm">Kamerstuk 31 066, nr. 826</text:p></text:note-body></text:note> informeren wij burgers, voor zover mogelijk, na de zomer over de oorsprong van hun registratie in FSV.</text:p>
      <text:p text:style-name="ifm_p_mt.3.76mm_ifm">Vraag 28</text:p>
      <text:p text:style-name="ifm_p_ifm">Bent u bereid om hiervoor een speciaal loket/meldpunt en/of telefoonnummer te openen? Zo nee, waarom niet?</text:p>
      <text:p text:style-name="ifm_p_mt.3.76mm_ifm">Antwoord 28</text:p>
      <text:p text:style-name="ifm_p_ifm">Ja. Zoals beschreven in het antwoord bij vraag 27 zijn hier in maart een speciaal meldpunt en telefoonnummer voor geopend. Uw Kamer is hierover op 25 maart<text:note text:id="ID-3219-d37e640" text:note-class="footnote"><text:note-citation text:label="34 ">34</text:note-citation><text:note-body><text:p text:style-name="ifm_p_font.normal_size.6.93pt_mt..5mm_indent.-0.1161in_mleft.0.1161in_ifm">Kamerstuk 31 066, nr. 802</text:p></text:note-body></text:note> en 22 april jl.<text:note text:id="ID-3219-d37e649" text:note-class="footnote"><text:note-citation text:label="35 ">35</text:note-citation><text:note-body><text:p text:style-name="ifm_p_font.normal_size.6.93pt_mt..5mm_indent.-0.1161in_mleft.0.1161in_ifm">Kamerstuk 31 066, nr. 816</text:p></text:note-body></text:note> geïnformeerd.</text:p>
      <text:p text:style-name="ifm_p_mt.3.76mm_ifm">Vraag 29 en 30</text:p>
      <text:p text:style-name="ifm_p_ifm">Kunt u alle documenten die betrekking hebben op de FSV aan de Kamer doen toekomen, conform art. 68 van de Grondwet over het inlichtingenrecht van de Kamer?</text:p>
      <text:p text:style-name="ifm_p_ifm">Kunt u daarbij in ieder geval de werkinstructies/handboeken en alle managementverslagen betrekken?</text:p>
      <text:p text:style-name="ifm_p_mt.3.76mm_ifm">Antwoord 29 en 30</text:p>
      <text:p text:style-name="ifm_p_ifm">Zoals het kabinet in zijn reactie op het advies van de Raad van State van 29 september 2020<text:note text:id="ID-3219-d37e673" text:note-class="footnote"><text:note-citation text:label="36 ">36</text:note-citation><text:note-body><text:p text:style-name="ifm_p_font.normal_size.6.93pt_mt..5mm_indent.-0.1161in_mleft.0.1161in_ifm">Bijlage bij Kamerstuk 35 570, nr. 47</text:p></text:note-body></text:note> heeft aangegeven, zal het kabinet gerichte verzoeken om specifieke documenten beantwoorden op eenzelfde wijze als onder de Wet openbaarheid van bestuur. Daarnaast heeft het kabinet in zijn reactie op het rapport «Ongekend Onrecht» van de Parlementaire Ondervragingscommissie Kinderopvangtoeslag van 15 januari jl.<text:note text:id="ID-3219-d37e682" text:note-class="footnote"><text:note-citation text:label="37 ">37</text:note-citation><text:note-body><text:p text:style-name="ifm_p_font.normal_size.6.93pt_mt..5mm_indent.-0.1161in_mleft.0.1161in_ifm">Kamerstuk 35 510, nr. 4</text:p></text:note-body></text:note> aangegeven de grond «persoonlijke beleidsopvattingen» niet langer te willen hanteren als invulling van de weigeringsgrond «belang van de staat» uit artikel 68 Grondwet. Uiteraard willen wij zoveel mogelijk voldoen aan uw verzoek. Daarvoor is het van belang dat het gericht is. De vragen 29 en 30 zijn niet voldoende gericht om aan het verzoek te kunnen voldoen. Daarom is het lastig goed te zoeken naar de door uw Kamer verzochte documenten, en is de toezegging van het kabinet niet op het verzoek van toepassing. Om toch tegemoet te kunnen komen aan het verzoek wil ik het als volgt interpreteren: documenten die betrekking hebben op de beslissingen die genomen zijn ten aanzien van het ontstaan en gebruik van FSV. De Belastingdienst is daarom bezig met het inventariseren van deze documenten. Vervolgens zullen ze aan uw Kamer worden verstrekt. Ik wil daarbij alvast wel opmerken dat, zoals we ook in de tijdlijn bij de brief van 28 april 2020<text:note text:id="ID-3219-d37e691" text:note-class="footnote"><text:note-citation text:label="38 ">38</text:note-citation><text:note-body><text:p text:style-name="ifm_p_font.normal_size.6.93pt_mt..5mm_indent.-0.1161in_mleft.0.1161in_ifm">Kamerstuk, 31 066, nr. 632</text:p></text:note-body></text:note> hebben aangegeven, de voorloper van FSV is ontstaan vanuit de behoefte om in kaart te brengen welke werkstromen binnen een toenmalig fraudeteam aanwezig waren en de latere landelijke uitrol van deze behoefte. De verwachting is dan ook dat, omdat dit vanuit de uitvoering is ontstaan, de besluitvorming uit de periode 2014–2019 niet volledig gedocumenteerd te vinden zal zijn.</text:p>
      <text:p text:style-name="ifm_p_ifm">Daarnaast verwijs ik u graag naar het Besluit Wob-verzoek FSV/zwarte lijsten<text:note text:id="ID-3219-d37e703" text:note-class="footnote"><text:note-citation text:label="39 ">39</text:note-citation><text:note-body><text:p text:style-name="ifm_p_font.normal_size.6.93pt_mt..5mm_indent.-0.1161in_mleft.0.1161in_ifm">Besluit Wob-verzoek FSV/zwarte lijsten (Financiën), 27 januari 2021, https://www.rijksoverheid.nl/documenten/wob-verzoeken/2021/01/27/besluit-op-uw-wob-verzoek-fsv-zwarte-lijsten-financien</text:p></text:note-body></text:note> dat wij op 27 januari 2021 openbaar hebben gemaakt. Als bijlage bij het besluit vindt u de openbaar gemaakte stukken. Bij de brieven van 10 juli 2020<text:note text:id="ID-3219-d37e715" text:note-class="footnote"><text:note-citation text:label="40 ">40</text:note-citation><text:note-body><text:p text:style-name="ifm_p_font.normal_size.6.93pt_mt..5mm_indent.-0.1161in_mleft.0.1161in_ifm">Kamerstuk 31 066, nr. 681</text:p></text:note-body></text:note> en 27 januari jl.<text:note text:id="ID-3219-d37e724" text:note-class="footnote"><text:note-citation text:label="41 ">41</text:note-citation><text:note-body><text:p text:style-name="ifm_p_font.normal_size.6.93pt_mt..5mm_indent.-0.1161in_mleft.0.1161in_ifm">Kamerstuk 31 066, nr. 807</text:p></text:note-body></text:note> hebben wij tevens al werkinstructies met betrekking tot FSV openbaar gemaakt.</text:p>
      <text:h text:style-name="ifm_p_font.bold_mt.5.08mm_page.keep-with-next_ifm" text:outline-level="2">Toelichting:</text:h>
      <text:p text:style-name="ifm_p_mt.4.23mm_ifm">Deze vragen dienen ter aanvulling op eerdere vragen terzake van het lid Nijboer (PvdA), ingezonden 19 mei 2021 (vraagnummer 2021Z083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de Fraude Signaleringsvoorziening (FSV)</dc:title>
    <meta:user-defined meta:name="OVERHEIDop.ParlID/DC.identifier">ah-tk-20202021-3219</meta:user-defined>
    <meta:user-defined meta:name="OVERHEIDop.vraagnummer">2021Z08328</meta:user-defined>
    <meta:user-defined meta:name="OVERHEIDop.aanhangselNummer">3219</meta:user-defined>
    <meta:user-defined meta:name="OVERHEIDop.ontvanger">J.A. Vijlbrief</meta:user-defined>
    <meta:user-defined meta:name="DCTERMS.W3CDTF/OVERHEIDop.datumOntvangst">2021-06-17</meta:user-defined>
    <meta:user-defined meta:name="OVERHEIDop.AanhangselTypen/DC.type">Antwoord</meta:user-defined>
    <meta:user-defined meta:name="OVERHEIDop.indiener">F. Azark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7</meta:user-defined>
    <meta:user-defined meta:name="DC.title">Antwoord op vragen van het lid Azarkan over de Fraude Signaleringsvoorziening (FSV)</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