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7</text:p>
      <text:p text:style-name="ifm_p_font.roman_mt.3.76mm_ifm">Vragen van het lid <text:span text:style-name="ifm_span_font.bold_ifm">Van Esch</text:span> (PvdD) aan de Minister van Volksgezondheid, Welzijn en Sport en de Staatssecretaris van Infrastructuur en Waterstaat over <text:span text:style-name="ifm_span_font.italic_ifm">het bericht dat inwoners rond Tata Steel IJmuiden vaker ziek zijn</text:span> (ingezonden 16 april 2021).</text:p>
      <text:p text:style-name="ifm_p_font.roman_mt.3.76mm_ifm">Antwoord van Staatssecretaris <text:span text:style-name="ifm_span_font.bold_ifm">Van Veldhoven-van der Meer</text:span> (Infrastructuur en Waterstaat), mede namens de Minister voor Medische Zorg (ontvangen 17 juni 2021). Zie ook Aanhangsel Handelingen, vergaderjaar 2020–2021, nr. 2640.</text:p>
      <text:p text:style-name="ifm_p_mt.3.76mm_ifm">Vraag 1</text:p>
      <text:p text:style-name="ifm_p_ifm">Bent u bekend met het bericht «Onderzoek bevestigt vermoedens: bewoners rond Tata Steel IJmuiden vaker ziek»?<text:note text:id="ID-2021Z06247-d37e54" text:note-class="footnote"><text:note-citation text:label="1 ">1</text:note-citation><text:note-body><text:p text:style-name="ifm_p_font.normal_size.6.93pt_mt..5mm_indent.-0.1161in_mleft.0.1161in_ifm">NOS, 14 april 2021, «Onderzoek bevestigt vermoedens: bewoners rond Tata Steel IJmuiden vaker ziek» https://nos.nl/artikel/2376682-onderzoek-bevestigt-vermoedens-bewoners-rond-tata-steel-ijmuiden-vaker-ziek.html</text:p></text:note-body></text:note></text:p>
      <text:p text:style-name="ifm_p_mt.3.76mm_ifm">Antwoord 1</text:p>
      <text:p text:style-name="ifm_p_ifm">Ja.</text:p>
      <text:p text:style-name="ifm_p_mt.3.76mm_ifm">Vraag 2</text:p>
      <text:p text:style-name="ifm_p_ifm">Welke extra medische ondersteuning kunnen de bewoners van het IJmondgebied verwachten naar aanleiding van de rapporten over de ziekmakende omgeving rondom Tata Steel IJmuiden?</text:p>
      <text:p text:style-name="ifm_p_mt.3.76mm_ifm">Antwoord 2</text:p>
      <text:p text:style-name="ifm_p_ifm">De uitkomsten van rapporten over het leefmilieu in het IJmondgebied zijn zorgelijk. Niet voor niets zetten het Kabinet en de aangesloten decentrale overheden, waaronder de provincie Noord-Holland, zich met het Schone Lucht Akkoord in om de luchtkwaliteit overal in Nederland verder te verbeteren en gezondheidswinst te bereiken. De provincie Noord-Holland, de gemeenten in het IJmondgebied en de betrokken omgevingsdiensten werken met hulp van het Rijk aan een betere luchtkwaliteit in dit specifieke gebied, dat relatief veel zware industrie, intensief scheepvaartverkeer en blootstelling aan hogere concentraties schadelijke stoffen kent.</text:p>
      <text:p text:style-name="ifm_p_ifm">Bewoners van het IJmondgebied kunnen zich net als alle andere Nederlanders bij gezondheidsklachten in eerste instantie melden bij de huisarts. Medische zorg kan vervolgens op reguliere wijze geboden worden. Daarnaast kunnen burgers die zich zorgen maken over de luchtkwaliteit in hun specifieke gebied zich melden bij de desbetreffende omgevingsdienst voor milieuklachten en bij de GGD als zij zich zorgen maken over hun gezondheid. De Provincie Noord-Holland, het bevoegd gezag voor Tata Steel, en de omgevingsdienst Noordzeekanaalgebied hebben specifiek voor het IJmondgebied andere voorzieningen getroffen, zoals een loket in Wijk aan Zee, een website en regelmatige bewonersbijeenkomsten.</text:p>
      <text:p text:style-name="ifm_p_mt.3.76mm_ifm">Vraag 3</text:p>
      <text:p text:style-name="ifm_p_ifm">Kunt u garanderen dat deze mensen naast het feit dat ze al ziek zijn geworden niet ook nog op extra medische kosten gejaagd worden? Zo niet, ziet u dan mogelijkheden om samen met Tata Steel IJmuiden tot een medisch garantiefonds voor zieke burgers te komen?</text:p>
      <text:p text:style-name="ifm_p_mt.3.76mm_ifm">Antwoord 3</text:p>
      <text:p text:style-name="ifm_p_ifm">In Nederland geldt een verplichte basisverzekering waarmee iedere Nederlander verzekerd is van medisch noodzakelijke zorgverlening. Het staat burgers altijd vrij om schade te verhalen op een bedrijf via de juridische weg. Dat laat onverlet dat voor alle bedrijven, en dus ook voor Tata Steel, het doel moet zijn om uitstoot van schadelijke stoffen zo veel mogelijk terug te dringen, te voldoen aan alle normen en te zorgen voor een gezonde leefomgeving.</text:p>
      <text:p text:style-name="ifm_p_mt.3.76mm_ifm">Vraag 4</text:p>
      <text:p text:style-name="ifm_p_ifm">Zou u als u bewoner van het IJmondgebied was het gevoel hebben dat de rijksoverheid deze problemen serieus en voortvarend oppakt? Zo ja, kunt u dit toelichten? Zo niet, kunt u dan uiteenzetten wat de concrete stappen zijn die u gaat nemen?</text:p>
      <text:p text:style-name="ifm_p_mt.3.76mm_ifm">Antwoord 4</text:p>
      <text:p text:style-name="ifm_p_ifm">Ik begrijp de zorgen en vind dat de lucht in de IJmond zo snel mogelijk schoner moet worden. Tata Steel moet daarvoor de emissies van schadelijke stoffen naar de lucht aanzienlijk verminderen. Zoals ik eerder in antwoord op Kamervragen van het lid Laçin<text:note text:id="ID-3217-d37e117" text:note-class="footnote"><text:note-citation text:label="2 ">2</text:note-citation><text:note-body><text:p text:style-name="ifm_p_font.normal_size.6.93pt_mt..5mm_indent.-0.1161in_mleft.0.1161in_ifm">https://www.rijksoverheid.nl/documenten/kamerstukken/2020/09/23/beantwoording-kamervragen-over-het-grotere-aantal-mensen-met-longkanker-of-borst-en-buikvlieskanker-in-beverwijk-heemskerk-en-haarlem</text:p></text:note-body></text:note> heb gemeld, staat in onze regelgeving voorop dat een bedrijf zelf verantwoordelijk is voor het waarborgen van een veilige en gezonde leefomgeving. Bedrijven dienen de beste beschikbare technieken (BBT) toe te passen, met als doel een hoog niveau van bescherming van het milieu.</text:p>
      <text:p text:style-name="ifm_p_ifm">De provincie Noord-Holland is bevoegd gezag voor vergunningverlening, toezicht en handhaving en ziet om die reden toe op de naleving van milieuregels bij Tata Steel. Tegelijkertijd werkt de provincie aan een gezondere leefomgeving met het «Programma Gezonde Leefomgeving» en het «Programma Tata Steel 2020–2050: <text:span text:style-name="ifm_span_font.italic_ifm">Samenwerken aan een gezondere en veilige IJmond</text:span>»<text:note text:id="ID-3217-d37e132" text:note-class="footnote"><text:note-citation text:label="3 ">3</text:note-citation><text:note-body><text:p text:style-name="ifm_p_font.normal_size.6.93pt_mt..5mm_indent.-0.1161in_mleft.0.1161in_ifm">https://www.noord-holland.nl/Onderwerpen/Gezonde_leefomgeving_Milieu/Projecten/Tata_Steel/Programma_Tata_Steel_2020_2050</text:p></text:note-body></text:note>. De provincie is ook in gesprek met Tata Steel om de investering van € 300 miljoen die het bedrijf heeft aangekondigd in de zogenaamde «Roadmap+» te concretiseren. Tata Steel Nederland heeft recent bekend gemaakt welke concrete maatregelen het bedrijf wil nemen in het kader van de Roadmap+. De provincie Noord-Holland is positief over de snelheid en de concreetheid van de stappen die Tata Steel voorstelt: een sterke reductie van geurbelasting en stofneerslag per 2023 en de realisatie van de zogenaamde deNOX-installatie bij de pelletfabriek in 2025. Met deze stappen toont Tata Steel wat de provincie Noord-Holland betreft betrokkenheid bij de omgeving en ambitie in de richting van schonere en duurzamere staalproductie in de IJmond. De provincie Noord-Holland denkt dat deze stappen bij realisatie bij de omwonenden zeker merkbaar zullen zijn. Ze erkent ook dat twee jaar echter nog wel een lange periode is voor mensen die op concreet resultaat wachten. Ze beschouwt dit streven van Tata Steel als een forse stap in de goede richting, passend in de ambities uitgesproken in het programma Tata Steel 2020–2050 om samen te werken aan een gezondere, veilige IJmond. Ik sluit me bij dit oordeel van de provincie aan. De provincie zal erop toezien dat deze stappen zo snel mogelijk gezet worden. Desalniettemin kost dit soort stappen tijd.</text:p>
      <text:p text:style-name="ifm_p_ifm">Het Rijk, de provincie Noord-Holland en de IJmondgemeenten Beverwijk, Heemskerk en Velsen werken samen in het Schone Lucht Akkoord om een permanente verbetering van de luchtkwaliteit te realiseren. Dit gebeurt door emissies van luchtvervuilende stoffen in diverse sectoren, waaronder de industrie, terug te dringen via een groot aantal maatregelen. Die maatregelen, omschreven in de Uitvoeringsagenda van het Schone Lucht Akkoord<text:note text:id="ID-3217-d37e146" text:note-class="footnote"><text:note-citation text:label="4 ">4</text:note-citation><text:note-body><text:p text:style-name="ifm_p_font.normal_size.6.93pt_mt..5mm_indent.-0.1161in_mleft.0.1161in_ifm">Kamerstuk 30 175, nr. 343</text:p></text:note-body></text:note>, liggen zowel op lokaal als op nationaal en Europees niveau. De specifieke lokale inspanningen zijn door de provincie Noord-Holland en de IJmondgemeenten omschreven in de «Visie op een gezondere leefomgeving IJmond»<text:note text:id="ID-3217-d37e155" text:note-class="footnote"><text:note-citation text:label="5 ">5</text:note-citation><text:note-body><text:p text:style-name="ifm_p_font.normal_size.6.93pt_mt..5mm_indent.-0.1161in_mleft.0.1161in_ifm">https://www.odijmond.nl/actueel/nieuwsberichten/@11123/luchtkwaliteit/</text:p></text:note-body></text:note>.</text:p>
      <text:p text:style-name="ifm_p_ifm">De rijksoverheid houdt nauw contact met de provincie, de genoemde gemeenten en de GGD Kennemerland. De Inspectie Leefomgeving en Transport (ILT) adviseert mij, de provincie Noord-Holland en de Omgevingsdienst Noorzeekanaalgebied over hoe te zorgen voor een maximaal haalbare milieuwinst binnen de huidige regels en gaat de voortgang van de opvolging van de aanbevelingen van de Randstedelijke Rekenkamer<text:note text:id="ID-3217-d37e170" text:note-class="footnote"><text:note-citation text:label="6 ">6</text:note-citation><text:note-body><text:p text:style-name="ifm_p_font.normal_size.6.93pt_mt..5mm_indent.-0.1161in_mleft.0.1161in_ifm">https://www.randstedelijke-rekenkamer.nl/wp-content/uploads/2019/09/Eindrapport-Stof-tot-nadenken.pdf</text:p></text:note-body></text:note> door de provincie en de Omgevingsdienst Noorzeekanaalgebied monitoren. Eerder heeft de ILT beroepen gevoerd tegen de provincie. Ook is er het instrument van interbestuurlijk toezicht, maar de ILT heeft vooralsnog geconcludeerd dat hiervoor geen aanleiding is. De rijksoverheid zet intussen ook aanvullende stappen, zoals afgesproken in het Schone Lucht Akkoord. Naast de ondersteuning door de ILT om scherper te vergunnen, vindt er een actualisatie plaats van de emissiegrenswaarden in de «Algemene Regels» onder het Besluit Activiteiten Leefomgeving (Bal). Ook pleit ik in de EU voor strengere regels in het kader van de herziening van enkele Richtlijnen die belangrijk zijn voor de luchtkwaliteit, waaronder de Richtlijn Industriële Emissies (RIE) en de Luchtkwaliteitsrichtlijn. Strengere emissie-eisen zijn ook de inzet van Nederland bij afspraken op Europees niveau over de Best Beschikbare Technieken (BBT) voor de industrie.</text:p>
      <text:p text:style-name="ifm_p_ifm">Tot slot is het Rijk (de Ministeries EZK en IenW) samen met de provincie Noord Holland en de IJmondgemeenten in gesprek om de mogelijkheden te verkennen voor Tata Steel om structureel te verduurzamen en tegelijk de kwaliteit van de leefomgeving te verbeteren.</text:p>
      <text:p text:style-name="ifm_p_ifm">Hoewel de stappen die het Rijk neemt naar onze mening serieus en voortvarend zijn, betekent dit niet dat er geen problemen meer zijn. Zoals hiervoor toegelicht treffen zowel Tata Steel, de Provincie als het Rijk maatregelen gericht om op korte termijn te komen tot merkbare positieve effecten voor de leefomgeving en de gezondheid van de omwonenden.</text:p>
      <text:p text:style-name="ifm_p_mt.3.76mm_ifm">Vraag 5</text:p>
      <text:p text:style-name="ifm_p_ifm">Welke stappen om hun gezondheid te beschermen kunnen de bewoners in het IJmondgebied naar aanleiding van dit onderzoek op korte termijn van de rijksoverheid verwachten?</text:p>
      <text:p text:style-name="ifm_p_mt.3.76mm_ifm">Antwoord 5</text:p>
      <text:p text:style-name="ifm_p_ifm">In eerste instantie zijn Tata Steel zelf en de provincie Noord-Holland als bevoegd gezag aan zet. De provincie Noord-Holland zet voor de korte termijn in op onder andere intensiever toezicht. Aanscherping van vergunningen die grote aanpassingen aan de fabriek vergen wordt door de provincie snel ingezet. De effecten zullen echter pas later dan 2022 merkbaar zijn. Het Rijk ondersteunt de provincie waar mogelijk, zoals omschreven in het antwoord op vraag 4.</text:p>
      <text:p text:style-name="ifm_p_mt.3.76mm_ifm">Vraag 6</text:p>
      <text:p text:style-name="ifm_p_ifm">Gaat u zorgen dat het RIVM snel vervolgonderzoek kan doen naar het verband tussen de uitstoot van Tata Steel IJmuiden en gezondheidsrisico’s voor omwonenden in het IJmondgebied? Zo nee, waarom niet?</text:p>
      <text:p text:style-name="ifm_p_mt.3.76mm_ifm">Antwoord 6</text:p>
      <text:p text:style-name="ifm_p_ifm">Dit vervolgonderzoek vindt al plaats. Het rapport<text:note text:id="ID-3217-d37e212" text:note-class="footnote"><text:note-citation text:label="7 ">7</text:note-citation><text:note-body><text:p text:style-name="ifm_p_font.normal_size.6.93pt_mt..5mm_indent.-0.1161in_mleft.0.1161in_ifm">https://www.rivm.nl/publicaties/tussentijdse-resultaten-gezondheidsonderzoek-in-ijmond</text:p></text:note-body></text:note> dat nu uitgekomen is, is een eerste tussenrapportage van een breder onderzoek dat het RIVM op dit moment uitvoert in opdracht van de provincie Noord-Holland en de IJmondgemeenten. Komende zomer en najaar komen er nieuwe rapportages van het RIVM uit over respectievelijk «depositie (neerslag van stof in de leefomgeving)» en «luchtkwaliteit en inhaleerbare fractie op ervaren (on)gezonde dagen». Het huidige rapport omvat verder een haalbaarheidsstudie naar een «dagboekonderzoek» dat meer inzicht zou kunnen geven of er een verband is tussen de luchtkwaliteit, de pieken en de acute gezondheidsklachten. In de verkenning die het Nivel heeft gedaan als onderdeel van het huidige onderzoek («Gezondheidsproblemen in de regio IJmond; een verkenning»<text:note text:id="ID-3217-d37e223" text:note-class="footnote"><text:note-citation text:label="8 ">8</text:note-citation><text:note-body><text:p text:style-name="ifm_p_font.normal_size.6.93pt_mt..5mm_indent.-0.1161in_mleft.0.1161in_ifm">https://www.nivel.nl/nl/publicatie/gezondheidsproblemen-de-regio-ijmond-een-verkenning</text:p></text:note-body></text:note>) worden suggesties gedaan voor vervolgonderzoek. Het is aan de provincie Noord-Holland en de IJmondgemeenten om tot het uitvoeren van een dagboekonderzoek of verder vervolgonderzoek te besluiten.</text:p>
      <text:p text:style-name="ifm_p_ifm">Ook heeft de Onderzoeksraad voor Veiligheid (OVV) aangekondigd een onderzoek te starten naar de wijze waarop burgers in Nederland worden beschermd tegen de risico’s schadelijke industriële uitstoot en lozingen. De Raad onderzoekt hiervoor ook de situatie rondom Tata Steel.</text:p>
      <text:p text:style-name="ifm_p_ifm">Overigens is ook in eerdere onderzoeksrapporten gewezen op de impact van Tata Steel op de directe omgeving en op het hogere voorkomen van bepaalde chronische aandoeningen in het IJmondgebied. Dat is ook de reden dat Rijk, provincie Noord-Holland, betrokken gemeenten en omgevingsdiensten zich gezamenlijk inzetten op de leefomgeving in het IJmondgebied te verbeteren, en er ook intensief gemonitord wordt. Naast meer onderzoek is er vooral behoefte aan concrete maatregelen die merkbare positieve effecten voor de leefomgeving opleveren, zoals aanscherping van vergunningen en acties door Tata Steel zelf.</text:p>
      <text:p text:style-name="ifm_p_mt.3.76mm_ifm">Vraag 7</text:p>
      <text:p text:style-name="ifm_p_ifm">Bent u bereid om, in afwachting van het in vraag 6 omschreven onderzoek, het voorzorgsbeginsel toe te passen en een productiestop op te leggen aan Tata Steel IJmuiden als zij binnen een half jaar geen drastische stappen zet om de volksgezondheid en het milieu te beschermen?</text:p>
      <text:p text:style-name="ifm_p_mt.3.76mm_ifm">Antwoord 7</text:p>
      <text:p text:style-name="ifm_p_ifm">Gedeputeerde staten van de provincie Noord-Holland zijn hier bevoegd gezag. Het Rijk heeft niet de bevoegdheid om een productiestop aan Tata Steel op te leggen. Zoals ik heb aangegeven in mijn antwoord op vraag 4, nemen zij en de IJmondgemeenten op dit moment al een aantal belangrijke stappen om te zorgen voor een verbetering van de luchtkwaliteit.</text:p>
      <text:p text:style-name="ifm_p_ifm">De provincie Noord-Holland heeft mij laten weten in algemene zin juridisch advies in te winnen over de mogelijkheden en beperkingen voor toepassing van het voorzorgsbeginsel. Dit is door gedeputeerde Jeroen Olthof op 19 april jongstleden toegezegd in een commissievergadering van provinciale staten.</text:p>
      <text:p text:style-name="ifm_p_ifm">Tata Steel heeft, zoals aangegeven in het antwoord op vraag 4, recent bekend gemaakt wat het concreet gaat doen in het kader van de «Roadmap+». De provincie heeft hier positief op gereageerd.</text:p>
      <text:p text:style-name="ifm_p_mt.3.76mm_ifm">Vraag 8</text:p>
      <text:p text:style-name="ifm_p_ifm">Deelt u de mening dat deze situatie toont dat de huidige toegestane milieunormering niet altijd afdoende is om een gezonde leefomgeving te garanderen? Zo nee, waarom niet?</text:p>
      <text:p text:style-name="ifm_p_mt.3.76mm_ifm">Antwoord 8</text:p>
      <text:p text:style-name="ifm_p_ifm">Met wet- en regelgeving wil de overheid zorgen voor een goede luchtkwaliteit en de burgers beschermen tegen de schadelijke gevolgen van luchtverontreiniging. De huidige milieunormen en -regels in Nederland bieden veel mogelijkheden om het doel van een gezonde leefomgeving naderbij te brengen. Zo geldt er een minimalisatieplicht voor Zeer Zorgwekkende Stoffen (ZZS). Deze minimalisatieplicht geldt ook als de concentratie op leefniveau (immissie) onder het Maximaal Toelaatbaar Risico (MTR) zit en ook voor bedrijven die al de Best Beschikbare Technieken (BBT) toepassen. Bedrijven zijn verplicht om zo nodig aan te tonen waarom een emissiegrenswaarde niet aan de onderkant van de bandbreedte zit die gedefinieerd is voor een BBT. Verder biedt de Wet algemene bepalingen omgevingsrecht (Wabo) de mogelijkheid om als bevoegd gezag vanuit de wens om gezondheids- en milieudoelen aan te scherpen aanvullende eisen te stellen aan installaties. Het is aan bedrijven om zich te houden aan de algemene regels en voorschriften uit de vergunning en aan het bevoegd gezag om eisen te stellen en, de naleving hiervan te controleren, en zo nodig door middel van handhaving af te dwingen.</text:p>
      <text:p text:style-name="ifm_p_ifm">Uiteraard kunnen milieunormen altijd worden aangescherpt. Nederland is daarvoor in hoge mate afhankelijk van Europese regelgeving, en maakt zich sterk voor aanscherping van milieunormen in Europees verband. Uitgangspunten in Europese regelgeving zijn onder andere de inzet van BBT, het streven naar het halen van WHO-advieswaarden en een gelijk speelveld binnen de Unie.</text:p>
      <text:p text:style-name="ifm_p_ifm">Voor de concentraties fijnstof en stikstofdioxide in de lucht is bekend dat ook bij concentraties lager dan de huidige Europese grenswaarden nog negatieve gezondheidseffecten kunnen optreden. Het halen van de huidige grenswaarden garandeert daarmee nog niet een gezonde luchtkwaliteit. Daarom werken Rijk, gemeenten en provincies met het Schone Lucht Akkoord samen aan verdergaande verbetering van de luchtkwaliteit om gezondheidswinst te realiseren. Concreet doel is om minimaal 50% gezondheidswinst uit binnenlandse bronnen te realiseren in 2030 ten opzichte van 2016. Daarmee werken we toe naar de WHO-advieswaarden in 2030. Onderdeel van de afspraken in het kader van het Schone Lucht Akkoord is inzet in Europees verband voor strengere luchtkwaliteitsnormen, waaronder ook toewerken naar de huidige WHO-advieswaarden, en een ambitieus bronbeleid.</text:p>
      <text:p text:style-name="ifm_p_mt.3.76mm_ifm">Vraag 9</text:p>
      <text:p text:style-name="ifm_p_ifm">Deelt u de wens om gezondheid beter te verankeren in milieuwetgeving? Zo ja, welke stappen gaat u ondernemen? Zo niet, waarom niet?</text:p>
      <text:p text:style-name="ifm_p_mt.3.76mm_ifm">Antwoord 9</text:p>
      <text:p text:style-name="ifm_p_ifm">Gezondheid is ook op dit moment verankerd in de milieuwetgeving op Europees en nationaal niveau. In de Omgevingswet wordt die verankering nog explicieter. Het beschermen van de gezondheid maakt daarin deel uit van het centrale beoordelingskader van activiteiten. Bovendien bevat de Omgevingswet de mogelijkheid voor het bevoegd gezag om omgevingswaarden te stellen in hun omgevingsverordening (in het geval van een provincie) of omgevingsplan (in het geval van een gemeente). Het Rijk is in gesprek met de provincie Noord-Holland en de betrokken gemeenten over de mogelijkheden en wat hierbij komt kijken.</text:p>
      <text:p text:style-name="ifm_p_ifm">Daarnaast staat gezondheidswinst via het verbeteren van de luchtkwaliteit centraal in het Schone Lucht Akkoord, zie hiervoor ook antwoord 8.</text:p>
      <text:p text:style-name="ifm_p_mt.3.76mm_ifm">Vraag 10</text:p>
      <text:p text:style-name="ifm_p_ifm">Bent u bekend met de «Brief advies Tata Steel» van de Inspectie Leefomgeving en Transport (ILT) van 10 maart jongstleden<text:note text:id="ID-2021Z06247-d37e108" text:note-class="footnote"><text:note-citation text:label="9 ">9</text:note-citation><text:note-body><text:p text:style-name="ifm_p_font.normal_size.6.93pt_mt..5mm_indent.-0.1161in_mleft.0.1161in_ifm">Inspectie Leefomgeving en Transport, Ministerie Infrastructuur en Waterstaat, 10 maart 2021, Brief advies Tata Steel https://www.ilent.nl/documenten/zienswijzen/2021/03/10/brief-advies-tata-steel</text:p></text:note-body></text:note> en het artikel «Rijksinspectie ILT veegt vloer aan met gifrapportage van Tata Steel»?<text:note text:id="ID-2021Z06247-d37e117" text:note-class="footnote"><text:note-citation text:label="10 ">10</text:note-citation><text:note-body><text:p text:style-name="ifm_p_font.normal_size.6.93pt_mt..5mm_indent.-0.1161in_mleft.0.1161in_ifm">Noordhollands Dagblad, 19 maart 2021, «Rijksinspectie ILT veegt vloer aan met gifrapportage van Tata Steel»  https://www.noordhollandsdagblad.nl/cnt/DMF20210319_33886321</text:p></text:note-body></text:note></text:p>
      <text:p text:style-name="ifm_p_mt.3.76mm_ifm">Antwoord 10</text:p>
      <text:p text:style-name="ifm_p_ifm">Ja.</text:p>
      <text:p text:style-name="ifm_p_mt.3.76mm_ifm">Vraag 11</text:p>
      <text:p text:style-name="ifm_p_ifm">Deelt u de mening dat hier het onthutsende beeld ontstaat van een ondermaatse tot slechte monitoring en rapportage van Zeer Zorgwekkende Stoffen (ZZS)? Zo nee, waarom niet?</text:p>
      <text:p text:style-name="ifm_p_mt.3.76mm_ifm">Antwoord 11</text:p>
      <text:p text:style-name="ifm_p_ifm">De inventarisatie van ZZS-emissies is een uitwerking van de informatieplicht die voor ZZS is opgenomen in artikel 2.4 lid 3 van het Activiteitenbesluit. De Omgevingsdienst Noordzeekanaalgebied heeft de ILT om advies gevraagd over de ZZS-inventarisatie die Tata Steel heeft uitgevoerd. In dit advies stelt de ILT dat de inventarisatie van Tata Steel naar de mening van de ILT nog niet volledig is en een aantal vragen oproept. Bevoegde gezagen zien toe op de invulling van de informatieplicht door de bedrijven. De Omgevingsdienst Noordzeekanaalgebied heeft dit advies meegenomen in de brief aan Tata Steel met het verzoek om aanvullende gegevens aan te leveren. Op 19 mei 2021 is door Tata Steel aanvullende informatie aangeleverd. De toets op volledigheid en juistheid van deze gegevens gaat een aantal weken in beslag nemen.</text:p>
      <text:p text:style-name="ifm_p_mt.3.76mm_ifm">Vraag 12</text:p>
      <text:p text:style-name="ifm_p_ifm">Kunt u er uitleg over verschaffen waarom het uitzonderlijk giftige Beryllium niet gemonitord wordt in de grondstoffen? Zo niet, gaat u hier actie op ondernemen?</text:p>
      <text:p text:style-name="ifm_p_mt.3.76mm_ifm">Antwoord 12</text:p>
      <text:p text:style-name="ifm_p_ifm">Beryllium is een ZZS. Voor de uitstoot daarvan geldt de minimalisatieplicht, waarbij het bedrijf ook moet kijken of de uitstoot vermeden kan worden door andere grondstoffen te gebruiken. Deze plicht gaat verder dan het voldoen aan normen. Zelfs als de norm niet wordt overschreden, blijft de verplichting de emissies te voorkomen of zo ver mogelijk verder te verminderen. Tata Steel heeft een informatieplicht over de stappen die hiertoe worden gezet. Het is aan het bevoegd gezag om daarop toe te zien. De Omgevingsdienst Noordzeekanaalgebied heeft Tata Steel, op advies van de ILT, inmiddels hierom gevraagd in een waarschuwingsbrief<text:note text:id="ID-3217-d37e351" text:note-class="footnote"><text:note-citation text:label="11 ">11</text:note-citation><text:note-body><text:p text:style-name="ifm_p_font.normal_size.6.93pt_mt..5mm_indent.-0.1161in_mleft.0.1161in_ifm">https://odnzkg.nl/app/uploads/2021/03/Waarschuwingsbrief-zzs-inventarisatie.pdf</text:p></text:note-body></text:note>.</text:p>
      <text:p text:style-name="ifm_p_mt.3.76mm_ifm">Vraag 13</text:p>
      <text:p text:style-name="ifm_p_ifm">Is het gebruikelijk dat bij een overzicht van emissies bij de verspreidingsberekening geen rekening wordt gehouden met niet-reguliere emissies («ongewone voorvallen»), waardoor een mogelijke onderschatting van het immissieniveau ontstaat? Klopt het daarbij ook dat Tata Steel deze «ongewone voorvallen» op jaarbasis meer dan 2000 keer heeft?</text:p>
      <text:p text:style-name="ifm_p_mt.3.76mm_ifm">Antwoord 13</text:p>
      <text:p text:style-name="ifm_p_ifm">Het is inderdaad gebruikelijk om bij de verspreidingsberekeningen ten behoeve van luchtkwaliteitsrapporten niet-reguliere emissies ten gevolge van ongewone voorvallen niet mee te nemen. Bij dit type emissies moet gedacht worden aan emissies door branden, leidingen die lek raken of het defect raken van emissiebeperkende onderdelen zoals filters. Niet alle meldingen van ongewone voorvallen betreffen «incidenten». Het kan bijvoorbeeld ook gaan om meldingen van onderhoud. Voor het melden van ongewone voorvallen geldt een plicht op basis van Artikel 17.2 lid 1 van de Wet milieubeheer. Dit soort meldingen gebeuren op het moment dat een incident heeft plaatsgevonden. Alle binnengekomen ongewone voorvallen worden door de Omgevingsdienst beoordeeld, en er wordt bekeken of een vervolgactie nodig is.</text:p>
      <text:p text:style-name="ifm_p_ifm">Bij de meeste bedrijven komen niet-reguliere emissies ten gevolge van ongewone voorvallen beperkt voor. Deze emissies zijn daarom niet te modelleren. Bij Tata Steel is echter sprake van dermate hoge aantallen ongewone voorvallen, dat de ILT adviseert om Tata Steel deze wel mee te laten nemen in de luchtkwaliteitsrapporten. Hier kan de provincie in vergunningverlening rekening mee houden. De Omgevingsdienst Noordzeekanaalgebied heeft Tata Steel, op advies van de ILT, ook hierom gevraagd.</text:p>
      <text:p text:style-name="ifm_p_ifm">Het getal van 2000 ongewone voorvallen bij Tata Steel betrof overigens een foutief aantal. In 2020 waren er bij Tata Steel 1242 ongewone voorvallen.</text:p>
      <text:p text:style-name="ifm_p_mt.3.76mm_ifm">Vraag 14</text:p>
      <text:p text:style-name="ifm_p_ifm">Deelt u de mening dat modelering van niet-reguliere emissies belangrijk is voor het maximaal toelaatbare risiconiveau (MTR) en dat dit vergunningsplichtig zou moeten zijn? Zo ja, welke stappen gaat u hiervoor zetten? Zo niet, waarom niet?</text:p>
      <text:p text:style-name="ifm_p_mt.3.76mm_ifm">Antwoord 14</text:p>
      <text:p text:style-name="ifm_p_ifm">In het algemeen wordt in Nederland de het aandeel van niet-reguliere emissies steeds belangrijker voor de totale jaarvracht van een installatie, naarmate emissienormen steeds strenger worden. Het is daarom nodig deze emissies zoveel mogelijk te beperken. Bevoegde gezagen kunnen eisen stellen aan het zoveel mogelijk voorkomen dan wel beperken van niet-reguliere emissies en hierop handhaven.</text:p>
      <text:p text:style-name="ifm_p_ifm">In de praktijk is dit bij Tata Steel lastig. Zoals aangegeven in het antwoord op vraag 13, komen niet-reguliere emissies komen regelmatig voor en het is in de praktijk moeilijk om erop te handhaven. Het Rijk is ook hierover in gesprek met de provincie Noord-Holland. De Omgevingsdienst Noordzeekanaalgebied heeft Tata Steel in de eerder genoemde waarschuwingsbrief gevraagd om op basis van een analyse van ongewone voorvallen een inschatting te maken hoeveel ZZS jaarlijks extra uitgestoten worden. Het is vooral belangrijk dat niet-reguliere emissies zo veel mogelijk beperkt worden.</text:p>
      <text:p text:style-name="ifm_p_mt.3.76mm_ifm">Vraag 15</text:p>
      <text:p text:style-name="ifm_p_ifm">Deelt u de mening van de ILT dat Tata Steel niet het gehele MTR van een stof mag opvullen, omdat er ook sprake kan zijn van andere bronnen en achtergrondconcentraties? Zo ja, wat gaat u doen om te zorgen dat één bedrijf niet langer het gehele MTR van een stof mag opvullen? Zo niet, waarom niet?</text:p>
      <text:p text:style-name="ifm_p_mt.3.76mm_ifm">Antwoord 15</text:p>
      <text:p text:style-name="ifm_p_ifm">Ja, deze mening deel ik. Voor ZZS-emissies geldt een minimalisatieplicht. Dit houdt in dat de emissies van ZZS moeten worden voorkomen of, indien dat niet mogelijk is, zo ver mogelijk moeten worden gereduceerd. Er mag dus per definitie geen sprake zijn van opvulling van normen. Zie ook het antwoord bij vraag 8. De provincie kan bij het verlenen van de vergunning rekening houden met emissies van andere bedrijven. Het Rijk is in overleg met de provincie Noord-Holland over hoe voorkomen kan worden dat de MTR in het gebied wordt opgevuld.</text:p>
      <text:p text:style-name="ifm_p_mt.3.76mm_ifm">Vraag 16</text:p>
      <text:p text:style-name="ifm_p_ifm">Kunt u uitleggen waarom van de 223 bekende emissiepunten er slechts 17 in het rapport zijn opgenomen waar plannen bestaan om de uitstoot van ZZS te verminderen? Acht u hiermee voldoende borging van de minimalisatieverplichting art 2.4 lid 2 Activiteitenbesluit milieubeheer?<text:note text:id="ID-2021Z06247-d37e156" text:note-class="footnote"><text:note-citation text:label="12 ">12</text:note-citation><text:note-body><text:p text:style-name="ifm_p_font.normal_size.6.93pt_mt..5mm_indent.-0.1161in_mleft.0.1161in_ifm">https://wetten.overheid.nl/BWBR0022762/2021-01-01/#Hoofdstuk2</text:p></text:note-body></text:note> Zo niet, wat gaat u doen zodat de minimalisatieverplichting wordt nageleefd?</text:p>
      <text:p text:style-name="ifm_p_mt.3.76mm_ifm">Antwoord 16</text:p>
      <text:p text:style-name="ifm_p_ifm">De minimalisatieplicht is niet beperkt tot de grootste bronnen, maar geldt voor alle emissiepunten van ZZS. De ILT signaleert dit ook in haar advies<text:note text:id="ID-3217-d37e431" text:note-class="footnote"><text:note-citation text:label="13 ">13</text:note-citation><text:note-body><text:p text:style-name="ifm_p_font.normal_size.6.93pt_mt..5mm_indent.-0.1161in_mleft.0.1161in_ifm">https://www.ilent.nl/documenten/zienswijzen/2021/03/10/brief-advies-tata-steel</text:p></text:note-body></text:note> aan de Omgevingsdienst Noordzeekanaalgebied naar aanleiding van de door Tata Steel ingediende ZZS-inventarisatie en adviseert om Tata Steel een beschouwing te vragen van alle toepasbare technieken voor de reductie van ZZS- bij alle emissiepunten. Het bevoegd gezag kan dit advies meenemen in zijn vervolgstappen en om toe te zien op de invulling en naleving van de minimalisatieverplichting. De Omgevingsdienst Noordzeekanaalgebied heeft dit ook gedaan in eerder genoemde waarschuwingsbrief met daarin de reactie aan Tata Steel op de ZZS-inventarisatie.</text:p>
      <text:p text:style-name="ifm_p_mt.3.76mm_ifm">Vraag 17</text:p>
      <text:p text:style-name="ifm_p_ifm">Bent u ervan op de hoogte dat de Provincie Noord-Holland eerder al door het ILT op de vingers is getikt omdat ze te soepel omging van het toezicht op Tata Steel en dat uit een onderzoek van de Randstedelijke Rekenkamer bleek dat het toezicht op Tata Steel aan alle kanten rammelt?<text:note text:id="ID-2021Z06247-d37e170" text:note-class="footnote"><text:note-citation text:label="14 ">14</text:note-citation><text:note-body><text:p text:style-name="ifm_p_font.normal_size.6.93pt_mt..5mm_indent.-0.1161in_mleft.0.1161in_ifm">Volkskrant, 28 januari 2021, «Het toezicht op staalfabrikant Tata Steel faalt, blijkt uit rapport Randstedelijke Rekenkamer» https://www.volkskrant.nl/nieuws-achtergrond/het-toezicht-op-staalfabrikant-tata-steel-faalt-blijkt-uit-rapport-randstedelijke-rekenkamer~bb71419c/</text:p></text:note-body></text:note><text:span text:style-name="ifm_span_font.superscript_ifm">,</text:span>
         <text:note text:id="ID-2021Z06247-d37e178" text:note-class="footnote"><text:note-citation text:label="15 ">15</text:note-citation><text:note-body><text:p text:style-name="ifm_p_font.normal_size.6.93pt_mt..5mm_indent.-0.1161in_mleft.0.1161in_ifm">De Limburger, 27 november 2020, «Rechter: provincie te laks met uitstootregels Tata Steel»  https://www.limburger.nl/cnt/dmf20201127_93732691</text:p></text:note-body></text:note> Deelt u hierover de mening dat de provincie niet bij machte is om de gezondheid van haar inwoners te beschermen? Zo ja, wat gaat u hieraan doen? Zo nee, waarom deelt u deze mening niet?</text:p>
      <text:p text:style-name="ifm_p_mt.3.76mm_ifm">Antwoord 17</text:p>
      <text:p text:style-name="ifm_p_ifm">Ik ben op de hoogte van de twee beroepen die de ILT heeft gevoerd tegen de provincie Noord-Holland inzake besluiten van de provincie over NO<text:span text:style-name="ifm_span_font.subscript_ifm">x</text:span>-emissies. De provincie heeft inmiddels besloten de vergunning voor de Pelletfabriek aan te scherpen en moet van de rechter onderzoeken welke mogelijkheden er binnen de Europese regelgeving zijn voor een lagere NO<text:span text:style-name="ifm_span_font.subscript_ifm">x</text:span>-uitstoot bij de windverhitters van Hoogoven 7.</text:p>
      <text:p text:style-name="ifm_p_ifm">De ILT heeft het rapport van de Randstedelijke Rekenkamer bestudeerd. Het onderzoek van de Randstedelijke Rekenkamer was in 2019 vanwege inhoudelijke overlap voor de ILT reden om op dat moment af te zien van de eerste stappen op de interventieladder voor interbestuurlijk toezicht (IBT). De ILT constateert dat de Randstedelijke Rekenkamer een gedegen onderzoek heeft uitgevoerd. De ILT neemt het onderzoek van de Randstedelijk Rekenkamer als uitgangspunt en onderschrijft de aanbevelingen die de Rekenkamer aan de provincie Noord-Holland en de Omgevingsdienst Noorzeekanaalgebied heeft gedaan. De ILT ziet in het rapport geen aanleiding voor een vermoeden van taakverwaarlozing door de provincie. De ILT start daarom op dit moment geen formeel interbestuurlijk onderzoekstraject. Zij ziet in het rapport echter wel aanknopingspunten om vinger aan de pols te houden en gaat daartoe de voortgang van de opvolging van de aanbevelingen van de Randstedelijke Rekenkamer door de provincie en de Omgevingsdienst Noorzeekanaalgebied monitoren. Daarnaast is de ILT met de provincie en de omgevingsdienst in gesprek over de mogelijkheden voor maximaal haalbare milieuwinst binnen de huidige regels.</text:p>
      <text:p text:style-name="ifm_p_mt.3.76mm_ifm">Vraag 18</text:p>
      <text:p text:style-name="ifm_p_ifm">Heeft u kennisgenomen van de brief die gedeputeerde staten Noord-Holland u heeft doen toekomen over het RIVM-rapport? Kunt u vanwege de ernst van de inhoud snel een reactie aan hen doen toekomen?<text:note text:id="ID-2021Z06247-d37e192" text:note-class="footnote"><text:note-citation text:label="16 ">16</text:note-citation><text:note-body><text:p text:style-name="ifm_p_font.normal_size.6.93pt_mt..5mm_indent.-0.1161in_mleft.0.1161in_ifm">Provincie Noord-Holland, 14 april 2021, «Inwoners IJmond melden meer specifieke gezondheidsklachten dan elders in Nederland» https://www.noord-holland.nl/Actueel/Archief/2021/April_2021/Inwoners_IJmond_melden_meer_specifieke_gezondheidsklachten_dan_elders_in_Nederland</text:p></text:note-body></text:note> Zo nee, waarom niet?</text:p>
      <text:p text:style-name="ifm_p_mt.3.76mm_ifm">Antwoord 18</text:p>
      <text:p text:style-name="ifm_p_ifm">Ik heb de brief van de gedeputeerde staten van de Provincie Noord-Holland ontvangen en heb kennisgenomen van de inhoud. Ik zal hen binnenkort mijn reactie sturen.</text:p>
      <text:p text:style-name="ifm_p_mt.3.76mm_ifm">Vraag 19</text:p>
      <text:p text:style-name="ifm_p_ifm">Deelt u de mening van gedeputeerde staten dat de huidige milieuwetgeving onvoldoende rekening houdt met de cumulatie van ZZS? Zo ja, welke stappen gaat u zetten om dit aan te pakken? Zo niet, waarom niet?</text:p>
      <text:p text:style-name="ifm_p_mt.3.76mm_ifm">Antwoord 19</text:p>
      <text:p text:style-name="ifm_p_ifm">Sommige stoffen kunnen zich opstapelen in het milieu omdat deze niet of nauwelijks worden afgebroken. Hierdoor kunnen op zichzelf wettelijk toegestane emissies ophopen in het milieu en toch tot ongewenste effecten leiden. Het is aan alle betrokkenen om ook dit soort effecten mee te nemen. Er is echter nog geen gevalideerde methode om rekening te houden met cumulatie van verschillende stoffen. Normstelling vindt daarom doorgaans nog plaats per stof en soms per stofgroep. De regelgeving biedt mogelijkheden voor het bevoegd gezag om strengere eisen op te stellen vanuit oogpunt van gezondheid, maar dit is dus nog lastig. Er geldt sowieso voor elke ZZS al een minimalisatieverplichting. Zie ook de antwoorden bij de vragen 8 en 9.</text:p>
      <text:p text:style-name="ifm_p_ifm">Voor de beoordeling van stoffen die in de EU op de markt worden gebracht (onder REACH) heeft Nederland samen met Zweden een voorstel gedaan om een cumulatiefactor te gaan gebruiken. De Europese Commissie heeft deze aanpak nu opgenomen in haar chemicaliënstrategie van oktober 2020 met het doel deze in relevante regelgeving op te gaan nemen. Voor emissienormen is nog geen zicht op een dergelijke aanpak.</text:p>
      <text:p text:style-name="ifm_p_mt.3.76mm_ifm">Vraag 20</text:p>
      <text:p text:style-name="ifm_p_ifm">Kunt u de beantwoording op de door gedeputeerde staten gestelde punten onder «Vraag aan het Rijk: Gezamenlijk werken aan een gezondere leefomgeving» ook aan de Kamer doen toekomen?</text:p>
      <text:p text:style-name="ifm_p_mt.3.76mm_ifm">Antwoord 20</text:p>
      <text:p text:style-name="ifm_p_ifm">Ik zal de brief die ik aan de gedeputeerde staten van Noord-Holland zal sturen en aan de Colleges van burgemeester en Wethouders van de IJmondgemeenten Beverwijk, Heemskerk en Velsen ook delen met Uw Kamer.</text:p>
      <text:p text:style-name="ifm_p_mt.3.76mm_ifm">Vraag 21</text:p>
      <text:p text:style-name="ifm_p_ifm">Kunt u garanderen dat Tata Steel deze gezondheids- en milieuproblemen aan gaat pakken? Zo ja, welke harde duurzaamheidseisen inclusief duidelijke deadlines en verantwoordingskaders gaat u hieraan verbinden? Zo niet, hoe gaat u zorgen dat hier weer sprake is van een gezonde en milieuvriendelijke leefomgeving, waarin de gezondheid van mens en natuur geen gevaar meer loopt?</text:p>
      <text:p text:style-name="ifm_p_mt.3.76mm_ifm">Antwoord 21</text:p>
      <text:p text:style-name="ifm_p_ifm">Tata Steel is verplicht om maatregelen te nemen om gezondheids- en milieuproblemen te voorkomen. De provincie Noord-Holland is het bevoegd gezag als het gaat om het afgeven van vergunningen, het toezicht houden en handhavend optreden bij Tata Steel. Daarnaast blijft de provincie in gesprek met Tata Steel over het concretiseren van door Tata Steel zelf in de «Roadmap+» aangekondigde aanvullende milieumaatregelen. De aanpak van de provincie Noord-Holland en de IJmondgemeenten is weergegeven in het in antwoord 4 genoemde «Programma Tata Steel 2020–2050: <text:span text:style-name="ifm_span_font.italic_ifm">Samenwerken aan een gezondere en veilige IJmond</text:span>». Daar hoort ook een Uitvoeringsprogramma VTH Tata Steel 2020–2022 van de Omgevingsdienst Noordzeekanaalgebied bij<text:note text:id="ID-3217-d37e554" text:note-class="footnote"><text:note-citation text:label="17 ">17</text:note-citation><text:note-body><text:p text:style-name="ifm_p_font.normal_size.6.93pt_mt..5mm_indent.-0.1161in_mleft.0.1161in_ifm">https://odnzkg.nl/dossiers-en-projecten/aandachtsbedrijven/tata-steel/uitvoeringsprogramma-vth-2020-2022/</text:p></text:note-body></text:note>. Verder adviseert het Rijk de provincie waar mogelijk en nodig en werkt het Rijk nationaal en Europees voortdurend aan aanscherping van eisen. De ILT monitort de voortgang van de opvolging van de aanbevelingen van de Randstedelijke Rekenkamer door de provincie en de Omgevingsdienst Noorzeekanaalgebied.</text:p>
      <text:p text:style-name="ifm_p_mt.3.76mm_ifm">Vraag 22</text:p>
      <text:p text:style-name="ifm_p_ifm">Kunt u deze vragen één voor één beantwoorden?</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et bericht dat inwoners rond Tata Steel IJmuiden vaker ziek zijn</dc:title>
    <meta:user-defined meta:name="OVERHEIDop.ParlID/DC.identifier">ah-tk-20202021-3217</meta:user-defined>
    <meta:user-defined meta:name="OVERHEIDop.vraagnummer">2021Z06247</meta:user-defined>
    <meta:user-defined meta:name="OVERHEIDop.aanhangselNummer">3217</meta:user-defined>
    <meta:user-defined meta:name="OVERHEIDop.ontvanger">S. van Veldhoven-van der Meer</meta:user-defined>
    <meta:user-defined meta:name="DCTERMS.W3CDTF/OVERHEIDop.datumOntvangst">2021-06-17</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Antwoord op vragen van het lid Van Esch over het bericht dat inwoners rond Tata Steel IJmuiden vaker ziek zijn</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