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3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lid <text:span text:style-name="ifm_span_font.bold_ifm">Beckerman</text:span> (SP) aan de Ministers van Infrastructuur en Waterstaat en van Volksgezondheid, Welzijn en Sport over <text:span text:style-name="ifm_span_font.italic_ifm">ziek worden door luchtvervuiling</text:span> (ingezonden 19 april 2021).</text:p>
      <text:p text:style-name="ifm_p_font.roman_mt.3.76mm_ifm">Antwoord van Staatssecretaris <text:span text:style-name="ifm_span_font.bold_ifm">Van Veldhoven-van der Meer</text:span> (Infrastructuur en Waterstaat), mede namens de Minister voor Medische Zorg (ontvangen 17 juni 2021). Zie ook Aanhangsel Handelingen, vergaderjaar 2020–2021, nr. 2641.</text:p>
      <text:p text:style-name="ifm_p_mt.3.76mm_ifm">Vraag 1</text:p>
      <text:p text:style-name="ifm_p_ifm">Kent u het bericht over de oproep van het longfonds en (kinder)artsen die de oproep doen aan het nieuwe kabinet «Geef kinderen gezonde lucht»?<text:note text:id="ID-2021Z06397-d37e57" text:note-class="footnote"><text:note-citation text:label="1 ">1</text:note-citation><text:note-body><text:p text:style-name="ifm_p_font.normal_size.6.93pt_mt..5mm_indent.-0.1161in_mleft.0.1161in_ifm">NOS.nl, 12 april 2021. Longfonds en artsen doen oproep aan nieuw kabinet: «Geef kinderen gezonde lucht» (https://nos.nl/artikel/2376433-longfonds-en-artsen-doen-oproep-aan-nieuw-kabinet-geef-kinderen-gezonde-lucht.html)</text:p></text:note-body></text:note> Wat is daarop uw reactie?</text:p>
      <text:p text:style-name="ifm_p_mt.3.76mm_ifm">Antwoord 1</text:p>
      <text:p text:style-name="ifm_p_ifm">Ja, het bericht is mij bekend. Schone lucht is inderdaad van levensbelang, en zeker voor kinderen. Het is belangrijk om te blijven werken aan een gezonde luchtkwaliteit in Nederland door bronnen van luchtvervuiling steeds verder terug te dringen. Gezondheidswinst door schonere lucht is ook het doel van het Schone Lucht Akkoord, ondertekend door het Rijk, alle provincies en een groot aantal gemeenten. Inzet is het realiseren van 50% gezondheidswinst voor het aandeel uit binnenlandse bronnen in 2030 ten opzichte van 2016.</text:p>
      <text:p text:style-name="ifm_p_mt.3.76mm_ifm">Vraag 2</text:p>
      <text:p text:style-name="ifm_p_ifm">Deelt u de zorgen over Noëlle, die inmiddels drie keer op de intensive care (ic) belandde, maar ook over het ontwikkelen van gezondheidsproblemen bij andere kinderen in vervuilde gebieden? Kunt u uw antwoord toelichten?</text:p>
      <text:p text:style-name="ifm_p_mt.3.76mm_ifm">Antwoord 2</text:p>
      <text:p text:style-name="ifm_p_ifm">Ik deel uw zorgen. Het is uiterst verdrietig als een kind als Noёlle zulke ernstige gezondheidsklachten moet ondervinden. In algemene zin is bekend dat luchtvervuiling, naast tot vroegtijdige sterfte, ook tot een breed scala aan negatieve gezondheidseffecten kan leiden, waaronder een hogere kans op het ontstaan en het verergeren van longklachten. De luchtkwaliteit is de afgelopen jaren sterk verbeterd. Inmiddels voldoen we in Nederland vrijwel overal aan de Europese grenswaarden voor NO<text:span text:style-name="ifm_span_font.subscript_ifm">2</text:span> en fijnstof. Echter, ook onder de Europese grenswaarden en zelfs onder de advieswaarden van de Wereldgezondheidsorganisatie (WHO), leidt luchtvervuiling tot negatieve gezondheidseffecten.</text:p>
      <text:p text:style-name="ifm_p_ifm">Daarom zet ik mij in het Schone Lucht Akkoord, samen met decentrale overheden, in voor een permanente verbetering van de luchtkwaliteit om gezondheidswinst voor alle Nederlanders te realiseren. Op 17 april is een brief naar uw Kamer gestuurd waarin actielijnen zijn geschetst om te werken aan een Gezonde, Groene Leefomgeving<text:note text:id="ID-3216-d37e99" text:note-class="footnote"><text:note-citation text:label="2 ">2</text:note-citation><text:note-body><text:p text:style-name="ifm_p_font.normal_size.6.93pt_mt..5mm_indent.-0.1161in_mleft.0.1161in_ifm">Kamerstuk 32 793, nr. 549</text:p></text:note-body></text:note>. Ook via deze actielijnen zullen in de komende jaren provincies en gemeenten ondersteund worden om aan een gezonde leefomgeving te werken. Dit gebeurt onder andere door de inrichting van een adequate regionale kennisinfrastructuur.</text:p>
      <text:p text:style-name="ifm_p_mt.3.76mm_ifm">Vraag 3</text:p>
      <text:p text:style-name="ifm_p_ifm">Hoe gaat u zorgen dat de EU-normen voor schone lucht minimaal gehaald gaan worden?</text:p>
      <text:p text:style-name="ifm_p_mt.3.76mm_ifm">Antwoord 3</text:p>
      <text:p text:style-name="ifm_p_ifm">Via het Nationaal Samenwerkingsprogramma Luchtkwaliteit (NSL) werk ik samen met decentrale overheden om overal in Nederland te voldoen aan de Europese grenswaarden. Uit de meest recente NSL-rapportage blijkt dat in 2019 nagenoeg overal voldaan is aan de grenswaarden voor NO<text:span text:style-name="ifm_span_font.subscript_ifm">2</text:span>. De verwachting is dat in 2020 ook op de vijf resterende punten waarop dit nog niet het geval was, hieraan is voldaan. Voor PM<text:span text:style-name="ifm_span_font.subscript_ifm">10</text:span> geldt dat er nog sprake is van een beperkt aantal overschrijdingen in gebieden met intensieve veehouderijen. Ik ondersteun de decentrale overheden zowel inhoudelijk als financieel bij het maken van afspraken met vergunninghouders om deze resterende overschrijdingen op de kortst mogelijke termijn op te lossen. Voor PM<text:span text:style-name="ifm_span_font.subscript_ifm">2,5</text:span> geldt dat overal aan de grenswaarden wordt voldaan. Voor meer informatie verwijs ik u naar de NSL-rapportage en de bijbehorende Kamerbrief<text:note text:id="ID-3216-d37e128" text:note-class="footnote"><text:note-citation text:label="3 ">3</text:note-citation><text:note-body><text:p text:style-name="ifm_p_font.normal_size.6.93pt_mt..5mm_indent.-0.1161in_mleft.0.1161in_ifm">Kamerstuk 30 175, nr. 355</text:p></text:note-body></text:note>.</text:p>
      <text:p text:style-name="ifm_p_mt.3.76mm_ifm">Vraag 4</text:p>
      <text:p text:style-name="ifm_p_ifm">Draagt het Schone Lucht Akkoord daaraan bij? En per wanneer? Bent u niet bang dat het met het huidige tempo – het vaststellen van de routekaart binnen het Schone Lucht Akkoord duurt al een jaar – nog decennia duurt voordat de luchtkwaliteit verbetert? Kunt u uw antwoord toelichten?</text:p>
      <text:p text:style-name="ifm_p_mt.3.76mm_ifm">Antwoord 4</text:p>
      <text:p text:style-name="ifm_p_ifm">Hoe meer de concentraties van luchtvervuilende stoffen waaraan mensen worden blootgesteld omlaag gebracht kunnen worden, hoe groter de gezondheidswinst. Daarom is ook vóór het Schone Lucht Akkoord met onder andere het NSL al succesvol ingezet op het verbeteren van de luchtkwaliteit. Bij het opstellen van het Schone Lucht Akkoord is als doel afgesproken om nog eens 50% gezondheidswinst te realiseren voor het aandeel uit binnenlandse bronnen in 2030, ten opzichte van 2016. Voor dit doel is gekozen omdat het ambitieus is, en naar verwachting haalbaar. Tegelijk is te verwachten dat door het klimaatbeleid, de elektrificatie van het wegverkeer en steeds betere technieken in de industrie de luchtkwaliteit in de komende decennia verder zal verbeteren.</text:p>
      <text:p text:style-name="ifm_p_ifm">Dit najaar voert het RIVM een nulmeting van het akkoord uit, waaruit moet blijken of de maatregelen voldoende zijn om de doelen te halen. Mocht dat niet het geval zijn, dan voegen de deelnemers maatregelen toe aan de gezamenlijke Uitvoeringsagenda. Mocht blijken dat het mogelijk is om meer gezondheidswinst te realiseren door luchtvervuiling sneller of meer terug te dringen, dan zal ik mij daar zeker voor inzetten.</text:p>
      <text:p text:style-name="ifm_p_mt.3.76mm_ifm">Vraag 5 en 7</text:p>
      <text:p text:style-name="ifm_p_ifm">Hoe krijgen omwonenden informatie over de luchtkwaliteit waarin ze wonen? Waar kunnen mensen die zich zorgen maken zich melden?</text:p>
      <text:p text:style-name="ifm_p_ifm">Hoe worden de omwonenden die zich grote zorgen maken over de grafietregens en stofwolken afkomstig van Tata Steel geïnformeerd? Kunnen zij ergens terecht met hun zorgen? Kunt u uw antwoord toelichten?</text:p>
      <text:p text:style-name="ifm_p_mt.3.76mm_ifm">Antwoord 5 en 7</text:p>
      <text:p text:style-name="ifm_p_ifm">Ik begrijp dat omwonenden zorgen hebben en op zoek zijn naar betrouwbare informatie. Burgers die zich zorgen maken over de luchtkwaliteit in hun specifieke gebied kunnen zich melden bij de desbetreffende omgevingsdienst voor milieuklachten en bij de GGD als zij zich zorgen maken over hun gezondheid. De Provincie Noord-Holland, het bevoegd gezag voor Tata Steel, en de omgevingsdienst Noordzeekanaalgebied hebben specifiek voor het IJmondgebied speciale voorzieningen getroffen, zoals een loket in Wijk aan Zee, een website en regelmatige bewonersbijeenkomsten.</text:p>
      <text:p text:style-name="ifm_p_ifm">Er zijn daarnaast verschillende informatiekanalen waarop informatie over luchtkwaliteit te vinden is. Zo kan men op de website van het luchtmeetnet<text:note text:id="ID-3216-d37e173" text:note-class="footnote"><text:note-citation text:label="4 ">4</text:note-citation><text:note-body><text:p text:style-name="ifm_p_font.normal_size.6.93pt_mt..5mm_indent.-0.1161in_mleft.0.1161in_ifm">www.luchtmeetnet.nl</text:p></text:note-body></text:note> actuele gegevens inzien van de concentraties van verschillende stoffen. Daarnaast kunnen gebruikers via een alarmering gewezen worden op actuele informatie over de luchtkwaliteit in Nederland, bijvoorbeeld als er sprake is van een smog- of stookalarm. Daarnaast geeft de jaarlijkse NSL-rapportage inzicht in de ontwikkeling van luchtkwaliteit in Nederland.</text:p>
      <text:p text:style-name="ifm_p_mt.3.76mm_ifm">Vraag 6</text:p>
      <text:p text:style-name="ifm_p_ifm">Wat is uw reactie op het onderzoek van RIVM waaruit blijkt dat bewoners rondom Tata Steel vaker ziek zijn dan mensen in de rest van Nederland?<text:note text:id="ID-2021Z06397-d37e97" text:note-class="footnote"><text:note-citation text:label="5 ">5</text:note-citation><text:note-body><text:p text:style-name="ifm_p_font.normal_size.6.93pt_mt..5mm_indent.-0.1161in_mleft.0.1161in_ifm">Onderzoek bevestigt vermoedens: bewoners rond Tata Steel IJmuiden vaker ziek | NOS</text:p></text:note-body></text:note></text:p>
      <text:p text:style-name="ifm_p_mt.3.76mm_ifm">Antwoord 6</text:p>
      <text:p text:style-name="ifm_p_ifm">Het rapport dat nu uitgekomen is, is een eerste tussenrapportage van een breder onderzoek dat het RIVM op dit moment uitvoert in opdracht van de Provincie Noord-Holland en de IJmondgemeenten. Komende zomer en najaar komen er nieuwe rapportages van het RIVM uit over respectievelijk «depositie» (neerslag van stof in de leefomgeving) en «luchtkwaliteit en inhaleerbare fractie op ervaren (on)gezonde dagen». Hoewel in dit rapport benadrukt wordt dat een hoger voorkomen van bepaalde chronische ziekten niet direct betekent dat dit veroorzaakt wordt door de uitstoot van Tata Steel, zijn de uitkomsten wel degelijk reden tot zorg.</text:p>
      <text:p text:style-name="ifm_p_ifm">Ook in eerdere onderzoeksrapporten is gewezen op de impact van Tata Steel op de directe omgeving en op het hogere voorkomen van bepaalde chronische aandoeningen in het IJmondgebied. Dat is ook de reden dat er een aantal trajecten lopen om tot merkbare positieve effecten voor de leefomgeving rond Tata Steel komen. Zowel Rijk, als de Provincie Noord-Holland, de betrokken gemeenten in het IJmondgebied, de omgevingsdiensten en de GGD Kennemerland werken intensief samen. In eerste instantie zijn Tata Steel zelf en de provincie Noord-Holland als bevoegd gezag aan zet, met hulp van de betrokken omgevingsdiensten. Het Rijk adviseert en ondersteunt waar mogelijk, bijvoorbeeld via de inzet van de ILT, en via inspanningen om in Europa te pleiten voor strengere bronmaatregelen.</text:p>
      <text:p text:style-name="ifm_p_mt.3.76mm_ifm">Vraag 8</text:p>
      <text:p text:style-name="ifm_p_ifm">Wanneer heeft de provincie Noord-Holland voor het laatst toegezien en gehandhaafd bij Tata Steel op het gebruik van de best beschikbare technieken die leiden tot een hoog niveau van bescherming van het milieu? Weet u of het bedrijf inderdaad de verantwoordelijkheid neemt een veilige en gezonde leefomgeving te waarborgen, zoals u aangeeft in de beantwoording van de Kamervragen van het lid Lacin?<text:note text:id="ID-2021Z06397-d37e117" text:note-class="footnote"><text:note-citation text:label="6 ">6</text:note-citation><text:note-body><text:p text:style-name="ifm_p_font.normal_size.6.93pt_mt..5mm_indent.-0.1161in_mleft.0.1161in_ifm">Aanhangsel der Handelingen, vergaderjaar 2020–2021, nr. 165 (Kamervragen (Aanhangsel) 2020–2021, nr. 165 | Overheid.nl &gt; Officiële bekendmakingen (officielebekendmakingen.nl)</text:p></text:note-body></text:note></text:p>
      <text:p text:style-name="ifm_p_mt.3.76mm_ifm">Antwoord 8</text:p>
      <text:p text:style-name="ifm_p_ifm">De provincie Noord-Holland ziet continu toe op het gebruik van de best beschikbare technieken (BBT) door Tata Steel. De inspanningen van de provincie zijn weergegeven in het «Programma Gezonde Leefomgeving» en het «Programma Tata Steel 2020–2050: Samenwerken aan een gezondere en veilige IJmond»<text:note text:id="ID-3216-d37e231" text:note-class="footnote"><text:note-citation text:label="7 ">7</text:note-citation><text:note-body><text:p text:style-name="ifm_p_font.normal_size.6.93pt_mt..5mm_indent.-0.1161in_mleft.0.1161in_ifm">https://www.noord-holland.nl/Onderwerpen/Gezonde_leefomgeving_Milieu/Projecten/Tata_Steel/Programma_Tata_Steel_2020_2050</text:p></text:note-body></text:note>. Daar hoort ook een Uitvoeringsprogramma VTH Tata Steel 2020–2022 van de Omgevingsdienst Noordzeekanaalgebied bij<text:note text:id="ID-3216-d37e241" text:note-class="footnote"><text:note-citation text:label="8 ">8</text:note-citation><text:note-body><text:p text:style-name="ifm_p_font.normal_size.6.93pt_mt..5mm_indent.-0.1161in_mleft.0.1161in_ifm">https://odnzkg.nl/dossiers-en-projecten/aandachtsbedrijven/tata-steel/uitvoeringsprogramma-vth-2020-2022/</text:p></text:note-body></text:note>. Daarnaast monitort de ILT de voortgang van de opvolging van de aanbevelingen van de Randstedelijke Rekenkamer<text:note text:id="ID-3216-d37e251" text:note-class="footnote"><text:note-citation text:label="9 ">9</text:note-citation><text:note-body><text:p text:style-name="ifm_p_font.normal_size.6.93pt_mt..5mm_indent.-0.1161in_mleft.0.1161in_ifm">https://www.randstedelijke-rekenkamer.nl/wp-content/uploads/2019/09/Eindrapport-Stof-tot-nadenken.pdf</text:p></text:note-body></text:note> door de provincie en de Omgevingsdienst Noordzeekanaalgebied.</text:p>
      <text:p text:style-name="ifm_p_ifm">De provincie is ook in gesprek met Tata Steel over de investering van € 300 miljoen die het bedrijf heeft aangekondigd in de zogenaamde «Roadmap+». Tata Steel heeft recent bekend gemaakt welke concrete maatregelen het bedrijf wil nemen in het kader van deze roadmap. De provincie Noord-Holland is positief over de voorgestelde stappen en de sterke reductie van geurbelasting en stofneerslag die dat per 2023 zal opleveren. Zij vindt het een forse stap in de goede richting. Tegelijk erkent zij dat twee jaar nog een lange periode is voor mensen die op concreet resultaat wachten. Ik sluit me bij dit oordeel van de provincie aan. De provincie zal erop toezien dat deze stappen zo snel mogelijk gezet worden. Desalniettemin kost dit soort stappen tijd.</text:p>
      <text:p text:style-name="ifm_p_mt.3.76mm_ifm">Vraag 9</text:p>
      <text:p text:style-name="ifm_p_ifm">Bent u bereid, naar voorbeeld van de maatregelen die de regering de afgelopen jaren heeft getroffen om de gevolgen voor de volksgezondheid met betrekking tot roken te verkleinen, ook maatregelen voor de industrie te treffen om de gevolgen voor de volksgezondheid met betrekking tot de luchtvervuiling te verkleinen? Zou u bijvoorbeeld bedrijven die te langzaam minder schadelijke stoffen gaan uitstoten boetes willen opleggen?</text:p>
      <text:p text:style-name="ifm_p_mt.3.76mm_ifm">Antwoord 9</text:p>
      <text:p text:style-name="ifm_p_ifm">Het kabinet is van mening dat beide maatregelen nodig zijn. Daarom hebben we als Kabinet naast het Nationaal Preventieakkoord, met daarin maatregelen om de gevolgen van het roken drastisch terug te dringen, ook het Schone Lucht Akkoord gesloten met een groot aantal decentrale overheden. Daarin hebben we als doel gesteld in Nederland de uitstoot van luchtverontreinigende stoffen verder te verlagen om 50% gezondheidswinst te realiseren voor het aandeel uit binnenlandse bronnen in 2030 ten opzichte van 2016. Het is aan de bevoegde gezagen en omgevingsdiensten om in hun vergunningverlening er op toe te zien dat uitstoot binnen de normen blijft en bijvoorbeeld in het geval van Zeer Zorgwekkende Stoffen (ZZS) sowieso geminimaliseerd wordt. Zij hebben de mogelijkheden om hierop toe te zien en zo nodig te handhaven. Daar horen ook lasten onder dwangsom bij. Daarnaast pleit Nederland bij onderhandelingen in Brussel over de herziening van Europese wetgeving voor het verder omlaag brengen van uitstoot en voor lagere maximum concentraties van vervuilende stoffen in de lucht. Op deze manier komen de Europese en nationale normen steeds dichter bij de advieswaarden van de Wereldgezondheidsorganisatie (WHO).</text:p>
      <text:p text:style-name="ifm_p_mt.3.76mm_ifm">Vraag 10</text:p>
      <text:p text:style-name="ifm_p_ifm">Hoe gaat u ervoor zorgen dat Tata Steel de aangekondigde plannen, die leiden tot het terugdringen van milieuoverlast, gaat uitvoeren? Welk tijdpad heeft u daarbij in gedachten?</text:p>
      <text:p text:style-name="ifm_p_mt.3.76mm_ifm">Antwoord 10</text:p>
      <text:p text:style-name="ifm_p_ifm">Zoals is aangegeven in het antwoord op vraag 9 is de provincie Noord-Holland met Tata Steel in gesprek over deze plannen. Daarnaast is het Rijk (de Ministeries van IenW en EZK) samen met de provincie Noord-Holland en de IJmondgemeenten in gesprek om de mogelijkheden te verkennen voor Tata Steel om structureel te verduurzamen en tegelijkertijd de kwaliteit van de leefomgeving te verbeteren. De inzet is om zo snel mogelijk tot tastbare resultaten te komen. Tata Steel heeft zelf bij de presentatie van de plannen voor de «Roadmap+» een termijn van twee jaar genoemd.</text:p>
      <text:p text:style-name="ifm_p_mt.3.76mm_ifm">Vraag 11</text:p>
      <text:p text:style-name="ifm_p_ifm">Is bekend of onder het personeel ook een verhoogd percentage is van mensen met misselijkheid, hoofdpijn, oogirritatie, jeuk en benauwdheid? En hoe zit dat met hartaandoeningen, longkanker, COPD (Chronic Obstructive Pulmonary Disease) en diabetes? Kunt u uw antwoord toelichten?</text:p>
      <text:p text:style-name="ifm_p_mt.3.76mm_ifm">Antwoord 11</text:p>
      <text:p text:style-name="ifm_p_ifm">Nee, dat is mij niet bekend. Primair is de werkgever, in dit geval Tata Steel, verantwoordelijk voor goede arbeidsomstandigheden voor het personeel. Noch het Ministerie van Infrastructuur en Waterstaat, noch het Ministerie van Sociale Zaken en Werkgelegenheid hebben inzicht in werkgerelateerde klachten en aandoeningen.</text:p>
      <text:p text:style-name="ifm_p_mt.3.76mm_ifm">Vraag 12</text:p>
      <text:p text:style-name="ifm_p_ifm">Kan duidelijk uiteen gezet worden hoe het toezicht en de handhaving ingevuld wordt, of zou moeten worden, door de provincie, de omgevingsdiensten en het Rijk in de provincie Noord-Holland en waar de verantwoordelijkheden liggen?</text:p>
      <text:p text:style-name="ifm_p_mt.3.76mm_ifm">Antwoord 12</text:p>
      <text:p text:style-name="ifm_p_ifm">Binnen het stelsel van vergunningverlening, toezicht en handhaving (VTH-stelsel) ligt het bevoegd gezag voor de meeste inrichtingen zoals bedoeld in de Wet milieubeheer (bedrijven) bij gemeenten en provincies: zij zijn vergunningverlener, toezichthouder en handhaver. Bedrijven zijn zelf primair verantwoordelijk voor de veiligheid en voor naleving van de relevante wet- en regelgeving.</text:p>
      <text:p text:style-name="ifm_p_ifm">De uitvoering van de milieutaken is op grond van de Wet algemene bepalingen omgevingsrecht door het bevoegd gezag neergelegd bij de omgevingsdiensten. Deze omgevingsdiensten verlenen vergunningen, houden toezicht en handhaven in opdracht van het bevoegd gezag. Het bevoegd gezag is naast opdrachtgever ook eigenaar van een omgevingsdienst. De uitvoering van de VTH-taken door het bevoegd gezag wordt gecontroleerd door de gemeenteraden en provinciale staten.</text:p>
      <text:p text:style-name="ifm_p_ifm">In de provincie Noord-Holland geldt dat de provincie Noord-Holland bevoegd gezag is voor Tata Steel en voor Harsco Metals. De provincie Noord-Holland heeft de milieutaken voor deze bedrijven belegd bij de omgevingsdienst Noordzeekanaalgebied. Deze omgevingsdienst voert de VTH-taken in mandaat voor de provincie Noord-Holland uit: ze houdt toezicht op Tata Steel en treedt namens de provincie Noord-Holland handhavend op.</text:p>
      <text:p text:style-name="ifm_p_ifm">Op basis van de wet ben ik verantwoordelijk voor het VTH-stelsel als geheel. Dit houdt in dat ik ervoor zorg dat de actoren binnen het VTH-stelsel in staat moeten zijn hun wettelijke taken naar behoren uit kunnen voeren. Hierbij kan ik het bevoegd gezag ondersteunen bij het versterken van de uitvoering van de VTH-taken. Ook heb ik via de ILT een adviserende rol bij de verlening van omgevingsvergunningen aan grote bedrijven. Als laatste houd ik toezicht op de uitvoering van de VTH-taken op het terrein van milieu die aan de provincies zijn opgedragen in medebewind. In antwoord 13 ga ik in op het in maart verschenen rapport van de adviescommissie VTH en de daarin voorgestelde verbeteringen ten behoeve van dit stelsel.</text:p>
      <text:p text:style-name="ifm_p_mt.3.76mm_ifm">Vraag 13</text:p>
      <text:p text:style-name="ifm_p_ifm">Zijn er verbeterpunten nodig bij het toezicht en de handhaving? Zo ja, is of komt daar een plan voor? Kunt u uw antwoord toelichten?</text:p>
      <text:p text:style-name="ifm_p_mt.3.76mm_ifm">Antwoord 13</text:p>
      <text:p text:style-name="ifm_p_ifm">Op 4 maart 2021 zond ik u het rapport van de adviescommissie VTH onder voorzitterschap van Jozias van Aartsen<text:note text:id="ID-3216-d37e334" text:note-class="footnote"><text:note-citation text:label="10 ">10</text:note-citation><text:note-body><text:p text:style-name="ifm_p_font.normal_size.6.93pt_mt..5mm_indent.-0.1161in_mleft.0.1161in_ifm">Kamerstukken 22 343 en 28 663, nr. 295</text:p></text:note-body></text:note>. De adviescommissie VTH geeft in haar rapport aan dat het VTH-stelsel niet goed functioneert: het VTH-stelsel wordt nog steeds gekenmerkt door fragmentatie en vrijblijvendheid. Hierdoor ontstaat vermijdbare schade. Zij adviseert om binnen de fundamenten van het bestaande stelsel tot een serie essentiële verbeteringen te komen. Volgens de adviescommissie zijn hiervoor een tiental ingrijpende maatregelen nodig.</text:p>
      <text:p text:style-name="ifm_p_ifm">Deze conclusies zijn helder onderbouwd en herkenbaar vanuit mijn ervaring van de afgelopen jaren, onder andere op het dossier Tata Steel. De voorgestelde maatregelen voor het versterken van de positie van de omgevingsdiensten en het toezicht op de omgevingsdiensten zijn essentieel om het toezicht en de handhaving op bedrijven als Tata Steel te verbeteren. Het plan voor de opvolging van de door de adviescommissie VTH voorgestelde maatregelen wordt u door een volgend kabinet toegezonden. Gezien de urgentie van het onderwerp heb ik de ambtelijke voorbereiding met de verschillende partijen daarvoor reeds opgest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ziek worden door luchtvervuiling</dc:title>
    <meta:user-defined meta:name="OVERHEIDop.ParlID/DC.identifier">ah-tk-20202021-3216</meta:user-defined>
    <meta:user-defined meta:name="OVERHEIDop.vraagnummer">2021Z06397</meta:user-defined>
    <meta:user-defined meta:name="OVERHEIDop.aanhangselNummer">3216</meta:user-defined>
    <meta:user-defined meta:name="OVERHEIDop.ontvanger">S. van Veldhoven-van der Meer</meta:user-defined>
    <meta:user-defined meta:name="DCTERMS.W3CDTF/OVERHEIDop.datumOntvangst">2021-06-17</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7</meta:user-defined>
    <meta:user-defined meta:name="DC.title">Antwoord op vragen van het lid Beckerman over ziek worden door luchtvervuiling</meta:user-defined>
    <meta:user-defined meta:name="DCTERMS.W3CDTF/DCTERMS.available">2021-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Natuur en milieu | Lucht</meta:user-defined>
    <meta:user-defined meta:name="OVERHEIDop.versieInformatie"/>
  </office:meta>
</office:document-meta>
</file>