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5</text:p>
      <text:p text:style-name="ifm_p_font.roman_mt.3.76mm_ifm">Vragen van het lid <text:span text:style-name="ifm_span_font.bold_ifm">Koerhuis</text:span> (VVD) aan de Minister van Binnenlandse Zaken en Koninkrijksrelaties over <text:span text:style-name="ifm_span_font.italic_ifm">het bericht dat woonwagenbewoners, gemeente Haarlem en corporaties een actieplan maken voor woonwagenbewoners</text:span> (ingezonden 25 mei 2021).</text:p>
      <text:p text:style-name="ifm_p_font.roman_mt.3.76mm_ifm">Mededeling van Minister <text:span text:style-name="ifm_span_font.bold_ifm">Ollongren</text:span> (Binnenlandse Zaken en Koninkrijksrelaties) (ontvangen 18 juni 2021).</text:p>
      <text:p text:style-name="ifm_p_mt.3.76mm_ifm">Vraag 1</text:p>
      <text:p text:style-name="ifm_p_ifm">Kent u het artikel «Woonwagenbewoners, gemeente Haarlem en corporaties maken actieplan: «Recht op eigen plek»»?<text:note text:id="ID-2021Z08818-d37e55" text:note-class="footnote"><text:note-citation text:label="1 ">1</text:note-citation><text:note-body><text:p text:style-name="ifm_p_font.normal_size.6.93pt_mt..5mm_indent.-0.1161in_mleft.0.1161in_ifm">NHnieuws, april 2021;  https://www.nhnieuws.nl/nieuws/283715/woonwagenbewoners-gemeente-en-corporaties-maken-actieplan-recht-op-eigen-plek</text:p></text:note-body></text:note> Bent u bereid om ook andere gemeenten op te roepen om een actieplan te maken voor woonwagenbewoners?</text:p>
      <text:p text:style-name="ifm_p_mt.3.76mm_ifm">Vraag 2</text:p>
      <text:p text:style-name="ifm_p_ifm">Hoe kijkt u aan tegen het feit dat het moeilijk is voor woonwagenbewoners om een hypotheek of een brandverzekering af te sluiten? Bent u bereid om in gesprek te gaan met aanbieders om het makkelijker te maken voor woonwagenbewoners om een hypotheek of een brandverzekering af te sluiten?</text:p>
      <text:p text:style-name="ifm_p_mt.3.76mm_ifm">Vraag 3</text:p>
      <text:p text:style-name="ifm_p_ifm">In hoeverre zijn de weinige standplaatsen voor woonwagenbewoners in lijn met uw beleid omtrent het oplossen van het woningtekort en het waarborgen van hun culturele identiteit?</text:p>
      <text:p text:style-name="ifm_p_mt.3.76mm_ifm">Vraag 4</text:p>
      <text:p text:style-name="ifm_p_ifm">Hoe kijkt u aan tegen het feit dat slechts 75% van alle gemeenten nog altijd geen onderzoek doet naar de behoefte die er is voor meer standplaatsen? Herkent u daarin de kritiek van woonwagenbewoners dat dit veel te weinig is?<text:note text:id="ID-2021Z08818-d37e79" text:note-class="footnote"><text:note-citation text:label="2 ">2</text:note-citation><text:note-body><text:p text:style-name="ifm_p_font.normal_size.6.93pt_mt..5mm_indent.-0.1161in_mleft.0.1161in_ifm">Kamerstuk 35 570 VII, nr. 99</text:p></text:note-body></text:note></text:p>
      <text:p text:style-name="ifm_p_mt.3.76mm_ifm">Vraag 5</text:p>
      <text:p text:style-name="ifm_p_ifm">Kunt u een overzicht geven van deze gemeenten? Bent u bereid met deze gemeenten in gesprek te gaan en te wijzen op uw beleid?</text:p>
      <text:p text:style-name="ifm_p_mt.3.76mm_ifm">Vraag 6</text:p>
      <text:p text:style-name="ifm_p_ifm">Hoe kijkt u aan tegen het feit dat slechts 50 gemeenten concrete plannen hebben om de komende jaren nieuwe standplaatsen te realiseren, terwijl er wel een groeiende vraag is?</text:p>
      <text:p text:style-name="ifm_p_mt.3.76mm_ifm">Vraag 7</text:p>
      <text:p text:style-name="ifm_p_ifm">Op welke wijze geeft u invulling aan de oproep van gemeenten voor een regionale aanpak?</text:p>
      <text:p text:style-name="ifm_p_mt.3.76mm_ifm">Vraag 8</text:p>
      <text:p text:style-name="ifm_p_ifm">Bent u bereid om een landelijk team op te zetten voor het ontwikkelen van standplaatslocaties?</text:p>
      <text:h text:style-name="ifm_p_font.bold_mt.5.08mm_page.keep-with-next_ifm" text:outline-level="2">Mededeling</text:h>
      <text:p text:style-name="ifm_p_mt.4.23mm_ifm">Hierbij deel ik u mede dat de aan mij gestelde vragen van het lid Koerhuis (VVD) over het bericht dat woonwagenbewoners, gemeente Haarlem en corporaties een actieplan maken voor woonwagenbewoners (ingezonden op 25 mei 2021), met kenmerk 2021Z08818, niet binnen de termijn van drie weken kunnen worden beantwoord. Voor de beantwoording van de vragen is meer tijd nodig omdat de vragen betrekking hebben op beleidsvelden van meerdere departement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erhuis over het bericht dat woonwagenbewoners, gemeente Haarlem en corporaties een actieplan maken voor woonwagenbewoners</dc:title>
    <meta:user-defined meta:name="OVERHEIDop.ParlID/DC.identifier">ah-tk-20202021-3215</meta:user-defined>
    <meta:user-defined meta:name="OVERHEIDop.vraagnummer">2021Z08818</meta:user-defined>
    <meta:user-defined meta:name="OVERHEIDop.aanhangselNummer">3215</meta:user-defined>
    <meta:user-defined meta:name="OVERHEIDop.ontvanger">K.H. Ollongren</meta:user-defined>
    <meta:user-defined meta:name="DCTERMS.W3CDTF/OVERHEIDop.datumOntvangst">2021-06-18</meta:user-defined>
    <meta:user-defined meta:name="OVERHEIDop.AanhangselTypen/DC.type">Mededeling</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8</meta:user-defined>
    <meta:user-defined meta:name="DC.title">Uitstel beantwoording vragen van het lid Koerhuis over het bericht dat woonwagenbewoners, gemeente Haarlem en corporaties een actieplan maken voor woonwagenbewoners</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