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Markuszower</text:span> (PVV) aan de Minister en Staatssecretaris van Justitie en Veiligheid over <text:span text:style-name="ifm_span_font.italic_ifm">het bericht dat in Budel in Brabant inwoners de stelende asielzoekers uit het AZC zo zat zijn dat zij een burgerwacht hebben gevormd</text:span> (ingezonden 28 mei 2021).</text:p>
      <text:p text:style-name="ifm_p_font.roman_mt.3.76mm_ifm">Mededeling van Staatssecretaris <text:span text:style-name="ifm_span_font.bold_ifm">Broekers-Knol</text:span> (Justitie en Veiligheid), mede namens de Minister van Justitie en Veiligheid (ontvangen 18 juni 2021).</text:p>
      <text:p text:style-name="ifm_p_mt.3.76mm_ifm">Vraag 1</text:p>
      <text:p text:style-name="ifm_p_ifm">Bent u bekend met het nieuws dat sinds gisteren in Budel dagelijks burgerwachten patrouilleren om de overlast door asielzoekers te beteugelen?<text:note text:id="ID-2021Z09216-d37e57" text:note-class="footnote"><text:note-citation text:label="1 ">1</text:note-citation><text:note-body><text:p text:style-name="ifm_p_font.normal_size.6.93pt_mt..5mm_indent.-0.1161in_mleft.0.1161in_ifm">Omroep Brabant, 26 mei 2021, «Geen knokploeg maar buurtpreventie moet Budel en Maarheeze veiliger maken», https://www.omroepbrabant.nl/nieuws/3394636/geen-knokploeg-maar-buurtpreventie-moet-budel-en-maarheeze-veiliger-maken</text:p></text:note-body></text:note></text:p>
      <text:p text:style-name="ifm_p_mt.3.76mm_ifm">Vraag 2</text:p>
      <text:p text:style-name="ifm_p_ifm">Vindt u ook dat het te schandalig voor woorden is dat Nederlanders nu door hun eigen wijken moeten patrouilleren om zich zo tegen de asielterreur te weren?</text:p>
      <text:p text:style-name="ifm_p_mt.3.76mm_ifm">Vraag 3</text:p>
      <text:p text:style-name="ifm_p_ifm">Schaamt u zich niet de ogen uit uw hoofd dat u het zover heeft laten komen? Waarom heeft u het asieltuig dat Budel al zolang terroriseert niet keihard aangepakt?</text:p>
      <text:p text:style-name="ifm_p_mt.3.76mm_ifm">Vraag 4</text:p>
      <text:p text:style-name="ifm_p_ifm">Bent u bereid de overlast gevende asielzoekers in Budel en in de rest van Nederland vast te zetten en direct uit te zetten, in plaats van ze los te laten op de Nederlandse samenleving? Zo nee, waarom niet?</text:p>
      <text:p text:style-name="ifm_p_mt.3.76mm_ifm">Vraag 5</text:p>
      <text:p text:style-name="ifm_p_ifm">Vindt u ook dat het feit dat deze burgerwacht nodig is, aantoont dat u volstrek tekortschiet in de aanpak van de asielcriminaliteit? Zo nee, waarom niet?</text:p>
      <text:p text:style-name="ifm_p_mt.3.76mm_ifm">Vraag 6</text:p>
      <text:p text:style-name="ifm_p_ifm">Bent u bereid de dappere burgerwachten van Budel, die hun eigen veiligheid op het spel zetten om hun dorp te beschermen tegen de gevolgen van uw misdadige open-grenzenbeleid, een lintje te geven en de kosten van hun opleiding en uitrusting te vergoeden?</text:p>
      <text:p text:style-name="ifm_p_mt.3.76mm_ifm">Vraag 7</text:p>
      <text:p text:style-name="ifm_p_ifm">Bent u bereid een keer uit uw ivoren toren te klimmen en een dag mee te lopen met deze buurtwacht, zodat u met eigen ogen kunt zien wat een puinhoop u met uw asielbeleid van Nederland maakt? Zo nee, waarom niet?</text:p>
      <text:h text:style-name="ifm_p_font.bold_mt.5.08mm_page.keep-with-next_ifm" text:outline-level="2">Mededeling</text:h>
      <text:p text:style-name="ifm_p_mt.4.23mm_ifm">Hierbij deel ik u mede namens de Minister van Justitie en Veiligheid dat de schriftelijke vragen van het lid Markuszower (PVV), van uw Kamer aan de Staatssecretaris van Justitie en Veiligheid over het bericht dat in Budel in Brabant inwoners de stelende asielzoekers uit het AZC zo zat zijn dat zij een burgerwacht hebben gevormd (ingezonden 28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at in Budel in Brabant inwoners de stelende asielzoekers uit het AZC zo zat zijn dat zij een burgerwacht hebben gevormd</dc:title>
    <meta:user-defined meta:name="OVERHEIDop.ParlID/DC.identifier">ah-tk-20202021-3214</meta:user-defined>
    <meta:user-defined meta:name="OVERHEIDop.vraagnummer">2021Z09216</meta:user-defined>
    <meta:user-defined meta:name="OVERHEIDop.aanhangselNummer">3214</meta:user-defined>
    <meta:user-defined meta:name="OVERHEIDop.ontvanger">A. Broekers-Knol</meta:user-defined>
    <meta:user-defined meta:name="DCTERMS.W3CDTF/OVERHEIDop.datumOntvangst">2021-06-18</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het lid Markuszower over het bericht dat in Budel in Brabant inwoners de stelende asielzoekers uit het AZC zo zat zijn dat zij een burgerwacht hebben gevorm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