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0</text:p>
      <text:p text:style-name="ifm_p_font.roman_mt.3.76mm_ifm">Vragen van de leden <text:span text:style-name="ifm_span_font.bold_ifm">Koerhuis</text:span> en <text:span text:style-name="ifm_span_font.bold_ifm">Ellian</text:span> (beiden VVD) aan de Minister van Binnenlandse Zaken en Koninkrijksrelaties over <text:span text:style-name="ifm_span_font.italic_ifm">het bericht inzake vertraging woningbouw door tekort aan capaciteit in rechtspraak</text:span> (ingezonden 31 mei 2021).</text:p>
      <text:p text:style-name="ifm_p_font.roman_mt.3.76mm_ifm">Mededeling van Minister <text:span text:style-name="ifm_span_font.bold_ifm">Ollongren</text:span> (Binnenlandse Zaken en Koninkrijksrelaties) (ontvangen 18 juni 2021).</text:p>
      <text:p text:style-name="ifm_p_mt.3.76mm_ifm">Vraag 1</text:p>
      <text:p text:style-name="ifm_p_ifm">Kent u het bericht «Rotterdam voorziet vertraging woningbouw door tekort aan capaciteit in rechtspraak»?<text:note text:id="ID-2021Z09342-d37e60" text:note-class="footnote"><text:note-citation text:label="1 ">1</text:note-citation><text:note-body><text:p text:style-name="ifm_p_font.normal_size.6.93pt_mt..5mm_indent.-0.1161in_mleft.0.1161in_ifm">https://fd.nl/economie-politiek/1385541/rotterdam-voorziet-vertraging-woningbouw-door-tekort-aan-capaciteit-in-rechtspraak</text:p></text:note-body></text:note></text:p>
      <text:p text:style-name="ifm_p_mt.3.76mm_ifm">Vraag 2</text:p>
      <text:p text:style-name="ifm_p_ifm">Bent u ervan op de hoogte dat alleen al in Rotterdam de bouw van ruim 1.300 woningen stil ligt, omdat rechtszaken bij de Raad van State te lang duren?</text:p>
      <text:p text:style-name="ifm_p_mt.3.76mm_ifm">Vraag 3</text:p>
      <text:p text:style-name="ifm_p_ifm">Hoeveel woningbouwprojecten liggen stil omdat zaken te lang bij de rechter liggen?</text:p>
      <text:p text:style-name="ifm_p_mt.3.76mm_ifm">Vraag 4</text:p>
      <text:p text:style-name="ifm_p_ifm">Hoeveel rechtszaken over bouwprojecten waren er per jaar onder de rechter tussen 2016 en 2021?</text:p>
      <text:p text:style-name="ifm_p_mt.3.76mm_ifm">Vraag 5</text:p>
      <text:p text:style-name="ifm_p_ifm">Wat was de gemiddelde doorlooptijd van rechtszaken over bouwprojecten per jaar tussen 2016 en 2021?</text:p>
      <text:p text:style-name="ifm_p_mt.3.76mm_ifm">Vraag 6</text:p>
      <text:p text:style-name="ifm_p_ifm">Hoeveel bouwplannen liggen totaal landelijk inmiddels meer dan zes maanden bij de rechter?</text:p>
      <text:p text:style-name="ifm_p_mt.3.76mm_ifm">Vraag 7</text:p>
      <text:p text:style-name="ifm_p_ifm">Deelt u de vrees dat achterstanden bij rechtbanken verder oplopen doordat meer mensen een rechtszaak kunnen aanspannen na een eerdere uitspraak van de Raad van State?<text:note text:id="ID-2021Z09342-d37e99" text:note-class="footnote"><text:note-citation text:label="2 ">2</text:note-citation><text:note-body><text:p text:style-name="ifm_p_font.normal_size.6.93pt_mt..5mm_indent.-0.1161in_mleft.0.1161in_ifm">Vragen van de leden Koerhuis en Minhas (beiden VVD) aan de Minister van Binnenlandse Zaken en Koninkrijksrelaties over <text:span text:style-name="ifm_span_font.italic_size.6.93pt_ifm">het bericht «Vertraging woningbouw dreigt na uitspraak Raad van State»</text:span> 2021)., vraagnummer 2021Z06758</text:p></text:note-body></text:note></text:p>
      <text:p text:style-name="ifm_p_mt.3.76mm_ifm">Vraag 8</text:p>
      <text:p text:style-name="ifm_p_ifm">Welk deel van de extra middelen om achterstanden door de Coronacrisis weg te werken is besteed aan de behandeling van rechtszaken over bouwprojecten?</text:p>
      <text:p text:style-name="ifm_p_mt.3.76mm_ifm">Vraag 9</text:p>
      <text:p text:style-name="ifm_p_ifm">Welk deel van de extra middelen voor dit jaar wordt besteed aan de behandeling van rechtszaken over bouwprojecten?</text:p>
      <text:h text:style-name="ifm_p_font.bold_mt.5.08mm_page.keep-with-next_ifm" text:outline-level="2">Mededeling</text:h>
      <text:p text:style-name="ifm_p_mt.4.23mm_ifm">De schriftelijke vragen van de leden Koerhuis en Ellian (beiden VVD) aan de Minister van Binnenlandse Zaken en Koninkrijksrelaties over het bericht inzake vertraging woningbouw door tekort aan capaciteit in rechtspraak, ingezonden 31 mei 2021, kunnen niet binnen de gebruikelijke termijn worden beantwoord. Voor de beantwoording is meer tijd nodig vanwege interdepartementaal overleg met het Ministerie van Justitie en Veiligheid. Daarnaast heb ik de Raad voor de Rechtspraak en de Afdeling bestuursrechtspraak van de Raad van State om nadere informatie verzocht.</text:p>
      <text:p text:style-name="ifm_p_ifm">Ik streef ernaar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erhuis en Ellian over het bericht inzake vertraging woningbouw door tekort aan capaciteit in rechtspraak</dc:title>
    <meta:user-defined meta:name="OVERHEIDop.ParlID/DC.identifier">ah-tk-20202021-3210</meta:user-defined>
    <meta:user-defined meta:name="OVERHEIDop.vraagnummer">2021Z09342</meta:user-defined>
    <meta:user-defined meta:name="OVERHEIDop.aanhangselNummer">3210</meta:user-defined>
    <meta:user-defined meta:name="OVERHEIDop.ontvanger">K.H. Ollongren</meta:user-defined>
    <meta:user-defined meta:name="DCTERMS.W3CDTF/OVERHEIDop.datumOntvangst">2021-06-18</meta:user-defined>
    <meta:user-defined meta:name="OVERHEIDop.AanhangselTypen/DC.type">Mededeling</meta:user-defined>
    <meta:user-defined meta:name="OVERHEIDop.indiener">U. Ellian</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Uitstel beantwoording vragen van de leden Koerhuis en Ellian over het bericht inzake vertraging woningbouw door tekort aan capaciteit in rechtspraak</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Rechtspraak</meta:user-defined>
    <meta:user-defined meta:name="OVERHEIDop.versieInformatie"/>
  </office:meta>
</office:document-meta>
</file>