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Nispen</text:span> (SP) aan de Ministers van Financiën en voor Rechtsbescherming over <text:span text:style-name="ifm_span_font.italic_ifm">het invoeren van een directe WA-verzekering</text:span> (ingezonden 7 augustus 2020).</text:p>
      <text:p text:style-name="ifm_p_font.roman_mt.3.76mm_ifm">Antwoord van Minister <text:span text:style-name="ifm_span_font.bold_ifm">Hoekstra</text:span> (Financiën), mede namens de Minister voor Rechtsbescherming (ontvangen 6 oktober 2020). Zie ook Aanhangsel Handelingen, vergaderjaar 2019–2020, nr. 3897.</text:p>
      <text:p text:style-name="ifm_p_mt.3.76mm_ifm">Vraag 1</text:p>
      <text:p text:style-name="ifm_p_ifm">Heeft u kennisgenomen van de berichten van het Verbond van Verzekeraars waarin de verwachting wordt uitgesproken dat over een jaar verkeersdeelnemers bij een ongeval een uitkering ontvangen van hun eigen verzekeringsmaatschappij?<text:note text:id="ID-2020Z14545-d37e50" text:note-class="footnote"><text:note-citation text:label="1 ">1</text:note-citation><text:note-body><text:p text:style-name="ifm_p_font.normal_size.6.93pt_mt..5mm_indent.-0.1161in_mleft.0.1161in_ifm">AM, 24 juli 2020 (https://www.amweb.nl/schade/nieuws/2020/07/verbond-mikt-op-directe-wa-verzekering-vanaf-derde-kwartaal-2021–101124187)</text:p></text:note-body></text:note> <text:note text:id="ID-2020Z14545-d37e58" text:note-class="footnote"><text:note-citation text:label="2 ">2</text:note-citation><text:note-body><text:p text:style-name="ifm_p_font.normal_size.6.93pt_mt..5mm_indent.-0.1161in_mleft.0.1161in_ifm">Verbond van Verzekeraars, 28 juli 2020 (https://www.verzekeraars.nl/publicaties/actueel/verbond-verdiept-self-assessment-directe-verzekering)</text:p></text:note-body></text:note></text:p>
      <text:p text:style-name="ifm_p_mt.3.76mm_ifm">Antwoord 1</text:p>
      <text:p text:style-name="ifm_p_ifm">Ja.</text:p>
      <text:p text:style-name="ifm_p_mt.3.76mm_ifm">Vraag 2</text:p>
      <text:p text:style-name="ifm_p_ifm">Klopt het dat de Autoriteit Consument en Markt (ACM) zijn fiat nog moet geven voor de in de berichten beschreven werkwijze? Zo ja, op welke termijn denkt u dat de ACM hier duidelijkheid over zal geven?<text:note text:id="ID-2020Z14545-d37e71" text:note-class="footnote"><text:note-citation text:label="3 ">3</text:note-citation><text:note-body><text:p text:style-name="ifm_p_font.normal_size.6.93pt_mt..5mm_indent.-0.1161in_mleft.0.1161in_ifm">AM, 25 juni 2020 (https://www.amweb.nl/schade/nieuws/2020/06/verbond-en-anwb-vragen-acm-om-zienswijze-directe-autoverzekering-101123723)</text:p></text:note-body></text:note></text:p>
      <text:p text:style-name="ifm_p_mt.3.76mm_ifm">Antwoord 2</text:p>
      <text:p text:style-name="ifm_p_ifm">Er is geen voorafgaande formele instemming van de ACM vereist voor deze werkwijze. Ondernemingen zijn zelf verantwoordelijk voor het naleven van de Mededingingswet. De ACM kan ook geen ontheffingen verlenen voor naleving van de Mededingingswet. Wel staat zij open voor overleg met ondernemingen en hun brancheorganisaties over initiatieven waarbij er een breder maatschappelijk of economisch belang bestaat. De ACM kan in voorkomende gevallen meedenken over oplossingen voor eventuele concurrentiebeperkingen.</text:p>
      <text:p text:style-name="ifm_p_mt.3.76mm_ifm">Vraag 3</text:p>
      <text:p text:style-name="ifm_p_ifm">Klopt het dat de ACM reeds informeel heeft aangegeven de meerwaarde van samenwerking tussen verzekeraars bij directe verzekering in te zien, maar dat zij door schaarse capaciteit geen verder onderzoek kan doen en daarom het Verbond heeft opgedragen een self-assessment te doen? Zo ja, acht u het wenselijk dat de ACM door gebrek aan capaciteit zelf geen verder onderzoek kan doen?</text:p>
      <text:p text:style-name="ifm_p_mt.3.76mm_ifm">Antwoord 3</text:p>
      <text:p text:style-name="ifm_p_ifm">Zie het antwoord op vraag 2. Aangezien geen voorafgaande instemming nodig is, ligt onderzoek van ACM naar deze werkwijze vooraf ook niet voor de hand. De ACM denkt wel mee met het Verbond over hoe dit initiatief op een consumentvriendelijke manier kan worden vormgegeven, waarbij concurrentiebeperkingen worden voorkomen.</text:p>
      <text:p text:style-name="ifm_p_mt.3.76mm_ifm">Vraag 4</text:p>
      <text:p text:style-name="ifm_p_ifm">Wat zijn volgens u de voor- en nadelen van het directeverzekeringssysteem? Denkt u dat een dergelijk systeem consumentvriendelijker is dan het huidige systeem, waarin de partij met schade zich moet wenden tot de verzekeraar van de aansprakelijke partij in plaats van zijn eigen verzekeraar?</text:p>
      <text:p text:style-name="ifm_p_mt.3.76mm_ifm">Antwoord 4</text:p>
      <text:p text:style-name="ifm_p_ifm">Bij de beantwoording van deze vraag is het van belang om onderscheid te maken tussen de directe verzekering en het voorstel van het Verbond van Verzekeraars, wat feitelijk geen directe verzekering is.</text:p>
      <text:p text:style-name="ifm_p_ifm">Aan een directe verzekering kunnen voor- en nadelen zijn verbonden voor consumenten. Een voordeel kan een snellere en efficiëntere afhandeling zijn, zoals benadrukt door het Verbond van Verzekeraars<text:note text:id="ID-321-d37e145" text:note-class="footnote"><text:note-citation text:label="4 ">4</text:note-citation><text:note-body><text:p text:style-name="ifm_p_font.normal_size.6.93pt_mt..5mm_indent.-0.1161in_mleft.0.1161in_ifm">Verbond van Verzekeraars, 26 november 2015, (https://www.verzekeraars.nl/publicaties/actueel/directe-verzekering-biedt-duidelijkheid).</text:p></text:note-body></text:note>. In de literatuur en praktijk wordt daarnaast ook gewezen op de nadelen. Een gevolg van de directe verzekering kan zijn dat het primaat voor wat betreft het bepalen van de omvang van de dekking komt te liggen bij de verzekeraars<text:note text:id="ID-321-d37e155" text:note-class="footnote"><text:note-citation text:label="5 ">5</text:note-citation><text:note-body><text:p text:style-name="ifm_p_font.normal_size.6.93pt_mt..5mm_indent.-0.1161in_mleft.0.1161in_ifm">Zie o.a. N. Frenk, »De directe schadeverzekering als vervanging van aansprakelijkheid», NJB 1999 (32), p. 1547.</text:p></text:note-body></text:note>. Dit wil zeggen dat de verzekeraar kan bepalen welke risico’s zij verzekeren (en welke niet), tot welk bedrag zij dit doen en tegen welke premie. Dit kan, als bijvoorbeeld de wettelijke aansprakelijkheidsverzekering een directe verzekering wordt, leiden tot een situatie waarin er verschillen gaan ontstaan in de mate waarin iemand is verzekerd, afhankelijk van de premies die hij of zij kan betalen. Een ander nadeel van de directe verzekering, is dat het strijdig kan zijn met het rechtsgevoel om schuldaansprakelijkheid op te heffen (de schuldige dader kan niet meer worden aangesproken door het slachtoffer). In welke mate deze voor- en nadelen aan de orde zijn, hangt af van de wijze waarop invulling wordt gegeven aan de directe verzekering.</text:p>
      <text:p text:style-name="ifm_p_ifm">Het voorstel van het Verbond van Verzekeraars houdt in dat het slachtoffer de mogelijkheid heeft om een schadeclaim in te dienen bij zijn eigen verzekeraar, waarna deze verzekeraar de schade weer verhaalt op de verzekeraar van de aansprakelijke partij. Bij dit voorstel is er geen sprake van een directe verzekering, omdat de schade van de verzekerde niet daadwerkelijk verzekerd is bij zijn eigen verzekeraar en er ook geen verplichting is om de schade bij de eigen verzekeraar te claimen. Er is slechts sprake van afspraken tussen verzekeraars over onderling regres. Bovenstaande nadelen kunnen in dat geval deels worden ondervangen, indien er verder geen sprake is van een wijziging van de polisvoorwaarden. Of het voorstel van het Verbond van Verzekeraars uiteindelijk consumentvriendelijker is dan de huidige situatie, zal afhangen van de wijze waarop verzekeraars uitvoering zullen geven aan de regeling.</text:p>
      <text:p text:style-name="ifm_p_mt.3.76mm_ifm">Vraag 5</text:p>
      <text:p text:style-name="ifm_p_ifm">Zijn er voorbeelden van andere (Europese) landen die eenzelfde systeem kennen, waarbij de partij met schade zich kan wenden tot zijn eigen verzekeraar? Zo ja, zijn de ervaringen met een dergelijk systeem in deze landen positief? Zo nee, staan Europese richtlijnen een systeem met directe verzekering in de weg?</text:p>
      <text:p text:style-name="ifm_p_mt.3.76mm_ifm">Antwoord 5</text:p>
      <text:p text:style-name="ifm_p_ifm">Er zijn landen die een vorm van een directe verzekering kennen voor verkeersongevallen. Zo kent Zweden sinds 1976 een systeem waarbij alleen de personenschade wordt afgewikkeld via een directe verzekering<text:note text:id="ID-321-d37e177" text:note-class="footnote"><text:note-citation text:label="6 ">6</text:note-citation><text:note-body><text:p text:style-name="ifm_p_font.normal_size.6.93pt_mt..5mm_indent.-0.1161in_mleft.0.1161in_ifm">Zie A.J.J.G. Schijns, «First partyverzekering voor verkeersongevallen», Verkeersrecht 2019/88.</text:p></text:note-body></text:note>. Ik heb geen recente informatie over de ervaringen met dit systeem.</text:p>
      <text:p text:style-name="ifm_p_ifm">Er zijn Europese richtlijnen die partijen verplichten om een verzekering af te sluiten voor schade die zij veroorzaken aan derden. Een voorbeeld hiervan is Richtlijn 2009/103/EG betreffende de verzekering tegen de wettelijke aansprakelijkheid waartoe de deelneming aan het verkeer van motorrijtuigen aanleiding kan geven en de controle op de verzekering tegen deze aansprakelijkheid (de WAM-richtlijn)<text:note text:id="ID-321-d37e187" text:note-class="footnote"><text:note-citation text:label="7 ">7</text:note-citation><text:note-body><text:p text:style-name="ifm_p_font.normal_size.6.93pt_mt..5mm_indent.-0.1161in_mleft.0.1161in_ifm">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text:p></text:note-body></text:note>. Op grond van artikel 3 van de WAM-richtlijn moeten lidstaten maatregelen nemen om ervoor te zorgen dat de wettelijke aansprakelijkheid met betrekking tot deelneming aan het verkeer door een motorrijtuig door een verzekering is gedekt. Dit heeft geleid tot een verplichte verzekering die is vastgelegd in de Wet aansprakelijkheidsverzekering motorrijtuigen. Hieruit volgt dat bezitters en kentekenhouders van een motorrijtuig verzekerd moeten zijn voor schade die zij aan derden (slachtoffers) veroorzaken. Dit sluit niet uit dat (tussen verzekeraars) kan worden geregeld dat een slachtoffer een schadeclaim bij zijn eigen verzekeraar indient en die verzekeraar de schade vervolgens weer verhaalt op de verzekeraar van de aansprakelijke partij.</text:p>
      <text:p text:style-name="ifm_p_mt.3.76mm_ifm">Vraag 6</text:p>
      <text:p text:style-name="ifm_p_ifm">Bent u bereid met verzekeraars en de ANWB het gesprek aan te gaan over de zogenoemde directe verzekering om te bezien hoe dit systeem zo snel als mogelijk kan worden ingevoerd en bent u tevens bereid de Kamer over de uitkomsten van het gesprek te informeren?</text:p>
      <text:p text:style-name="ifm_p_mt.3.76mm_ifm">Antwoord 6</text:p>
      <text:p text:style-name="ifm_p_ifm">Ik zie pas een mogelijke rol voor mijzelf en mijn ambtsgenoot voor Rechtsbescherming weggelegd als de wenselijkheid van een directe verzekering zonder meer vaststaat en verzekeraars niet in staat zijn dit product aan te bieden zonder aanpassingen in wet- of regelgeving. Ik laat het initiatief daarom voor nu bij de verzekerings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invoeren van een directe WA-verzekering</dc:title>
    <meta:user-defined meta:name="OVERHEIDop.ParlID/DC.identifier">ah-tk-20202021-321</meta:user-defined>
    <meta:user-defined meta:name="OVERHEIDop.vraagnummer">2020Z14545</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W.B. Hoekstra</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Van Nispen over het invoeren van een directe WA-verzekerin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