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het lid <text:span text:style-name="ifm_span_font.bold_ifm">Eppink</text:span> (JA21) aan de Minister van Landbouw, Natuur en Voedselkwaliteit over <text:span text:style-name="ifm_span_font.italic_ifm">de berichten «Weidevogels kunnen door roofdieren fluiten naar nakomelingen» en «Goed predatiebeheer behoudt grutto’s in Limburg»</text:span> (ingezonden 26 mei 2021).</text:p>
      <text:p text:style-name="ifm_p_font.roman_mt.3.76mm_ifm">Mededeling van Minister <text:span text:style-name="ifm_span_font.bold_ifm">Schouten</text:span> (Landbouw, Natuur en Voedselkwaliteit) (ontvangen 18 juni 2021).</text:p>
      <text:p text:style-name="ifm_p_mt.3.76mm_ifm">Vraag 1</text:p>
      <text:p text:style-name="ifm_p_ifm">Bent u bekend met de berichten dat broedvogels door toedoen van roofdieren te weinig nakomelingen krijgen?<text:note text:id="ID-2021Z08988-d37e57" text:note-class="footnote"><text:note-citation text:label="1 ">1</text:note-citation><text:note-body><text:p text:style-name="ifm_p_font.normal_size.6.93pt_mt..5mm_indent.-0.1161in_mleft.0.1161in_ifm">Telegraaf, 26 mei 2021, «Weidevogels kunnen door roofdieren fluiten naar nakomelingen» (https://www.telegraaf.nl/nieuws/1172062639/weidevogels-kunnen-door-roofdieren-fluiten-naar-nakomelingen)</text:p></text:note-body></text:note></text:p>
      <text:p text:style-name="ifm_p_mt.3.76mm_ifm">Vraag 2</text:p>
      <text:p text:style-name="ifm_p_ifm">Deelt u het inzicht dat er, als we in Nederland echt soorten als de grutto en andere weidevogels willen behouden, gerichte actie moet worden ondernomen tegen de extreme predatiedruk?<text:note text:id="ID-2021Z08988-d37e70" text:note-class="footnote"><text:note-citation text:label="2 ">2</text:note-citation><text:note-body><text:p text:style-name="ifm_p_font.normal_size.6.93pt_mt..5mm_indent.-0.1161in_mleft.0.1161in_ifm">onze Weidevogels, 2021, «Goed predatiebeheer behoudt grutto’s in Limburg» (https://www.natuurrijklimburg.nl/wp-content/uploads/Onze-Weidevogels-2021-01.pdf)</text:p></text:note-body></text:note></text:p>
      <text:p text:style-name="ifm_p_mt.3.76mm_ifm">Vraag 3</text:p>
      <text:p text:style-name="ifm_p_ifm">Onderkent u dat het tegengaan van extreme predatiedruk om weidevogels te beschermen mede berust op internationaalrechtelijke verplichtingen?</text:p>
      <text:p text:style-name="ifm_p_mt.3.76mm_ifm">Vraag 4</text:p>
      <text:p text:style-name="ifm_p_ifm">Klopt het dat een vergunning vragen voor afschot dermate traag verloopt dat een ontheffing pas wordt verstrekt als het broedseizoen voorbij is?</text:p>
      <text:p text:style-name="ifm_p_mt.3.76mm_ifm">Vraag 5</text:p>
      <text:p text:style-name="ifm_p_ifm">Welke stappen bent u bereid te nemen om op landelijk niveau knelpunten in het predatiebeheer weg te nemen, zodat weidevogels doeltreffender en doelmatiger kunnen worden beschermd tegen roofdieren als de bunzing, steenmarter of hermelijn?</text:p>
      <text:h text:style-name="ifm_p_font.bold_mt.5.08mm_page.keep-with-next_ifm" text:outline-level="2">Mededeling</text:h>
      <text:p text:style-name="ifm_p_mt.4.23mm_ifm">De vragen van het lid Eppink (JA21) over de berichten «Weidevogels kunnen door roofdieren fluiten naar nakomelingen» en «Goed predatiebeheer behoudt grutto’s in Limburg» (2021Z08988) kunnen niet binnen de gebruikelijke termijn worden beantwoord vanwege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de berichten 'Weidevogels kunnen door roofdieren fluiten naar nakomelingen' en 'Goed predatiebeheer behoudt grutto’s in Limburg'</dc:title>
    <meta:user-defined meta:name="OVERHEIDop.ParlID/DC.identifier">ah-tk-20202021-3208</meta:user-defined>
    <meta:user-defined meta:name="OVERHEIDop.vraagnummer">2021Z08988</meta:user-defined>
    <meta:user-defined meta:name="OVERHEIDop.aanhangselNummer">3208</meta:user-defined>
    <meta:user-defined meta:name="OVERHEIDop.ontvanger">C.J. Schouten</meta:user-defined>
    <meta:user-defined meta:name="DCTERMS.W3CDTF/OVERHEIDop.datumOntvangst">2021-06-18</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het lid Eppink over de berichten 'Weidevogels kunnen door roofdieren fluiten naar nakomelingen' en 'Goed predatiebeheer behoudt grutto’s in Limburg'</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