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05</text:p>
      <text:p text:style-name="ifm_p_font.roman_mt.3.76mm_ifm">Vragen van de leden <text:span text:style-name="ifm_span_font.bold_ifm">Koekkoek</text:span> (Volt) en <text:span text:style-name="ifm_span_font.bold_ifm">Simons</text:span> (BIJ1) aan de Staatssecretaris van Justitie en Veiligheid over <text:span text:style-name="ifm_span_font.italic_ifm">de veiligheidssituatie in azc’s voor lhbti-asielzoekers</text:span> (ingezonden 27 mei 2021).</text:p>
      <text:p text:style-name="ifm_p_font.roman_mt.3.76mm_ifm">Mededeling van Staatssecretaris <text:span text:style-name="ifm_span_font.bold_ifm">Broekers-Knol</text:span> (Justitie en Veiligheid) (ontvangen 17 juni 2021).</text:p>
      <text:p text:style-name="ifm_p_mt.3.76mm_ifm">Vraag 1</text:p>
      <text:p text:style-name="ifm_p_ifm">Bent u ermee bekend dat LGBT Asylum Support regelmatig meldingen doet bij Bureau Veiligheid van het Centraal Orgaan opvang Asielzoekers (COA)? Bent u ermee bekend dat dit vrijwel dagelijkse meldingen zijn van onveilige situaties van lhbti-asielzoekers?</text:p>
      <text:p text:style-name="ifm_p_mt.3.76mm_ifm">Vraag 2</text:p>
      <text:p text:style-name="ifm_p_ifm">Wordt inhoudelijk terugkoppeling gegeven door het COA op meldingen van onder meer suïcide en fysiek geweld jegens lhbti-asielzoekers die LGBT Asylum Support bij Bureau Veiligheid doet? Zo nee, wat is hiervan de reden?</text:p>
      <text:p text:style-name="ifm_p_mt.3.76mm_ifm">Vraag 3</text:p>
      <text:p text:style-name="ifm_p_ifm">Wat is uw reactie op het uitblijven van terugkoppeling op dergelijke meldingen?</text:p>
      <text:p text:style-name="ifm_p_mt.3.76mm_ifm">Vraag 4</text:p>
      <text:p text:style-name="ifm_p_ifm">Wordt door Bureau Veiligheid opvolging gegeven aan meldingen, waaronder van zeer acute situaties, die in het weekend plaatsvinden?</text:p>
      <text:p text:style-name="ifm_p_mt.3.76mm_ifm">Vraag 5</text:p>
      <text:p text:style-name="ifm_p_ifm">Bent u bekend met gevallen waarin dit niet is gebeurd?</text:p>
      <text:p text:style-name="ifm_p_mt.3.76mm_ifm">Vraag 6</text:p>
      <text:p text:style-name="ifm_p_ifm">Hoe frequent wordt geen opvolging gegeven aan (acute) meldingen in het weekend?</text:p>
      <text:p text:style-name="ifm_p_mt.3.76mm_ifm">Vraag 7</text:p>
      <text:p text:style-name="ifm_p_ifm">Hoe beoordeelt u het uitblijven van opvolging aan (acute) meldingen in het weekend?</text:p>
      <text:p text:style-name="ifm_p_mt.3.76mm_ifm">Vraag 8</text:p>
      <text:p text:style-name="ifm_p_ifm">Op welke manier wordt bij suïcidepogingen ingegrepen en waaruit blijkt dat deze aanpak adequaat is?</text:p>
      <text:p text:style-name="ifm_p_mt.3.76mm_ifm">Vraag 9</text:p>
      <text:p text:style-name="ifm_p_ifm">Zijn u gevallen bekend waarin beveiligers van het COA niet adequaat hebben ingegrepen en weet u hoe vaak dit gebeurt?</text:p>
      <text:p text:style-name="ifm_p_mt.3.76mm_ifm">Vraag 10</text:p>
      <text:p text:style-name="ifm_p_ifm">Heeft Bureau Veiligheid een 24-uurs piketdienst om de veiligheid in asielzoekerscentra (azc’s) te garanderen, ook na 17:00 uur wanneer er geen tot nauwelijks personeel meer is? Zo nee, waarom niet?</text:p>
      <text:p text:style-name="ifm_p_mt.3.76mm_ifm">Vraag 11</text:p>
      <text:p text:style-name="ifm_p_ifm">In het geval deze niet bestaat, bent u bereid deze 24-uurs piketdienst te gaan regelen? Zo nee, waarom niet?</text:p>
      <text:p text:style-name="ifm_p_mt.3.76mm_ifm">Vraag 12</text:p>
      <text:p text:style-name="ifm_p_ifm">Klopt het dat u uw oordeel rondom de veiligheid in azc’s en specifiek de veiligheid van lhbti-asielzoekers louter baseert op verslaglegging van het COA?</text:p>
      <text:p text:style-name="ifm_p_mt.3.76mm_ifm">Vraag 13</text:p>
      <text:p text:style-name="ifm_p_ifm">Kunt u garanderen dat de manier waarop het COA verslag legt van de situatie betrouwbaar genoeg is? Waarop baseert u uw oordeel?</text:p>
      <text:p text:style-name="ifm_p_mt.3.76mm_ifm">Vraag 14</text:p>
      <text:p text:style-name="ifm_p_ifm">Wat is uw reactie op de gegevens uit het rapport «Keep it silent» van LGBT Asylum Support waaruit blijkt dat veruit de meeste meldingen bij het COA niet opgevolgd worden?</text:p>
      <text:p text:style-name="ifm_p_mt.3.76mm_ifm">Vraag 15</text:p>
      <text:p text:style-name="ifm_p_ifm">Kunt u verklaren waarom de verslaglegging van het COA niet overeenkomt met de meldingen vanuit lhbti-asielzoekers?</text:p>
      <text:p text:style-name="ifm_p_mt.3.76mm_ifm">Vraag 16</text:p>
      <text:p text:style-name="ifm_p_ifm">In hoeverre heeft de overheid zicht op de discriminatieproblematiek binnen azc’s? Hoe wordt dit gemonitord?</text:p>
      <text:p text:style-name="ifm_p_mt.3.76mm_ifm">Vraag 17</text:p>
      <text:p text:style-name="ifm_p_ifm">Wat is uw reactie op de conclusies van de rapporten van LGBT Asylum Support, waarin o.a. wordt geconstateerd dat 85% van de ondervraagde lhbti-asielzoekers in hun azc te maken heeft met discriminatie?</text:p>
      <text:p text:style-name="ifm_p_mt.3.76mm_ifm">Vraag 18</text:p>
      <text:p text:style-name="ifm_p_ifm">Onderschrijft u de conclusie uit deze rapporten? Zo nee, hoe verklaart u de verschillen tussen de rapporten van LGBT Asylum Support op dit punt en de verslaglegging van het COA?</text:p>
      <text:p text:style-name="ifm_p_mt.3.76mm_ifm">Vraag 19</text:p>
      <text:p text:style-name="ifm_p_ifm">Indien er geen opvolging is geweest, bent u bereid alsnog deze opheldering te verstrekken? Zo nee, waarom niet?</text:p>
      <text:p text:style-name="ifm_p_mt.3.76mm_ifm">Vraag 20</text:p>
      <text:p text:style-name="ifm_p_ifm">Op welke manier wordt psychosociale hulp voor personen met suïcidale gedachten in opvanglocaties geboden? Is deze toereikend? Waarop baseert u uw oordeel?</text:p>
      <text:p text:style-name="ifm_p_mt.3.76mm_ifm">Vraag 21</text:p>
      <text:p text:style-name="ifm_p_ifm">Bestaat er een protocol om personen die suïcidepogingen ondernemen te beschermen bij een hoge kans op herhaling? Zo nee, waarom niet?</text:p>
      <text:p text:style-name="ifm_p_mt.3.76mm_ifm">Vraag 22</text:p>
      <text:p text:style-name="ifm_p_ifm">Zo ja, wordt geregistreerd hoe de naleving van dit protocol geschiedt en door wie?</text:p>
      <text:p text:style-name="ifm_p_mt.3.76mm_ifm">Vraag 23</text:p>
      <text:p text:style-name="ifm_p_ifm">Hoe reflecteert u op het feit dat uit de rapporten van LGBT Asylum Support blijkt dat vrijwel alle lhbti-asielzoekers een lhbti-unit in hun azc’s als oplossing zien met betrekking tot het bieden van adequate veiligheid in een opvanglocatie?</text:p>
      <text:p text:style-name="ifm_p_mt.3.76mm_ifm">Vraag 24</text:p>
      <text:p text:style-name="ifm_p_ifm">Deelt u het inzicht dat het hierbij gaat over groepsgewijze opvang die inmiddels al in vele opvangcentra in Nederland met succes wordt toegepast?</text:p>
      <text:p text:style-name="ifm_p_mt.3.76mm_ifm">Vraag 25</text:p>
      <text:p text:style-name="ifm_p_ifm">Bent u ook van mening dat de invoering van lhbti-units in azc’s, waarin lhbti-asielzoekers groepsgewijs opgevangen worden, een van de opties is om de veiligheid voor deze kwetsbare groep te vergroten?</text:p>
      <text:p text:style-name="ifm_p_mt.3.76mm_ifm">Vraag 26</text:p>
      <text:p text:style-name="ifm_p_ifm">Op welke manier bent u van plan de veiligheid van lhbti-asielzoekers te verbeteren, indien de mogelijkheid voor aparte lhbti-units in azc’s door u wordt afgewezen?</text:p>
      <text:h text:style-name="ifm_p_font.bold_mt.5.08mm_page.keep-with-next_ifm" text:outline-level="2">Mededeling</text:h>
      <text:p text:style-name="ifm_p_mt.4.23mm_ifm">Hierbij deel ik u mede dat de schriftelijke vragen van de leden Koekkoek (Volt) en Simons (BIJ1), van uw Kamer aan de Staatssecretaris van Justitie en Veiligheid over de veiligheidssituatie in azc’s voor lhbti-asielzoekers</text:p>
      <text:p text:style-name="ifm_p_ifm">(ingezonden 27 mei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Koekkoek en Simons over de veiligheidssituatie in azc’s voor lhbti-asielzoekers</dc:title>
    <meta:user-defined meta:name="OVERHEIDop.ParlID/DC.identifier">ah-tk-20202021-3205</meta:user-defined>
    <meta:user-defined meta:name="OVERHEIDop.vraagnummer">2021Z09103</meta:user-defined>
    <meta:user-defined meta:name="OVERHEIDop.aanhangselNummer">3205</meta:user-defined>
    <meta:user-defined meta:name="OVERHEIDop.ontvanger">A. Broekers-Knol</meta:user-defined>
    <meta:user-defined meta:name="DCTERMS.W3CDTF/OVERHEIDop.datumOntvangst">2021-06-17</meta:user-defined>
    <meta:user-defined meta:name="OVERHEIDop.AanhangselTypen/DC.type">Mededeling</meta:user-defined>
    <meta:user-defined meta:name="OVERHEIDop.indiener">S.H. Simons</meta:user-defined>
    <meta:user-defined meta:name="OVERHEIDop.indiener">M. Koekko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17</meta:user-defined>
    <meta:user-defined meta:name="DC.title">Uitstel beantwoording vragen van de leden Koekkoek en Simons over de veiligheidssituatie in azc’s voor lhbti-asielzoekers</meta:user-defined>
    <meta:user-defined meta:name="DCTERMS.W3CDTF/DCTERMS.available">2021-06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