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het lid <text:span text:style-name="ifm_span_font.bold_ifm">Van Esch</text:span> (PvdD) aan de Minister en Staatssecretaris van Infrastructuur en Waterstaat over <text:span text:style-name="ifm_span_font.italic_ifm">het artikel «Spoelt granuliet toch weer weg? Wethouder wil verklaring van Rijkswaterstaat»</text:span> (ingezonden 28 mei 2021).</text:p>
      <text:p text:style-name="ifm_p_font.roman_mt.3.76mm_ifm">Mededeling van Staatssecretaris <text:span text:style-name="ifm_span_font.bold_ifm">Van Veldhoven-van der Meer</text:span> (Infrastructuur en Waterstaat) (ontvangen 17 juni 2021).</text:p>
      <text:p text:style-name="ifm_p_mt.3.76mm_ifm">Vraag 1</text:p>
      <text:p text:style-name="ifm_p_ifm">Bent u bekend met het bericht «Spoelt granuliet toch weer weg? Wethouder wil verklaring van Rijkswaterstaat»?<text:note text:id="ID-2021Z09219-d37e54" text:note-class="footnote"><text:note-citation text:label="1 ">1</text:note-citation><text:note-body><text:p text:style-name="ifm_p_font.normal_size.6.93pt_mt..5mm_indent.-0.1161in_mleft.0.1161in_ifm">Spoelt granuliet toch weer weg? Wethouder wil verklaring van Rijkswaterstaat | West Maas en Waal | gelderlander.nl</text:p></text:note-body></text:note></text:p>
      <text:p text:style-name="ifm_p_mt.3.76mm_ifm">Vraag 2</text:p>
      <text:p text:style-name="ifm_p_ifm">Kunt u bevestigen dat er granuliet aanspoelt aan de rand van plas de Moleneindse Waard bij Dreumel? Zo nee, waarom niet?</text:p>
      <text:p text:style-name="ifm_p_mt.3.76mm_ifm">Vraag 3</text:p>
      <text:p text:style-name="ifm_p_ifm">Hoe is het volgens u mogelijk dat Arcadis twaalf meter diep moest zoeken naar granuliet, en bewoners er «gewoon over struikelen»?</text:p>
      <text:p text:style-name="ifm_p_mt.3.76mm_ifm">Vraag 4</text:p>
      <text:p text:style-name="ifm_p_ifm">Is het bij u bekend of de complete deklaag aangetast is, waardoor mogelijk alle gestorte granuliet weer boven komt? Zo nee, gaat u dit laten onderzoeken?</text:p>
      <text:p text:style-name="ifm_p_mt.3.76mm_ifm">Vraag 5</text:p>
      <text:p text:style-name="ifm_p_ifm">Kunt u toelichten hoe het mogelijk is dat de deklaag weg kan spoelen, terwijl het onderzoek van Arcadis stelde dat de kans hierop minimaal is? Zo nee, waarom niet?</text:p>
      <text:p text:style-name="ifm_p_mt.3.76mm_ifm">Vraag 6</text:p>
      <text:p text:style-name="ifm_p_ifm">Hoe staat het nu met het bodemleven, aangezien op granuliet niets groeit?</text:p>
      <text:p text:style-name="ifm_p_mt.3.76mm_ifm">Vraag 7</text:p>
      <text:p text:style-name="ifm_p_ifm">Hoe past de stort van granuliet (een restproduct van de asfaltindustrie) in de visie van het ministerie op een circulaire economie?</text:p>
      <text:p text:style-name="ifm_p_mt.3.76mm_ifm">Vraag 8</text:p>
      <text:p text:style-name="ifm_p_ifm">Hoe worden de langetermijneffecten op milieu, natuur en gezondheid (die nog niet duidelijk zijn) meegewogen bij de afweging of de stort van granuliet als circulair kan worden aangemerkt?</text:p>
      <text:p text:style-name="ifm_p_mt.3.76mm_ifm">Vraag 9</text:p>
      <text:p text:style-name="ifm_p_ifm">Kunt u zodra het onderzoek van Rijkswaterstaat is afgerond de Kamer hierover zo spoedig mogelijk inlichten?</text:p>
      <text:h text:style-name="ifm_p_font.bold_mt.5.08mm_page.keep-with-next_ifm" text:outline-level="2">Mededeling</text:h>
      <text:p text:style-name="ifm_p_mt.4.23mm_ifm">Op 28 mei jongstleden zijn door lid Van Esch (PvdD) Kamervragen gesteld over het artikel «Spoelt granuliet toch weer weg? Wethouder wil een verklaring van Rijkswaterstaat». Omdat voor de noodzakelijke afstemming meer tijd nodig is, kunnen deze vragen niet binnen de gebruikelijke termijn van drie weken worden beantwoord.</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het artikel 'Spoelt granuliet toch weer weg? Wethouder wil verklaring van Rijkswaterstaat'</dc:title>
    <meta:user-defined meta:name="OVERHEIDop.ParlID/DC.identifier">ah-tk-20202021-3204</meta:user-defined>
    <meta:user-defined meta:name="OVERHEIDop.vraagnummer">2021Z09219</meta:user-defined>
    <meta:user-defined meta:name="OVERHEIDop.aanhangselNummer">3204</meta:user-defined>
    <meta:user-defined meta:name="OVERHEIDop.ontvanger">S. van Veldhoven-van der Meer</meta:user-defined>
    <meta:user-defined meta:name="DCTERMS.W3CDTF/OVERHEIDop.datumOntvangst">2021-06-17</meta:user-defined>
    <meta:user-defined meta:name="OVERHEIDop.AanhangselTypen/DC.type">Mededeling</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Uitstel beantwoording vragen van het lid Van Esch over het artikel 'Spoelt granuliet toch weer weg? Wethouder wil verklaring van Rijkswaterstaat'</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