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2</text:p>
      <text:p text:style-name="ifm_p_font.roman_mt.3.76mm_ifm">Vragen van de leden <text:span text:style-name="ifm_span_font.bold_ifm">Paternotte</text:span>, <text:span text:style-name="ifm_span_font.bold_ifm">Hammelburg</text:span>, <text:span text:style-name="ifm_span_font.bold_ifm">Boucke</text:span>, <text:span text:style-name="ifm_span_font.bold_ifm">Sjoerdsma</text:span> (allen D66) en <text:span text:style-name="ifm_span_font.bold_ifm">Ceder</text:span> (ChristenUnie) aan de Ministers van Volksgezondheid, Welzijn en Sport en voor Buitenlandse Handel en Ontwikkelingssamenwerking over <text:span text:style-name="ifm_span_font.italic_ifm">de oproep uit Suriname om hulp te bieden met vaccineren</text:span> (ingezonden 17 mei 2021).</text:p>
      <text:p text:style-name="ifm_p_font.roman_mt.3.76mm_ifm">Antwoord van Minister <text:span text:style-name="ifm_span_font.bold_ifm">De Jonge</text:span> (Volksgezondheid, Welzijn en Sport), mede namens Minister van Buitenlandse Zaken (ontvangen 16 juni 2021).</text:p>
      <text:p text:style-name="ifm_p_mt.3.76mm_ifm">Vraag 1</text:p>
      <text:p text:style-name="ifm_p_ifm">Bent u bekend met het bericht «Suriname vraagt Nederland om hulp bij vaccineren, maar wacht op antwoord»?<text:note text:id="ID-2021Z08081-d37e70" text:note-class="footnote"><text:note-citation text:label="1 ">1</text:note-citation><text:note-body><text:p text:style-name="ifm_p_font.normal_size.6.93pt_mt..5mm_indent.-0.1161in_mleft.0.1161in_ifm">de Volkskrant, 11 mei 2021, «Suriname vraagt Nederland om hulp bij vaccineren, maar wacht op antwoord» (https://www.volkskrant.nl/nieuws-achtergrond/suriname-vraagt-nederland-om-hulp-bij-vaccineren-maar-wacht-op-antwoord~b8d1c620/).</text:p></text:note-body></text:note></text:p>
      <text:p text:style-name="ifm_p_mt.3.76mm_ifm">Antwoord 1</text:p>
      <text:p text:style-name="ifm_p_ifm">Ja.</text:p>
      <text:p text:style-name="ifm_p_mt.3.76mm_ifm">Vraag 2</text:p>
      <text:p text:style-name="ifm_p_ifm">Klopt het dat u twee weken geleden een brief heeft ontvangen van de Minister van Volksgezondheid van de Republiek Suriname waar tot op heden nog niet op is gereageerd?</text:p>
      <text:p text:style-name="ifm_p_mt.3.76mm_ifm">Antwoord 2</text:p>
      <text:p text:style-name="ifm_p_ifm">Het klopt dat ik een brief heb ontvangen van de Surinaamse Minister van Volksgezondheid. Ik heb deze brief beantwoord. Tevens heb ik de Minister van Volksgezondheid van Suriname gesproken op 26 mei en op 1 juni jl. En nog steeds sta ik in contact met mijn collega.</text:p>
      <text:p text:style-name="ifm_p_mt.3.76mm_ifm">Vraag 3</text:p>
      <text:p text:style-name="ifm_p_ifm">Deelt u de zorgen over het hoge aantal corona besmettingen (onder andere door de Braziliaanse variant) en de beperkte intensive care (ic)-capaciteit in Suriname?</text:p>
      <text:p text:style-name="ifm_p_mt.3.76mm_ifm">Antwoord 3</text:p>
      <text:p text:style-name="ifm_p_ifm">Ja.</text:p>
      <text:p text:style-name="ifm_p_mt.3.76mm_ifm">Vraag 4</text:p>
      <text:p text:style-name="ifm_p_ifm">Heeft u informatie over de impact van het exportverbod van India op de beschikbare vaccins in Suriname? Welke andere landen worden er door dit verbod getroffen?</text:p>
      <text:p text:style-name="ifm_p_mt.3.76mm_ifm">Antwoord 4</text:p>
      <text:p text:style-name="ifm_p_ifm">India kampt nog altijd met zeer hoge aantallen besmettingen. Enige tijd geleden heeft India aangegeven dat het de export van vaccins aan banden legt om allereerst aan de binnenlandse vraag te voldoen. Ik heb geen zicht op wat de impact van het exportverbod is op Suriname. India hoopt deze zomer de productie substantieel te verhogen om zo ook weer aan de internationale verplichtingen te kunnen voldoen.</text:p>
      <text:p text:style-name="ifm_p_ifm">De verwachting is dat Nederland in grote mate in de vaccinbehoefte van Suriname kan voorzien. Zie ook de beantwoording onder vraag 7 en 8. Tevens neemt Suriname deel aan het COVAX-programma waaruit het kleine aantallen vaccins ontvangt.</text:p>
      <text:p text:style-name="ifm_p_mt.3.76mm_ifm">Vraag 5</text:p>
      <text:p text:style-name="ifm_p_ifm">In hoeverre is binnen de Nederlandse vaccinatiestrategie opgenomen bij welke vaccinatiegraad vaccins zullen worden gedoneerd aan landen waar kwetsbare groepen en gezondheidsmedewerkers nog niet zijn gevaccineerd door een tekort aan vaccins?</text:p>
      <text:p text:style-name="ifm_p_mt.3.76mm_ifm">Antwoord 5</text:p>
      <text:p text:style-name="ifm_p_ifm">Er is binnen de Nederlandse vaccinatiestrategie geen moment gedefinieerd waarop vaccins gedoneerd zullen gaan worden.</text:p>
      <text:p text:style-name="ifm_p_mt.3.76mm_ifm">Vraag 6</text:p>
      <text:p text:style-name="ifm_p_ifm">Welke afspraken zijn er reeds gemaakt over het doneren van vaccins via de COVID-19 Vaccines Global Access (COVAX)-faciliteit?</text:p>
      <text:p text:style-name="ifm_p_mt.3.76mm_ifm">Antwoord 6</text:p>
      <text:p text:style-name="ifm_p_ifm">Nederland heeft in totaal EUR 70 miljoen gedoneerd aan COVAX voor de aankoop van vaccins voor 92 lage en middeninkomenslanden. Het streven is om eind 2021 via de pijler COVAX tenminste 30% van de bevolking in de 92 landen te vaccineren. Dit betreft eerstelijns gezondheidszorgmedewerkers en kwetsbare groepen zoals ouderen en mensen met onderliggend lijden.</text:p>
      <text:p text:style-name="ifm_p_ifm">Daarnaast heeft premier Rutte op de Global Health Summit aangekondigd vaccins in natura te doneren aan COVAX via het <text:span text:style-name="ifm_span_font.italic_ifm">EU Vaccine Sharing Mechanism</text:span>. Het precieze aantal wordt binnenkort vastgesteld.</text:p>
      <text:p text:style-name="ifm_p_mt.3.76mm_ifm">Vraag 7 en 8</text:p>
      <text:p text:style-name="ifm_p_ifm">Deelt u de mening dat Nederland door haar geschiedenis en de vele Nederlanders met een Surinaamse achtergrond een bijzondere relatie heeft met Suriname? Zo ja, bent u bereid Suriname ondersteuning te bieden in de inkoop van vaccins en andere medische hulpgoederen, in het bijzonder injectienaalden en -spuiten ten behoeve van vaccinaties?</text:p>
      <text:p text:style-name="ifm_p_ifm">Kan Nederland ondersteuning bieden aan de logistieke operatie van het vaccinatieprogramma in Suriname zoals dat ook is geboden aan de Caribische delen van het Koninkrijk?</text:p>
      <text:p text:style-name="ifm_p_mt.3.76mm_ifm">Antwoord 7 en 8</text:p>
      <text:p text:style-name="ifm_p_ifm">Vanwege de bijzondere relatie met Suriname heeft Nederland welwillend naar het Surinaamse verzoek gekeken en heb ik samen met mijn collega Kaag en collega Bijleveld besloten zo snel mogelijk zuurstofcontainers te leveren aan Suriname om te helpen bij de meeste acute nood in de ziekenhuizen. Op woensdag 2 juni jl. is het vliegtuig met zuurstofcontainers aangekomen in Suriname. Ook waren er pallets met beschermingsmiddelen aan boord. Op 9 juni jl. heeft de regering 90.000 doses AstraZeneca plus naalden en spuiten naar Suriname gestuurd. Nederland heeft tevens toegezegd dat er vanaf week 25, mits de leveringen het toelaten, vaccins worden geleverd aan Suriname. Tot die tijd blijf ik mij inspannen om eerder vaccins te kunnen leveren aan Suriname. Het exacte aantal te doneren vaccins wordt momenteel nader bepaald, maar zal gezien de bevolkingsopbouw van Suriname, alsmede de vaccinatiebereidheid, liggen tussen de 500.000 en 750.000 doses. Dit is voldoende om de gehele bevolking boven de 18 jaar te vaccineren. Voor meer informatie verwijs ik graag ook nog naar de stand-van-zakenbrief Covid 19 van 28 mei jl. (Kamerstuk 25 295, nr. 1241).</text:p>
      <text:p text:style-name="ifm_p_ifm">Op vrijdag 4 juni jl. is de door het Ministerie van Volksgezondheid, Welzijn en Sport (VWS) aangestelde speciaal gezant Marc Sprenger samen met een team van Nederlandse zorg professionals naar Suriname afgereisd. In het vliegtuig had hij medische hulpmiddelen en COVID-testen met zich mee. Dhr. Sprenger was afgelopen maanden de vaccinatiegezant voor de Caribische delen van het Koninkrijk. De missie, onder leiding van Sprenger, gaat kijken en luisteren naar wat er exact nodig is om de noodsituatie met de Surinaamse medici onder controle te krijgen. Hij bezoekt o.a. zo’n 5 ziekenhuizen en verschillende vaccinatielocaties. Ook doet hij het binnenland van Suriname 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ternotte, Hammelburg, Boucke, Sjoerdsma en Ceder over de oproep uit Suriname om hulp te bieden met vaccineren</dc:title>
    <meta:user-defined meta:name="OVERHEIDop.ParlID/DC.identifier">ah-tk-20202021-3202</meta:user-defined>
    <meta:user-defined meta:name="OVERHEIDop.vraagnummer">2021Z08081</meta:user-defined>
    <meta:user-defined meta:name="OVERHEIDop.aanhangselNummer">3202</meta:user-defined>
    <meta:user-defined meta:name="OVERHEIDop.ontvanger">H.M. de Jonge</meta:user-defined>
    <meta:user-defined meta:name="DCTERMS.W3CDTF/OVERHEIDop.datumOntvangst">2021-06-16</meta:user-defined>
    <meta:user-defined meta:name="OVERHEIDop.AanhangselTypen/DC.type">Antwoord</meta:user-defined>
    <meta:user-defined meta:name="OVERHEIDop.indiener">D.G.M. Ceder</meta:user-defined>
    <meta:user-defined meta:name="OVERHEIDop.indiener">S.W. Sjoerdsma</meta:user-defined>
    <meta:user-defined meta:name="OVERHEIDop.indiener">R.M. Boucke</meta:user-defined>
    <meta:user-defined meta:name="OVERHEIDop.indiener">A.R. Hammelburg</meta:user-defined>
    <meta:user-defined meta:name="OVERHEIDop.indiener">J.M. Paternot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6</meta:user-defined>
    <meta:user-defined meta:name="DC.title">Antwoord op vragen van de leden Paternotte, Hammelburg, Boucke, Sjoerdsma en Ceder over de oproep uit Suriname om hulp te bieden met vaccineren</meta:user-defined>
    <meta:user-defined meta:name="DCTERMS.W3CDTF/DCTERMS.available">2021-06-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Internationaal | Internationale samenwerking</meta:user-defined>
    <meta:user-defined meta:name="OVERHEIDop.versieInformatie"/>
  </office:meta>
</office:document-meta>
</file>