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Paternotte</text:span> (D66) aan de Ministers van Volksgezondheid, Welzijn en Sport en van Buitenlandse Zaken over <text:span text:style-name="ifm_span_font.italic_ifm">vaccinatiebeleid van Nederlanders in het buitenland</text:span> (ingezonden 26 mei 2021).</text:p>
      <text:p text:style-name="ifm_p_font.roman_mt.3.76mm_ifm">Mededeling van Minister <text:span text:style-name="ifm_span_font.bold_ifm">De Jonge</text:span> (Volksgezondheid, Welzijn en Sport) (ontvangen 17 juni 2021).</text:p>
      <text:p text:style-name="ifm_p_mt.3.76mm_ifm">Vraag 1</text:p>
      <text:p text:style-name="ifm_p_ifm">Kunnen Nederlanders die buiten de Europese Unie woonachtig zijn, en dus niet geregistreerd zijn in de Basisregistratie Personen (BRP), in Nederland worden gevaccineerd wanneer zij in hun woonland geen vaccinatie (kunnen) krijgen?<text:note text:id="ID-2021Z08978-d37e55" text:note-class="footnote"><text:note-citation text:label="1 ">1</text:note-citation><text:note-body><text:p text:style-name="ifm_p_font.normal_size.6.93pt_mt..5mm_indent.-0.1161in_mleft.0.1161in_ifm">Deze vragen zijn een vervolg op de eerder gestelde vragen van het lid Paternotte (D66) over «een coronatoegangsbewijs voor Nederlanders die in het buitenland gevaccineerd worden» – documentnummer: 2021Z08086</text:p></text:note-body></text:note> Zo ja, kunt u een uitputtende lijst aan voorwaarden geven die hieraan verbonden zijn? Zo nee, waarom niet?</text:p>
      <text:p text:style-name="ifm_p_mt.3.76mm_ifm">Vraag 2</text:p>
      <text:p text:style-name="ifm_p_ifm">Welke opties hebben Nederlanders die buiten de Europese Unie woonachtig zijn, aldaar niet een door het Europees Geneesmiddelenbureau (EMA) goedgekeurd vaccin (kunnen) krijgen en niet in staat zijn om naar Nederland te komen voor hun vaccinatie?</text:p>
      <text:p text:style-name="ifm_p_mt.3.76mm_ifm">Vraag 3</text:p>
      <text:p text:style-name="ifm_p_ifm">Klopt het dat andere Europese landen, zoals Frankrijk en Duitsland, hun burgers die woonachtig zijn buiten de Europese Unie wel de mogelijkheid geven om gevaccineerd te worden met een EMA-goedgekeurd vaccin? Zo ja, kunt u aangeven hoe zij dit organiseren en maakt Nederland hier ook gebruik van?</text:p>
      <text:p text:style-name="ifm_p_mt.3.76mm_ifm">Vraag 4</text:p>
      <text:p text:style-name="ifm_p_ifm">Bent u bereid in Europees verband af te stemmen hoe EU-burgers die woonachtig zijn buiten de Europese Unie kunnen worden voorzien van EMA-goedgekeurde vaccinaties?</text:p>
      <text:p text:style-name="ifm_p_mt.3.76mm_ifm">Vraag 5</text:p>
      <text:p text:style-name="ifm_p_ifm">Wat is het beleid voor mensen die langer dan één maand in Nederland zijn en dus recht hebben op een vaccinatie<text:note text:id="ID-2021Z08978-d37e85" text:note-class="footnote"><text:note-citation text:label="2 ">2</text:note-citation><text:note-body><text:p text:style-name="ifm_p_font.normal_size.6.93pt_mt..5mm_indent.-0.1161in_mleft.0.1161in_ifm">RIVM, 21 mei 2021, «Professionele standaard voor COVID-19-vaccinatie 2021 – Zie 2.3: Indicatie voor COVID-19-vaccinatie» (https://lci.rivm.nl/richtlijnen/covid-19-vaccinatie#2-3-indicatie-voor-covid-19-vaccinatie)</text:p></text:note-body></text:note>, maar voor hun tweede prik Nederland alweer hebben (moeten) verlaten?</text:p>
      <text:p text:style-name="ifm_p_mt.3.76mm_ifm">Vraag 6</text:p>
      <text:p text:style-name="ifm_p_ifm">Kunt u deze vragen elk afzonderlijk beantwoorden?</text:p>
      <text:h text:style-name="ifm_p_font.bold_mt.5.08mm_page.keep-with-next_ifm" text:outline-level="2">Mededeling</text:h>
      <text:p text:style-name="ifm_p_mt.4.23mm_ifm">De vragen van het lid Paternotte (D66) over vaccinatiebeleid van Nederlanders in het buitenland (2021Z08978 ingezonden 26 mei 2021) kunnen tot mijn spijt niet binnen de gebruikelijke termijn worden beantwoord.</text:p>
      <text:p text:style-name="ifm_p_ifm">De reden van het uitstel is dat de uitwerking van de beantwoording van de Kamer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ternotte over vaccinatiebeleid van Nederlanders in het buitenland</dc:title>
    <meta:user-defined meta:name="OVERHEIDop.ParlID/DC.identifier">ah-tk-20202021-3201</meta:user-defined>
    <meta:user-defined meta:name="OVERHEIDop.vraagnummer">2021Z08978</meta:user-defined>
    <meta:user-defined meta:name="OVERHEIDop.aanhangselNummer">3201</meta:user-defined>
    <meta:user-defined meta:name="OVERHEIDop.ontvanger">H.M. de Jonge</meta:user-defined>
    <meta:user-defined meta:name="DCTERMS.W3CDTF/OVERHEIDop.datumOntvangst">2021-06-17</meta:user-defined>
    <meta:user-defined meta:name="OVERHEIDop.AanhangselTypen/DC.type">Mededelin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Uitstel beantwoording vragen van het lid Paternotte over vaccinatiebeleid van Nederlanders in het buitenland</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