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het lid <text:span text:style-name="ifm_span_font.bold_ifm">Gijs van Dijk</text:span> (PvdA) aan de Minister van Economische Zaken en Klimaat over <text:span text:style-name="ifm_span_font.italic_ifm">het bericht «Miljoenen liters diesel liggen bij de «groene» datacenters van Microsoft en Google in Hollands Kroon»</text:span> (ingezonden 19 mei 2021).</text:p>
      <text:p text:style-name="ifm_p_font.roman_mt.3.76mm_ifm">Mededeling van Minister <text:span text:style-name="ifm_span_font.bold_ifm">Blok</text:span> (Economische Zaken en Klimaat) (ontvangen 17 juni 2021).</text:p>
      <text:p text:style-name="ifm_p_mt.3.76mm_ifm">Vraag 1</text:p>
      <text:p text:style-name="ifm_p_ifm">Bent u bekend met het artikel «Miljoenen liters diesel liggen bij de «groene» datacenters van Microsoft en Google in Hollands Kroon»?<text:note text:id="ID-2021Z08326-d37e56" text:note-class="footnote"><text:note-citation text:label="1 ">1</text:note-citation><text:note-body><text:p text:style-name="ifm_p_font.normal_size.6.93pt_mt..5mm_indent.-0.1161in_mleft.0.1161in_ifm">Noord Hollands Dagblad, 17 mei 2021 «Miljoenen liters diesel liggen bij de «groene» datacenters van Microsoft en Google in Hollands Kroon» (https://www.noordhollandsdagblad.nl/cnt/dmf20210517_15884682)</text:p></text:note-body></text:note></text:p>
      <text:p text:style-name="ifm_p_mt.3.76mm_ifm">Vraag 2</text:p>
      <text:p text:style-name="ifm_p_ifm">Klopt het dat er miljoenen liters diesel in Hollands Kroon zijn opgeslagen en dat dit mogelijk nog met miljoenen liters gaat toenemen?</text:p>
      <text:p text:style-name="ifm_p_mt.3.76mm_ifm">Vraag 3</text:p>
      <text:p text:style-name="ifm_p_ifm">Wie is verantwoordelijk voor de besluitvorming over het neerzetten van deze tientallen dieselaggregaten?</text:p>
      <text:p text:style-name="ifm_p_mt.3.76mm_ifm">Vraag 4</text:p>
      <text:p text:style-name="ifm_p_ifm">Vindt u het ook opmerkelijk dat het college Hollands Kroon opnieuw besluitvorming neemt waartoe zij niet bevoegd is?</text:p>
      <text:p text:style-name="ifm_p_mt.3.76mm_ifm">Vraag 5</text:p>
      <text:p text:style-name="ifm_p_ifm">Vindt u het ook onwenselijk dat de dieselaggregaten van deze datacenters eens per maand staan te ronken, waardoor stinkende dieselrook de lucht ingaat?</text:p>
      <text:p text:style-name="ifm_p_mt.3.76mm_ifm">Vraag 6</text:p>
      <text:p text:style-name="ifm_p_ifm">Vindt u ook dat Google en Microsoft maatregelen dienen te nemen om deze vieze dieselrook voor omwonenden te verminderen?</text:p>
      <text:p text:style-name="ifm_p_mt.3.76mm_ifm">Vraag 7</text:p>
      <text:p text:style-name="ifm_p_ifm">Vindt u ook dat de claim van Google en Microsoft dat zij klimaatpositief wensen te worden niet strookt met het feit dat Google en Microsoft nu tussen grootvervuilers staan en bovendien een enorme CO<text:span text:style-name="ifm_span_font.subscript_ifm">2</text:span>-uitstoot hebben?</text:p>
      <text:p text:style-name="ifm_p_mt.3.76mm_ifm">Vraag 8</text:p>
      <text:p text:style-name="ifm_p_ifm">Hoe kan het zo zijn dat de brandweer nauwelijks informatie heeft over de machines en de opslagtanks? Vindt u het ook niet zorgwekkend dat de brandweer nauwelijks informatie over deze dieselaggregaten heeft en bovendien de Veiligheidsregio Noord-Holland Noord weinig risico’s ziet, terwijl diesel een zeer gevaarlijke stof met ontploffingsgevaar is?</text:p>
      <text:p text:style-name="ifm_p_mt.3.76mm_ifm">Vraag 9</text:p>
      <text:p text:style-name="ifm_p_ifm">In hoeverre is deze opslag van diesel een gevaar voor de bewoners van Wieringenmeer?</text:p>
      <text:p text:style-name="ifm_p_mt.3.76mm_ifm">Vraag 10</text:p>
      <text:p text:style-name="ifm_p_ifm">Vindt u met de enorme stroombehoeften, chemicaliën in het water en het enorme ruimtebeslag op het landschap het überhaupt wenselijk dat dit soort datacenters zich vestigen in Nederland?</text:p>
      <text:p text:style-name="ifm_p_mt.3.76mm_ifm">Vraag 11</text:p>
      <text:p text:style-name="ifm_p_ifm">Bent u daarom ook van mening dat er scherpere vestigingseisen, op het gebied van duurzaamheid, waterverbruik, beperking overlast, inpassing in het landschap en veiligheid moet worden gesteld aan deze techgiganten bij het bouwen van datacenters? Welke maatregelen gaat u daartoe nemen?</text:p>
      <text:h text:style-name="ifm_p_font.bold_mt.5.08mm_page.keep-with-next_ifm" text:outline-level="2">Mededeling</text:h>
      <text:p text:style-name="ifm_p_mt.4.23mm_ifm">De vragen van het lid Van Dijk (PvdA) over het bericht «Miljoenen liters diesel liggen bij de «groene» datacenters van Microsoft en Google in Hollands Kroon» (2021Z08326) kunnen niet binnen de gebruikelijke termijn worden beantwoord, omdat voor de beantwoording nadere afstemming is vereist. Ik zal uw Kamer zo spoedig mogelijk de antwoorden op de vragen doen toekomen. Dit zal in ieder geval voor het zomerrece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het bericht 'Miljoenen liters diesel liggen bij de 'groene' datacenters van Microsoft en Google in Hollands Kroon'</dc:title>
    <meta:user-defined meta:name="OVERHEIDop.ParlID/DC.identifier">ah-tk-20202021-3200</meta:user-defined>
    <meta:user-defined meta:name="OVERHEIDop.vraagnummer">2021Z08326</meta:user-defined>
    <meta:user-defined meta:name="OVERHEIDop.aanhangselNummer">3200</meta:user-defined>
    <meta:user-defined meta:name="OVERHEIDop.ontvanger">S.A. Blok</meta:user-defined>
    <meta:user-defined meta:name="DCTERMS.W3CDTF/OVERHEIDop.datumOntvangst">2021-06-17</meta:user-defined>
    <meta:user-defined meta:name="OVERHEIDop.AanhangselTypen/DC.type">Mededeling</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Uitstel beantwoording vragen van het lid Gijs van Dijk over het bericht 'Miljoenen liters diesel liggen bij de 'groene' datacenters van Microsoft en Google in Hollands Kroo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Lucht</meta:user-defined>
    <meta:user-defined meta:name="OVERHEIDop.versieInformatie"/>
  </office:meta>
</office:document-meta>
</file>