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berichten dat NAVO-lid Turkije moslimextremisten uit Syrië naar Azerbeidzjan stuurt en ook aan de strijd deelneemt</text:span> (ingezonden 30 september 2020).</text:p>
      <text:p text:style-name="ifm_p_font.roman_mt.3.76mm_ifm">Antwoord van Minister <text:span text:style-name="ifm_span_font.bold_ifm">Blok</text:span> (Buitenlandse Zaken) (ontvangen 6 oktober 2020).</text:p>
      <text:p text:style-name="ifm_p_mt.3.76mm_ifm">Vraag 1, 2, 3 en 6</text:p>
      <text:p text:style-name="ifm_p_ifm">Kunt u bevestigen dat Turkije honderden, mogelijk duizenden moslimextremisten uit Syrië naar Azerbeidzjan stuurt?<text:note text:id="ID-2020Z17577-d37e57" text:note-class="footnote"><text:note-citation text:label="1 ">1</text:note-citation><text:note-body><text:p text:style-name="ifm_p_font.normal_size.6.93pt_mt..5mm_indent.-0.1161in_mleft.0.1161in_ifm">Reuters, 28 september 2020, «Turkey deploying Syrian fighters to help ally Azerbaijan, two fighters say». (https://www.reuters.com/article/us-armenia-azerbaijan-turkey-syria-idUSKBN26J25A); The Guardian, 28 september 2020, «Syrian rebel fighters prepare to deploy to Azerbaijan in sign of Turkey’s ambition».</text:p></text:note-body></text:note><text:span text:style-name="ifm_span_font.superscript_ifm">, </text:span><text:note text:id="ID-2020Z17577-d37e65" text:note-class="footnote"><text:note-citation text:label="2 ">2</text:note-citation><text:note-body><text:p text:style-name="ifm_p_font.normal_size.6.93pt_mt..5mm_indent.-0.1161in_mleft.0.1161in_ifm">(https://www.theguardian.com/world/2020/sep/28/syrian-rebel-fighters-prepare-to-deploy-to-azerbaijan-in-sign-of-turkeys-ambition)</text:p></text:note-body></text:note></text:p>
      <text:p text:style-name="ifm_p_ifm">Klopt het dat er ook moslimextremisten tussen zitten, zoals van de Sultan Murad Brigade, die eerder nog door dit kabinet werden gesteund?</text:p>
      <text:p text:style-name="ifm_p_ifm">Bent u bereid om Turkije op te roepen deze islamitische troepentransporten direct te stoppen of krijgt Turkije van u en andere lidstaten van de Noord-Atlantische Verdragsorganisatie (NAVO) wéér de vrije hand om dood en verderf te zaaien?</text:p>
      <text:p text:style-name="ifm_p_ifm">Welke maatregelen gaat u nemen om te voorkomen dat de christelijke bevolking in Armenië en de Nagorno-Karabach ten prooi valt aan het Azerbeidzjaanse leger en de moslimextremisten uit Syrië?</text:p>
      <text:p text:style-name="ifm_p_mt.3.76mm_ifm">Antwoord 1, 2, 3 en 6</text:p>
      <text:p text:style-name="ifm_p_ifm">Het kabinet beschikt niet over eigenstandige informatie dat Turkije buitenlandse strijders naar Azerbeidzjan heeft overgebracht. Dergelijke berichten worden ontkend door Turkije en Azerbeidzjan. Het kabinet roept alle internationale actoren, dus ook Turkije, op om zich te onthouden van acties en retoriek die de-escalatie bemoeilijken. Mede dankzij Nederlandse inzet heeft de Europese Raad zich op 1 oktober jl. uitgesproken tegen elke externe inmenging.</text:p>
      <text:p text:style-name="ifm_p_ifm">De Europese Raad heeft tevens opgeroepen tot een direct staakt het vuren en een vreedzame beslechting van het geschil, waarbij geen plaats is voor een militaire oplossing en inmenging door andere landen. De Europese Raad sprak steun uit voor de OVSE Minsk Groep en verzocht de EU Hoge Vertegenwoordiger om verdere EU steun voor dit proces te onderzoeken.</text:p>
      <text:p text:style-name="ifm_p_ifm">In telefoongesprekken met mijn Armeense en Azeri ambtgenoten deze week heb ik aangedrongen op dialoog tussen beide landen. Dat is de enige weg naar een vreedzame en duurzame oplossing van het conflict.</text:p>
      <text:p text:style-name="ifm_p_ifm">Naar verwachting zal tijdens de Raad Buitenlandse Zaken van 12 oktober a.s. worden gesproken over wat de EU aanvullend kan doen om beide landen zo snel mogelijk tot een staakt-het-vuren te bewegen. Nederland zal daarbij aandringen op eensgezind EU optreden.</text:p>
      <text:p text:style-name="ifm_p_mt.3.76mm_ifm">Vraag 4</text:p>
      <text:p text:style-name="ifm_p_ifm">Welke «reguliere» militaire steun geeft Turkije aan Azerbeidzjan en is deze steun de afgelopen maanden opgevoerd? In hoeverre wordt de NAVO door Turkije over militaire steun aan Azerbeidzjan op de hoogte gesteld? Klopt het dat een Turkse F-16 straaljager een straaljager van Armenië heeft neergeschoten en daarbij is binnengedrongen in het luchtruim van Armenië?<text:note text:id="ID-2020Z17577-d37e88" text:note-class="footnote"><text:note-citation text:label="3 ">3</text:note-citation><text:note-body><text:p text:style-name="ifm_p_font.normal_size.6.93pt_mt..5mm_indent.-0.1161in_mleft.0.1161in_ifm">https://armenpress.am/eng/news/1029472.html</text:p></text:note-body></text:note></text:p>
      <text:p text:style-name="ifm_p_mt.3.76mm_ifm">Antwoord 4</text:p>
      <text:p text:style-name="ifm_p_ifm">Het kabinet kan de berichten over militaire betrokkenheid van Turkije in dit conflict, alsook de berichten over het neerhalen van een Armeens straaljager op het moment van schrijven niet bevestigen. Zowel Turkije als Azerbeidzjan ontkennen de berichten.</text:p>
      <text:p text:style-name="ifm_p_ifm">Het kabinet is door Turkije, in NAVO verband of anderszins, niet op de hoogte gesteld van eventuele militaire steun aan Azerbeidzjan. Wel is bekend dat Azerbeidzjan en Turkije nauwe banden met elkaar onderhouden, waaronder samenwerking op militair terrein. Die samenwerking betreft onder andere gezamenlijke oefeningen en leveringen van militair materieel in de afgelopen jaren.</text:p>
      <text:p text:style-name="ifm_p_mt.3.76mm_ifm">Vraag 5</text:p>
      <text:p text:style-name="ifm_p_ifm">Deelt u de mening dat de Turkse agressie steeds meer conflicten negatief beïnvloedt/veroorzaakt en dit het gevolg is van de islamitische neo-Ottomaanse ideologie die Erdogan in alle facetten uitademt?</text:p>
      <text:p text:style-name="ifm_p_mt.3.76mm_ifm">Antwoord 5</text:p>
      <text:p text:style-name="ifm_p_ifm">Berichtgeving dat Turkije militair betrokken is bij dit conflict kan vooralsnog niet worden bevestigd. Duidelijk is dat alle internationale actoren, dus ook Turkije, zich moeten onthouden van acties en retoriek die niet bijdragen aan de-escalatie in conflictsituaties.</text:p>
      <text:p text:style-name="ifm_p_mt.3.76mm_ifm">Vraag 7</text:p>
      <text:p text:style-name="ifm_p_ifm">Bent u eindelijk bereid te pleiten voor een NAVO-bondgenootschap zonder de islamitische agressor Turkije? Zo nee, waarom niet?</text:p>
      <text:p text:style-name="ifm_p_mt.3.76mm_ifm">Antwoord 7</text:p>
      <text:p text:style-name="ifm_p_ifm">Turkije is een belangrijke bondgenoot, zowel vanwege zijn geografische positie als vanwege de grote bijdrage die Turkije levert aan missies. Het is niet in het Nederlands en NAVO-belang om Turkije uit de NAVO te zetten. De NAVO is bovendien een waardengemeenschap. Dat betekent dat bondgenoten elkaar kunnen aanspreken. Zij doen dat ook. Ten slotte voorziet het NAVO verdrag niet in de mogelijkheid van gedwongen uittreding.</text:p>
      <text:p text:style-name="ifm_p_mt.3.76mm_ifm">Vraag 8</text:p>
      <text:p text:style-name="ifm_p_ifm">Wilt u deze vragen uiterlijk 5 oktober 2020 beantwoorden?</text:p>
      <text:p text:style-name="ifm_p_mt.3.76mm_ifm">Antwoord 8</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Wilders over berichten dat NAVO-lid Turkije moslimextremisten uit Syrië naar Azerbeidzjan stuurt en ook aan de strijd deelneemt</dc:title>
    <meta:user-defined meta:name="OVERHEIDop.ParlID/DC.identifier">ah-tk-20202021-320</meta:user-defined>
    <meta:user-defined meta:name="OVERHEIDop.vraagnummer">2020Z17577</meta:user-defined>
    <meta:user-defined meta:name="OVERHEIDop.aanhangselNummer">32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S.A. Blok</meta:user-defined>
    <meta:user-defined meta:name="OVERHEIDop.vergaderjaar">2020-2021</meta:user-defined>
    <meta:user-defined meta:name="DCTERMS.W3CDTF/OVERHEIDop.datumOntvangst">2020-10-06</meta:user-defined>
    <meta:user-defined meta:name="OVERHEID.StatenGeneraal/DC.creator">Tweede Kamer der Staten-Generaal</meta:user-defined>
    <dc:language>nl</dc:language>
    <meta:user-defined meta:name="DCTERMS.alternative"/>
    <meta:user-defined meta:name="DC.title">Antwoord op vragen van de leden De Roon en Wilders over berichten dat NAVO-lid Turkije moslimextremisten uit Syrië naar Azerbeidzjan stuurt en ook aan de strijd deelneemt</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