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8</text:p>
      <text:p text:style-name="ifm_p_font.roman_mt.3.76mm_ifm">Vragen van het lid <text:span text:style-name="ifm_span_font.bold_ifm">Van Nispen</text:span> (SP) aan de Minister voor Rechtsbescherming over <text:span text:style-name="ifm_span_font.italic_ifm">de kritiek op de inloopkamers in de rechtspraak</text:span> (ingezonden 26 mei 2021).</text:p>
      <text:p text:style-name="ifm_p_font.roman_mt.3.76mm_ifm">Mededeling van Minister <text:span text:style-name="ifm_span_font.bold_ifm">Dekker</text:span> (Rechtsbescherming) (ontvangen 16 juni 2021).</text:p>
      <text:p text:style-name="ifm_p_mt.3.76mm_ifm">Vraag 1</text:p>
      <text:p text:style-name="ifm_p_ifm">Bent u bekend met het artikel «Rechters niet gelukkig met nieuw experiment dat achterstanden moet wegwerken»? Wat is daarop uw reactie?<text:note text:id="ID-2021Z08989-d37e57" text:note-class="footnote"><text:note-citation text:label="1 ">1</text:note-citation><text:note-body><text:p text:style-name="ifm_p_font.normal_size.6.93pt_mt..5mm_indent.-0.1161in_mleft.0.1161in_ifm">Trouw, 26 mei 2021, «Rechters niet gelukkig met nieuw experiment dat achterstanden moet wegwerken»</text:p></text:note-body></text:note></text:p>
      <text:p text:style-name="ifm_p_mt.3.76mm_ifm">Vraag 2</text:p>
      <text:p text:style-name="ifm_p_ifm">Klopt het dat de Nederlandse Vereniging voor Rechtspraak is gepasseerd met het voorleggen van deze plannen, dat er felle kritiek is vanuit de ondernemingsraad en dat verschillende rechtbanken niet met de inloopkamers willen werken?<text:note text:id="ID-2021Z08989-d37e71" text:note-class="footnote"><text:note-citation text:label="2 ">2</text:note-citation><text:note-body><text:p text:style-name="ifm_p_font.normal_size.6.93pt_mt..5mm_indent.-0.1161in_mleft.0.1161in_ifm">Trouw, 26 mei 2021, «Inloopkamers werken de achterstanden weg, maar tegen welke prijs?»</text:p></text:note-body></text:note></text:p>
      <text:p text:style-name="ifm_p_mt.3.76mm_ifm">Vraag 3</text:p>
      <text:p text:style-name="ifm_p_ifm">Vreest u ook dat deze inloopkamers kunnen leiden tot tunnelvisie en haastwerk? Zo nee, waarom niet?</text:p>
      <text:p text:style-name="ifm_p_mt.3.76mm_ifm">Vraag 4</text:p>
      <text:p text:style-name="ifm_p_ifm">Wat betekent het volgens u wanneer standaardzaken in bulk zullen worden afgehandeld? Doet deze werkwijze volgens u voldoende recht aan de betekenis van rechterlijke uitspraken? Staat deze centralisering niet haaks op de voornemens om de rechtspraak meer terug in de buurten te brengen?</text:p>
      <text:p text:style-name="ifm_p_mt.3.76mm_ifm">Vraag 5</text:p>
      <text:p text:style-name="ifm_p_ifm">Vreest u ook dat de kwaliteit van de rechtspraak door dit experiment onder druk kan komen te staan? Zo nee, waarom niet?</text:p>
      <text:p text:style-name="ifm_p_mt.3.76mm_ifm">Vraag 6</text:p>
      <text:p text:style-name="ifm_p_ifm">Wat is uw reactie op het feit dat de inloopkamer alleen digitaal zitting zal houden? Loopt deze praktijk niet vooruit op de reflectie van de digitale zittingen ten tijde van de coronacrisis? Is hier eigenlijk wel een wettelijke basis voor om hier de komende jaren, ook na de coronacrisis, mee door te gaan?</text:p>
      <text:p text:style-name="ifm_p_mt.3.76mm_ifm">Vraag 7</text:p>
      <text:p text:style-name="ifm_p_ifm">Wat vindt u er van dat nieuw op te leiden juridisch medewerkers vonnissen gaan opstellen die bovendien ook nog eens niet altijd de zittingen bij hebben gewoond? Klopt het dat het voor mensen niet kenbaar is dat hun zaak door de inloopkamer wordt behandeld omdat de oorspronkelijk behandelend rechter het vonnis ondertekent? Klopt dit? Zo nee, hoe zit dit dan wel?</text:p>
      <text:p text:style-name="ifm_p_mt.3.76mm_ifm">Vraag 8</text:p>
      <text:p text:style-name="ifm_p_ifm">Wat vindt u ervan dat vonnissen niet altijd meer gemotiveerd zullen worden? Is het niet onverstandig dat mensen niet meer kunnen zien hoe en waarom rechters tot hun besluiten zijn gekomen, er is de afgelopen jaren toch juist ingezet om het beter motiveren van vonnissen?</text:p>
      <text:p text:style-name="ifm_p_mt.3.76mm_ifm">Vraag 9</text:p>
      <text:p text:style-name="ifm_p_ifm">Hoe verhoudt de voorgenomen werkwijze van deze inloopkamers zich tot de conclusies van het rapport van de parlementaire ondervragingscommissie kinderopvangtoeslagen «Ongekend onrecht» over de rechterlijke macht?</text:p>
      <text:p text:style-name="ifm_p_mt.3.76mm_ifm">Vraag 10</text:p>
      <text:p text:style-name="ifm_p_ifm">Bent u bereid om in overleg te treden met de Raad voor de Rechtspraak en de Nederlandse Vereniging voor Rechtspraak en uw zorgen te delen en tot oplossingen te komen? Zo nee, waarom niet?</text:p>
      <text:p text:style-name="ifm_p_mt.3.76mm_ifm">Vraag 11</text:p>
      <text:p text:style-name="ifm_p_ifm">Erkent u dat het beter is om de basis op orde te brengen? Welke stappen heeft u gezet en wat gaat u nog doen de komende tijd om eraan bij te dragen dat de achterstanden in de rechtspraak weggewerkt kunnen worden, dat de capaciteit uitgebreid wordt en dat er geïnvesteerd kan worden in de rechtspraak om de rechter weer terug in de buurt te brengen in het kader van maatschappelijk effectieve rechtspraak?</text:p>
      <text:h text:style-name="ifm_p_font.bold_mt.5.08mm_page.keep-with-next_ifm" text:outline-level="2">Mededeling</text:h>
      <text:p text:style-name="ifm_p_mt.4.23mm_ifm">Hierbij deel ik u mede dat de schriftelijke vragen van het lid Van Nispen (SP), van uw Kamer aan de Minister voor Rechtsbescherming over de kritiek op de inloopkamers in de rechtspraak (ingezonden 26 me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kritiek op de inloopkamers in de rechtspraak</dc:title>
    <meta:user-defined meta:name="OVERHEIDop.ParlID/DC.identifier">ah-tk-20202021-3198</meta:user-defined>
    <meta:user-defined meta:name="OVERHEIDop.vraagnummer">2021Z08989</meta:user-defined>
    <meta:user-defined meta:name="OVERHEIDop.aanhangselNummer">3198</meta:user-defined>
    <meta:user-defined meta:name="OVERHEIDop.ontvanger">S. Dekker</meta:user-defined>
    <meta:user-defined meta:name="DCTERMS.W3CDTF/OVERHEIDop.datumOntvangst">2021-06-16</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6</meta:user-defined>
    <meta:user-defined meta:name="DC.title">Uitstel beantwoording vragen van het lid Van Nispen over de kritiek op de inloopkamers in de rechtspraak</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