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7</text:p>
      <text:p text:style-name="ifm_p_font.roman_mt.3.76mm_ifm">Vragen van de leden <text:span text:style-name="ifm_span_font.bold_ifm">Van Nispen</text:span> (SP) en <text:span text:style-name="ifm_span_font.bold_ifm">Ellian</text:span> (VVD) aan de Minister van Justitie en Veiligheid over <text:span text:style-name="ifm_span_font.italic_ifm">de uitvoering van een motie waarin werd gevraagd om de oprichting van een meldpunt voor sektesignalen</text:span> (ingezonden 25 mei 2021).</text:p>
      <text:p text:style-name="ifm_p_font.roman_mt.3.76mm_ifm">Mededeling van Minister <text:span text:style-name="ifm_span_font.bold_ifm">Grapperhaus</text:span> (Justitie en Veiligheid) (ontvangen 15 juni 2021).</text:p>
      <text:p text:style-name="ifm_p_mt.3.76mm_ifm">Vraag 1</text:p>
      <text:p text:style-name="ifm_p_ifm">Herinnert u zich de aangenomen motie van de leden Van Nispen en Van Wijngaarden over het verdwijnen van sektesignaal waarin de Kamer de regering verzocht om, op zo kort mogelijke termijn, te voorzien in een meldpunt voor slachtoffers van sektes en hun familieleden binnen de bestaande structuur zodat zij geholpen en zo nodig doorverwezen kunnen worden, en waar de signalen over sektes samenkomen zodat de aanpak van sektes kan worden verbeterd?<text:note text:id="ID-2021Z08843-d37e60" text:note-class="footnote"><text:note-citation text:label="1 ">1</text:note-citation><text:note-body><text:p text:style-name="ifm_p_font.normal_size.6.93pt_mt..5mm_indent.-0.1161in_mleft.0.1161in_ifm">Kamerstuknummer 35 570 VI nr. 54, d.d. 26 november 2020.</text:p></text:note-body></text:note></text:p>
      <text:p text:style-name="ifm_p_mt.3.76mm_ifm">Vraag 2</text:p>
      <text:p text:style-name="ifm_p_ifm">Waarom kiest u er voor deze motie vooralsnog niet uit te voeren en de discussie rondom het meldpunt te vermengen met een hele andere discussie, namelijk over het onderzoek naar het fenomeen van georganiseerd sadistisch misbruik van minderjarigen, een onderzoek dat gebaseerd is op een andere aangenomen motie van het lid Van den Berge c.s.?<text:note text:id="ID-2021Z08843-d37e74" text:note-class="footnote"><text:note-citation text:label="2 ">2</text:note-citation><text:note-body><text:p text:style-name="ifm_p_font.normal_size.6.93pt_mt..5mm_indent.-0.1161in_mleft.0.1161in_ifm">Kamerstuknummer 35 349 nr. 15, d.d. 5 oktober 2020.</text:p></text:note-body></text:note></text:p>
      <text:p text:style-name="ifm_p_mt.3.76mm_ifm">Vraag 3</text:p>
      <text:p text:style-name="ifm_p_ifm">Erkent u dat er weliswaar enige overeenkomsten zijn in de problematiek, maar dat er vooral ook verschillen zijn, zowel in aard en omvang van het probleem, werkwijze, slachtofferschap en de vraag hoe een meldpunt voor sektesignalen zo snel mogelijk opgericht kan worden en de vraag om onderzoek naar georganiseerd sadistisch misbruik van minderjarigen? Kunt u uw keuze dit toch samen te voegen toelichten?</text:p>
      <text:p text:style-name="ifm_p_mt.3.76mm_ifm">Vraag 4</text:p>
      <text:p text:style-name="ifm_p_ifm">Wat rechtvaardigt volgens u nu dat het opnieuw oprichten van een meldpunt over sektes, als gevolg van de door u voorgestelde aanpak, op de lange baan wordt geschoven?</text:p>
      <text:p text:style-name="ifm_p_mt.3.76mm_ifm">Vraag 5</text:p>
      <text:p text:style-name="ifm_p_ifm">Bent u bereid met spoed alsnog uitvoering te geven aan de motie Van Nispen en Van Wijngaarden, en dus een meldpunt sektes op te richten, in het belang van de slachtoffers van sektes en hun familieleden? Zo nee, waarom niet?</text:p>
      <text:h text:style-name="ifm_p_font.bold_mt.5.08mm_page.keep-with-next_ifm" text:outline-level="2">Mededeling</text:h>
      <text:p text:style-name="ifm_p_mt.4.23mm_ifm">Hierbij deel ik u mede dat de schriftelijke vragen van de leden Van Nispen (SP) en Ellian (VVD), van uw Kamer aan de Minister van Justitie en Veiligheid over de uitvoering van een motie waarin werd gevraagd om de oprichting van een meldpunt voor sektesignalen (ingezonden 25 me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Ellian over de uitvoering van een motie waarin werd gevraagd om de oprichting van een meldpunt voor sektesignalen</dc:title>
    <meta:user-defined meta:name="OVERHEIDop.ParlID/DC.identifier">ah-tk-20202021-3197</meta:user-defined>
    <meta:user-defined meta:name="OVERHEIDop.vraagnummer">2021Z08843</meta:user-defined>
    <meta:user-defined meta:name="OVERHEIDop.aanhangselNummer">3197</meta:user-defined>
    <meta:user-defined meta:name="OVERHEIDop.ontvanger">F.B.J. Grapperhaus</meta:user-defined>
    <meta:user-defined meta:name="DCTERMS.W3CDTF/OVERHEIDop.datumOntvangst">2021-06-15</meta:user-defined>
    <meta:user-defined meta:name="OVERHEIDop.AanhangselTypen/DC.type">Mededeling</meta:user-defined>
    <meta:user-defined meta:name="OVERHEIDop.indiener">U. Ellian</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5</meta:user-defined>
    <meta:user-defined meta:name="DC.title">Uitstel beantwoording vragen van de leden Van Nispen en Ellian over de uitvoering van een motie waarin werd gevraagd om de oprichting van een meldpunt voor sektesignalen</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