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het lid <text:span text:style-name="ifm_span_font.bold_ifm">Wiersma</text:span> (VVD) aan de Staatssecretaris van Justitie en Veiligheid over <text:span text:style-name="ifm_span_font.italic_ifm">het bericht «Asielzoeker met claimgeld betaalt amper mee aan opvang; heffen eigen bijdrage lukt nauwelijks»</text:span> (ingezonden 25 mei 2021).</text:p>
      <text:p text:style-name="ifm_p_font.roman_mt.3.76mm_ifm">Mededeling van Staatssecretaris <text:span text:style-name="ifm_span_font.bold_ifm">Broekers-Knol</text:span> (Justitie en Veiligheid) (ontvangen 15 juni 2021).</text:p>
      <text:p text:style-name="ifm_p_mt.3.76mm_ifm">Vraag 1</text:p>
      <text:p text:style-name="ifm_p_ifm">Bent u bekend met het bericht «Asielzoeker met claimgeld betaalt amper mee aan opvang; heffen eigen bijdrage lukt nauwelijks»?<text:note text:id="ID-2021Z08820-d37e56" text:note-class="footnote"><text:note-citation text:label="1 ">1</text:note-citation><text:note-body><text:p text:style-name="ifm_p_font.normal_size.6.93pt_mt..5mm_indent.-0.1161in_mleft.0.1161in_ifm">De Telegraaf, 17 mei 2021, «Asielzoeker met claimgeld betaalt amper mee aan opvang; heffen eigen bijdrage lukt nauwelijks», https://www.telegraaf.nl/nieuws/1417808336/asielzoeker-met-claimgeld-betaalt-amper-mee-aan-opvang</text:p></text:note-body></text:note></text:p>
      <text:p text:style-name="ifm_p_mt.3.76mm_ifm">Vraag 2</text:p>
      <text:p text:style-name="ifm_p_ifm">Hoe hoog zijn de gemiddelde kosten voor opvang per asielzoeker per maand? Wat is de gemiddelde kostprijs van asielopvang gedurende de asielprocedure van één asielzoeker?</text:p>
      <text:p text:style-name="ifm_p_mt.3.76mm_ifm">Vraag 3</text:p>
      <text:p text:style-name="ifm_p_ifm">Klopt de berichtgeving uit het artikel dat in 2020 slechts 65.000 euro aan eigen bijdrage is opgehaald voor asielopvang? Hoe verklaart u dit opvallend lage bedrag in verhouding tot de kosten die voor asielopvang worden gemaakt?</text:p>
      <text:p text:style-name="ifm_p_mt.3.76mm_ifm">Vraag 4</text:p>
      <text:p text:style-name="ifm_p_ifm">Wat is op dit moment de vermogens- en/of inkomenstoets voor de eigen bijdrage aan de asielopvang en welke bijdrage wordt gevraagd?</text:p>
      <text:p text:style-name="ifm_p_mt.3.76mm_ifm">Vraag 5</text:p>
      <text:p text:style-name="ifm_p_ifm">Op welke manier wordt getoetst of een asielzoeker vermogen en/of inkomen heeft? Moet de asielzoeker hierover een verklaring afleggen en welke mogelijkheden zijn er om met terugwerkende kracht alsnog de eigen bijdrage te verhalen mocht toch blijken dat vermogen aanwezig was terwijl dit niet is gemeld?</text:p>
      <text:p text:style-name="ifm_p_mt.3.76mm_ifm">Vraag 6</text:p>
      <text:p text:style-name="ifm_p_ifm">Hoe verhoudt de eigen bijdrage zich tot het betalen van een toegekende dwangsom aan de asielzoeker? Op welk moment krijgt de asielzoeker deze dwangsom uitbetaalt?</text:p>
      <text:p text:style-name="ifm_p_mt.3.76mm_ifm">Vraag 7</text:p>
      <text:p text:style-name="ifm_p_ifm">Op welke manier krijgt een asielzoeker de dwangsom uitgekeerd? Loopt dit via de derdenrekening van een advocaat of direct naar de asielzoeker? Hoe wordt ervoor gezorgd dat het geld bij de asielzoeker terecht komt of is gekomen? Hoe wordt voorkomen dat het geld direct wordt overgemaakt naar het land van herkomst?</text:p>
      <text:p text:style-name="ifm_p_mt.3.76mm_ifm">Vraag 8</text:p>
      <text:p text:style-name="ifm_p_ifm">Hoeveel dwangsomgeld moet er naar verwachting nog worden uitgekeerd?</text:p>
      <text:p text:style-name="ifm_p_mt.3.76mm_ifm">Vraag 9</text:p>
      <text:p text:style-name="ifm_p_ifm">Bent u het met de mening eens dat het onrechtvaardig is dat de overheid dwangsommen moest betalen aan asielzoekers terwijl zij tegelijkertijd verantwoordelijk is voor de opvang? Zo ja, welke mogelijkheden heeft u – na de eerder zeer terechte afschaffing van de dwangsom – om kosten voor asielopvang hierop te verhalen en bent u ook bereid dit te doen?</text:p>
      <text:h text:style-name="ifm_p_font.bold_mt.5.08mm_page.keep-with-next_ifm" text:outline-level="2">Mededeling</text:h>
      <text:p text:style-name="ifm_p_mt.4.23mm_ifm">Hierbij deel ik u mede dat de schriftelijke vragen van het lid Wiersma (VVD), van uw Kamer aan de Staatssecretaris van Justitie en Veiligheid over het bericht «Asielzoeker met claimgeld betaalt amper mee aan opvang; heffen eigen bijdrage lukt nauwelijks» (ingezonden 25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Asielzoeker met claimgeld betaalt amper mee aan opvang; heffen eigen bijdrage lukt nauwelijks’</dc:title>
    <meta:user-defined meta:name="OVERHEIDop.ParlID/DC.identifier">ah-tk-20202021-3195</meta:user-defined>
    <meta:user-defined meta:name="OVERHEIDop.vraagnummer">2021Z08820</meta:user-defined>
    <meta:user-defined meta:name="OVERHEIDop.aanhangselNummer">3195</meta:user-defined>
    <meta:user-defined meta:name="OVERHEIDop.ontvanger">A. Broekers-Knol</meta:user-defined>
    <meta:user-defined meta:name="DCTERMS.W3CDTF/OVERHEIDop.datumOntvangst">2021-06-15</meta:user-defined>
    <meta:user-defined meta:name="OVERHEIDop.AanhangselTypen/DC.type">Mededeling</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Uitstel beantwoording vragen van het lid Wiersma over het bericht ‘Asielzoeker met claimgeld betaalt amper mee aan opvang; heffen eigen bijdrage lukt nauwelijks’</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