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1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94</text:p>
      <text:p text:style-name="ifm_p_font.roman_mt.3.76mm_ifm">Vragen van het lid <text:span text:style-name="ifm_span_font.bold_ifm">Edgar Mulder</text:span> (PVV) aan de Minister van Landbouw Natuur en Voedselkwaliteit over <text:span text:style-name="ifm_span_font.italic_ifm">het bericht «EU-commissie ergert food- en agribusiness»</text:span> (ingezonden 25 mei 2021).</text:p>
      <text:p text:style-name="ifm_p_font.roman_mt.3.76mm_ifm">Mededeling van Minister <text:span text:style-name="ifm_span_font.bold_ifm">Schouten</text:span> (Landbouw, Natuur en Voedselkwaliteit) (ontvangen 15 juni 2021).</text:p>
      <text:p text:style-name="ifm_p_mt.3.76mm_ifm">Vraag 1</text:p>
      <text:p text:style-name="ifm_p_ifm">Bent u bekend met het bericht «EU-commissie ergert food- en agribusiness»?<text:note text:id="ID-2021Z08816-d37e57" text:note-class="footnote"><text:note-citation text:label="1 ">1</text:note-citation><text:note-body><text:p text:style-name="ifm_p_font.normal_size.6.93pt_mt..5mm_indent.-0.1161in_mleft.0.1161in_ifm">Boerderij, 20 mei 2021, «EU-commissie ergert food- en agribusiness» (EU-commissie ergert food- en agribusiness – Boerderij)</text:p></text:note-body></text:note></text:p>
      <text:p text:style-name="ifm_p_mt.3.76mm_ifm">Vraag 2</text:p>
      <text:p text:style-name="ifm_p_ifm">Klopt het dat de Europese Commissie weigert om de effecten van de Van boer tot bord-strategie door te rekenen ondanks een eerdere belofte dat wel te doen?</text:p>
      <text:p text:style-name="ifm_p_mt.3.76mm_ifm">Vraag 3</text:p>
      <text:p text:style-name="ifm_p_ifm">Kunt u ingaan op de zorgen geuit door het samenwerkingsverband van agrarische organisaties COPA-COGECA, zoals de gevolgen van de Van boer tot bord-strategie op de productiecapaciteit, de concurrentieverhoudingen en de voedselprijzen?</text:p>
      <text:p text:style-name="ifm_p_mt.3.76mm_ifm">Vraag 4</text:p>
      <text:p text:style-name="ifm_p_ifm">Kunt u verklaren waarom er nog geen effectbeoordeling is gemaakt door de Europese Commissie maar wel de door de Amerikaanse regering?<text:note text:id="ID-2021Z08816-d37e83" text:note-class="footnote"><text:note-citation text:label="2 ">2</text:note-citation><text:note-body><text:p text:style-name="ifm_p_font.normal_size.6.93pt_mt..5mm_indent.-0.1161in_mleft.0.1161in_ifm">Food&amp;Agribusiness, 5 november 2020, «USDA: meer honger en hogere prijzen door Boer-tot-Bord» (USDA: meer honger en hogere prijzen door Boer-tot-Bord – Food &amp; Agribusiness)</text:p></text:note-body></text:note></text:p>
      <text:p text:style-name="ifm_p_mt.3.76mm_ifm">Vraag 5</text:p>
      <text:p text:style-name="ifm_p_ifm">Deelt u de mening dat het onaanvaardbaar is dat er een belangrijke beleidswijziging wordt doorgevoerd met gevolgen voor voedselzekerheid, voedselveiligheid en de betaalbaarheid van voedsel zonder een zeer grondige effectbeoordeling?</text:p>
      <text:p text:style-name="ifm_p_mt.3.76mm_ifm">Vraag 6</text:p>
      <text:p text:style-name="ifm_p_ifm">Kunt u toezeggen dat u uw steun voor de Van boer tot bord-strategie intrekt en deze pas verleent als er een positieve effectbeoordeling openbaar gemaakt is? Zo nee, waarom niet?</text:p>
      <text:h text:style-name="ifm_p_font.bold_mt.5.08mm_page.keep-with-next_ifm" text:outline-level="2">Mededeling</text:h>
      <text:p text:style-name="ifm_p_mt.4.23mm_ifm">De vragen van het lid Mulder (PVV) van 25 mei 2021 over een artikel in De Boerderij van 20 mei 2021 met de kop «EU-commissie ergert food- en agribusiness» kunnen niet binnen de gestelde tijd worden beantwoord omdat er meer tijd nodig is voor een gedegen beantwoording van de vragen.</text:p>
      <text:p text:style-name="ifm_p_ifm">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Edgar Mulder over een artikel in De Boerderij van 20 mei 2021 met de kop 'EU-commissie ergert food- en agribusiness'</dc:title>
    <meta:user-defined meta:name="OVERHEIDop.ParlID/DC.identifier">ah-tk-20202021-3194</meta:user-defined>
    <meta:user-defined meta:name="OVERHEIDop.vraagnummer">2021Z08816</meta:user-defined>
    <meta:user-defined meta:name="OVERHEIDop.aanhangselNummer">3194</meta:user-defined>
    <meta:user-defined meta:name="OVERHEIDop.ontvanger">C.J. Schouten</meta:user-defined>
    <meta:user-defined meta:name="DCTERMS.W3CDTF/OVERHEIDop.datumOntvangst">2021-06-15</meta:user-defined>
    <meta:user-defined meta:name="OVERHEIDop.AanhangselTypen/DC.type">Mededeling</meta:user-defined>
    <meta:user-defined meta:name="OVERHEIDop.indiener">E. (Edgar) Muld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15</meta:user-defined>
    <meta:user-defined meta:name="DC.title">Uitstel beantwoording vragen van het lid Edgar Mulder over een artikel in De Boerderij van 20 mei 2021 met de kop 'EU-commissie ergert food- en agribusiness'</meta:user-defined>
    <meta:user-defined meta:name="DCTERMS.W3CDTF/DCTERMS.available">2021-06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