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Paternotte</text:span> (D66) aan de Minister van Onderwijs, Cultuur en Wetenschap over <text:span text:style-name="ifm_span_font.italic_ifm">de uitwisseling van studenten tijdens corona</text:span> (ingezonden 2 juni 2021).</text:p>
      <text:p text:style-name="ifm_p_font.roman_mt.3.76mm_ifm">Antwoord van Minister <text:span text:style-name="ifm_span_font.bold_ifm">Van Engelshoven</text:span> (Onderwijs, Cultuur en Wetenschap) (ontvangen 16 juni 2021)</text:p>
      <text:p text:style-name="ifm_p_mt.3.76mm_ifm">Vraag 1</text:p>
      <text:p text:style-name="ifm_p_ifm">Hoeveel studenten hebben de afgelopen drie jaar deelgenomen aan een uitwisselingprogramma van en naar Nederland?</text:p>
      <text:p text:style-name="ifm_p_mt.3.76mm_ifm">Antwoord 1</text:p>
      <text:p text:style-name="ifm_p_ifm">In onderstaande tabel zijn de aantallen inkomend en uitgaande studenten in de afgelopen 3 jaar weergegeven. Ten aanzien van Erasmus+ geldt dat de cijfers over 2019 en 2020 nog niet volledig zijn, omdat een deel van de mobiliteitsprojecten nog niet is afger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18–19</text:p>
            </table:table-cell>
            <table:table-cell table:style-name="table.cell.border-top.border-bottom.padding-top.bottom.pleft.pright" table:number-columns-spanned="2">
              <text:p text:style-name="ifm_p_ifm">2019–20</text:p>
            </table:table-cell>
            <table:table-cell table:style-name="table.cell.border-top.border-bottom.padding-top.bottom.pleft.pright" table:number-columns-spanned="2">
              <text:p text:style-name="ifm_p_ifm">2020–21</text:p>
            </table:table-cell>
          </table:table-row>
          <table:table-row>
            <table:table-cell table:style-name="table.cell.border-bottom.padding-top.bottom">
              <text:p text:style-name="text.cell.6.5.left"/>
            </table:table-cell>
            <table:table-cell table:style-name="table.cell.border-bottom.padding-top.bottom.pleft.pright">
              <text:p text:style-name="ifm_p_ifm">In</text:p>
            </table:table-cell>
            <table:table-cell table:style-name="table.cell.border-bottom.padding-top.bottom.pleft.pright">
              <text:p text:style-name="ifm_p_ifm">Uit</text:p>
            </table:table-cell>
            <table:table-cell table:style-name="table.cell.border-bottom.padding-top.bottom.pleft.pright">
              <text:p text:style-name="ifm_p_ifm">In</text:p>
            </table:table-cell>
            <table:table-cell table:style-name="table.cell.border-bottom.padding-top.bottom.pleft.pright">
              <text:p text:style-name="ifm_p_ifm">Uit</text:p>
            </table:table-cell>
            <table:table-cell table:style-name="table.cell.border-bottom.padding-top.bottom.pleft.pright">
              <text:p text:style-name="ifm_p_ifm">In</text:p>
            </table:table-cell>
            <table:table-cell table:style-name="table.cell.border-bottom.padding-top.bottom.pleft.pright">
              <text:p text:style-name="ifm_p_ifm">Uit</text:p>
            </table:table-cell>
          </table:table-row>
        </table:table-header-rows>
        <table:table-row>
          <table:table-cell table:style-name="table.cell.padding-top.top">
            <text:p text:style-name="ifm_p_ifm">Holland Scholarship</text:p>
          </table:table-cell>
          <table:table-cell table:style-name="table.cell.padding-top.top.pleft.pright">
            <text:p text:style-name="ifm_p_ifm">617</text:p>
          </table:table-cell>
          <table:table-cell table:style-name="table.cell.padding-top.top.pleft.pright">
            <text:p text:style-name="ifm_p_ifm">742</text:p>
          </table:table-cell>
          <table:table-cell table:style-name="table.cell.padding-top.top.pleft.pright">
            <text:p text:style-name="ifm_p_ifm">616</text:p>
          </table:table-cell>
          <table:table-cell table:style-name="table.cell.padding-top.top.pleft.pright">
            <text:p text:style-name="ifm_p_ifm">825</text:p>
          </table:table-cell>
          <table:table-cell table:style-name="table.cell.padding-top.top.pleft.pright">
            <text:p text:style-name="ifm_p_ifm">454</text:p>
          </table:table-cell>
          <table:table-cell table:style-name="table.cell.padding-top.top.pleft.pright">
            <text:p text:style-name="ifm_p_ifm">85</text:p>
          </table:table-cell>
        </table:table-row>
        <table:table-row>
          <table:table-cell table:style-name="table.cell.top">
            <text:p text:style-name="ifm_p_ifm">Erasmus+</text:p>
          </table:table-cell>
          <table:table-cell table:style-name="table.cell.top.pleft.pright">
            <text:p text:style-name="ifm_p_ifm">15.524</text:p>
          </table:table-cell>
          <table:table-cell table:style-name="table.cell.top.pleft.pright">
            <text:p text:style-name="ifm_p_ifm">14.787</text:p>
          </table:table-cell>
          <table:table-cell table:style-name="table.cell.top.pleft.pright">
            <text:p text:style-name="ifm_p_ifm">14.733</text:p>
          </table:table-cell>
          <table:table-cell table:style-name="table.cell.top.pleft.pright">
            <text:p text:style-name="ifm_p_ifm">14.225</text:p>
          </table:table-cell>
          <table:table-cell table:style-name="table.cell.top.pleft.pright">
            <text:p text:style-name="ifm_p_ifm">6.628</text:p>
          </table:table-cell>
          <table:table-cell table:style-name="table.cell.top.pleft.pright">
            <text:p text:style-name="ifm_p_ifm">1.900</text:p>
          </table:table-cell>
        </table:table-row>
        <table:table-row>
          <table:table-cell table:style-name="table.cell.border-bottom.top">
            <text:p text:style-name="text.cell.6.5.left"/>
          </table:table-cell>
          <table:table-cell table:style-name="table.cell.border-bottom.top.pleft.pright">
            <text:p text:style-name="ifm_p_ifm">16.141</text:p>
          </table:table-cell>
          <table:table-cell table:style-name="table.cell.border-bottom.top.pleft.pright">
            <text:p text:style-name="ifm_p_ifm">15.529</text:p>
          </table:table-cell>
          <table:table-cell table:style-name="table.cell.border-bottom.top.pleft.pright">
            <text:p text:style-name="ifm_p_ifm">15.349</text:p>
          </table:table-cell>
          <table:table-cell table:style-name="table.cell.border-bottom.top.pleft.pright">
            <text:p text:style-name="ifm_p_ifm">15.050</text:p>
          </table:table-cell>
          <table:table-cell table:style-name="table.cell.border-bottom.top.pleft.pright">
            <text:p text:style-name="ifm_p_ifm">7.082</text:p>
          </table:table-cell>
          <table:table-cell table:style-name="table.cell.border-bottom.top.pleft.pright">
            <text:p text:style-name="ifm_p_ifm">1.985</text:p>
          </table:table-cell>
        </table:table-row>
      </table:table>
      <text:p text:style-name="ifm_p_mt.3.76mm_ifm">Vraag 2</text:p>
      <text:p text:style-name="ifm_p_ifm">Bent u het ermee eens dat het een ontzettend waardevolle ervaring voor een student is om enige tijd in het buitenland te wonen en te studeren, en het een verrijking voor Nederland is als ook internationale studenten enige tijd in Nederland studeren?</text:p>
      <text:p text:style-name="ifm_p_mt.3.76mm_ifm">Antwoord 2</text:p>
      <text:p text:style-name="ifm_p_ifm">Ja, daar ben ik het mee eens. De inspanningen die instellingen plegen om uitwisselingen zo veel en veilig mogelijk door te laten gaan waardeer ik dus ook zeer.</text:p>
      <text:p text:style-name="ifm_p_mt.3.76mm_ifm">Vraag 3</text:p>
      <text:p text:style-name="ifm_p_ifm">Heeft u overleg met onderwijsinstellingen over de doorgang van uitwisselingprogramma’s van studenten?</text:p>
      <text:p text:style-name="ifm_p_mt.3.76mm_ifm">Antwoord 3</text:p>
      <text:p text:style-name="ifm_p_ifm">Het besluit over deelname aan uitwisselingsprogramma’s is aan instellingen zelf. Mijn medewerkers hebben wel geregeld overleg met de koepels, Nuffic, het Ministerie van Buitenlandse Zaken en de IND over coronamaatregelen en de invloed op studentenmobiliteit. Deze overleggen zijn vooral bedoeld om informatie uit te wisselen en het veld zoveel mogelijk duidelijkheid te bieden.</text:p>
      <text:p text:style-name="ifm_p_mt.3.76mm_ifm">Vraag 4</text:p>
      <text:p text:style-name="ifm_p_ifm">Zijn er hogescholen en universiteiten die, zoals de Universiteit van Amsterdam eerder voorgenomen had<text:note text:id="ID-2021Z09579-d37e75" text:note-class="footnote"><text:note-citation text:label="1 ">1</text:note-citation><text:note-body><text:p text:style-name="ifm_p_font.normal_size.6.93pt_mt..5mm_indent.-0.1161in_mleft.0.1161in_ifm">Het Parool, 26 april 2021, «UvA-studenten starten petitie na schrappen uitwisselingen», https://www.parool.nl/amsterdam/uva-studenten-starten-petitie-na-schrappen-uitwisselingen~b58b42df/.</text:p></text:note-body></text:note>, op dit moment hebben besloten om voor komend semester generiek, voor alle mogelijke bestemmingen, uitwisselingen van studenten te annuleren?</text:p>
      <text:p text:style-name="ifm_p_mt.3.76mm_ifm">Antwoord 4</text:p>
      <text:p text:style-name="ifm_p_ifm">De wijze waarop instellingen omgaan met uitwisseling in het nieuwe studiejaar verschilt. Instellingen moeten een afweging maken of mobiliteitsprojecten, binnen de kaders, doorgang kunnen vinden of niet. De UvA heeft er in eerste instantie voor gekozen om hierin een generiek besluit te nemen om tijdig duidelijkheid aan haar studenten te kunnen bieden. Dit besluit is inmiddels in overleg met de medezeggenschap herzien.</text:p>
      <text:p text:style-name="ifm_p_mt.3.76mm_ifm">Vraag 5</text:p>
      <text:p text:style-name="ifm_p_ifm">Klopt het dat de meeste hogescholen en universiteiten nog een besluit moeten nemen over de doorgang van uitwisselingen van studenten?</text:p>
      <text:p text:style-name="ifm_p_mt.3.76mm_ifm">Antwoord 5</text:p>
      <text:p text:style-name="ifm_p_ifm">Mijn beeld is dat instellingen, met het oog op het belang dat zij hechten aan uitwisseling, veel tijd en energie steken in het zoveel en veilig mogelijk laten doorgaan van deze programma’s. De meeste instellingen hebben hier al wel een besluit over genomen. Gelet op de onvoorspelbaarheid van epidemiologische omstandigheden, vraagt dit voortdurend aandacht en eventuele bijstelling van de keuzes die gemaakt worden.</text:p>
      <text:p text:style-name="ifm_p_mt.3.76mm_ifm">Vraag 6</text:p>
      <text:p text:style-name="ifm_p_ifm">Welke overwegingen en knelpunten liggen ten grondslag aan het besluit van onderwijsinstellingen om (mogelijk) generiek te besluiten alle uitwisselingen te annuleren?</text:p>
      <text:p text:style-name="ifm_p_mt.3.76mm_ifm">Antwoord 6</text:p>
      <text:p text:style-name="ifm_p_ifm">In deze tijden, waarin het COVID-19 virus nog onvoorspelbaar is, is het lastig om zekerheden te bieden of vooruit te lopen op de situatie over een aantal maanden. Instellingen maken daarbij hun eigen afweging over wat zij als veilig en verantwoord beschouwen voor hun studenten. Bij internationale uitwisselingen speelt deze onzekerheid des te meer, omdat het, naast de reisadviezen van het Ministerie van Buitenlandse Zaken, ook gaat om de regels van andere landen. Hierbij is het ook van belang om studenten tijdig duidelijkheid te bieden, zodat zij zich kunnen gaan voorbereiden op een alternatief voor het 1e semester. Daarnaast wordt er door instellingen ook gewerkt aan alternatieven, zoals uitwisselingen in blended vorm (combinatie van virtuele en fysieke uitwisseling), die mogelijk uitkomst kunnen bieden voor deze studenten om later in het eerste semester alsnog naar het buitenland te kunnen gaan.</text:p>
      <text:p text:style-name="ifm_p_mt.3.76mm_ifm">Vraag 7</text:p>
      <text:p text:style-name="ifm_p_ifm">Welke maatregelen treft de Europese Commissie om uitwisselingen in het Erasmus+-programma zoveel mogelijk doorgang te laten vinden?</text:p>
      <text:p text:style-name="ifm_p_mt.3.76mm_ifm">Antwoord 7</text:p>
      <text:p text:style-name="ifm_p_ifm">Sinds het uitbreken van de COVID-19-pandemie zijn de lidstaten, de Europese Commissie, de Nationale Agentschappen Erasmus+ en het veld in nauw contact geweest over de mogelijkheden en onmogelijkheden van grensoverschrijdende mobiliteit vanwege de reisbeperkingen en COVID-maatregelen. Binnen het Erasmus+-programma heeft Nederland met andere lidstaten bij de Commissie gepleit voor meer flexibiliteit in de uitvoering van Erasmus+. Zo kunnen de contracten van mobiliteitsprojecten worden verlengd en zijn de regels rond mogelijkheden voor virtuele mobiliteit verruimd. Daarnaast heeft het Nationaal Agentschap Erasmus+ voor het Nederlandse onderwijsveld een groot aantal online bijeenkomsten georganiseerd waarbij instellingen onderling hun ervaringen met en kennis van online internationale activiteiten konden uitwisselen. Bovendien werd het veld geïnformeerd over de ontwikkelingen rond mobiliteit i.r.t. de reisbeperkingen. Het reisadvies van het Ministerie van Buitenlandse Zaken en de bredere Europese afspraken over reizen zijn hierbij leidend. Tot slot is het aan de onderwijsinstellingen zelf om te bepalen of mobiliteitsprojecten, binnen de kaders, doorgang kunnen vinden of niet.</text:p>
      <text:p text:style-name="ifm_p_mt.3.76mm_ifm">Vraag 8</text:p>
      <text:p text:style-name="ifm_p_ifm">Op welke wijze ondersteunt het Ministerie van Onderwijs, Cultuur en Wetenschap en/of het Ministerie van Buitenlandse Zaken onderwijsinstellingen om een goede afweging te kunnen maken ten aanzien van studentenuitwisselingprogramma’s?</text:p>
      <text:p text:style-name="ifm_p_mt.3.76mm_ifm">Antwoord 8</text:p>
      <text:p text:style-name="ifm_p_ifm">Zie ook mijn antwoord op vraag 3.</text:p>
      <text:p text:style-name="ifm_p_mt.3.76mm_ifm">Vraag 9</text:p>
      <text:p text:style-name="ifm_p_ifm">Valt het volgen van een deel van de studie, in het kader van een uitwisselingsprogramma, in het buitenland een essentiële of een niet-essentiële reis in de reisadviezen van het Ministerie van Buitenlandse Zaken?</text:p>
      <text:p text:style-name="ifm_p_mt.3.76mm_ifm">Antwoord 9</text:p>
      <text:p text:style-name="ifm_p_ifm">Sinds mei jl. adviseert het kabinet om alleen op reis te gaan naar groene of gele landen en alleen voor noodzakelijke reizen naar oranje gebied en het is in principe aan de reiziger zelf om die noodzakelijkheid in te schatten. Bij uitwisseling in het kader van studie of stage geldt echter dat het ook tot de verantwoordelijkheid van een instelling is om vanuit haar zorgplicht de educatieve waarde voor de student en de opleiding af te wegen bij het besluit of mobiliteitsprojecten, binnen de kaders, doorgang kunnen vinden of niet.</text:p>
      <text:p text:style-name="ifm_p_mt.3.76mm_ifm">Vraag 10</text:p>
      <text:p text:style-name="ifm_p_ifm">Klopt het dat een «oranje» reisadvies van het Ministerie van Buitenlandse Zaken niet per definitie betekent dat er meer coronabesmettingen in die regio of dat land zijn dan in Nederland?</text:p>
      <text:p text:style-name="ifm_p_mt.3.76mm_ifm">Antwoord 10</text:p>
      <text:p text:style-name="ifm_p_ifm">In landen waarvoor een oranje reisadvies geldt is het inderdaad niet zo dat er per definitie meer coronabesmettingen zijn dan in Nederland. Het reisadvies geeft de situatie ter plaatse weer. Het RIVM komt wekelijks met een advies voor welke landen er binnen de EU een verhoogd risico geldt. Dit hangt niet af van de situatie in Nederland, maar er wordt naar factoren gekeken als besmettingsgraad, aantal testen en percentage positieve testen in het betreffende land. Landen die door VWS als gevolg van het RIVM-advies tot hoog of zeer hoog risico worden aangewezen krijgen een oranje reisadvies. Het kan daarnaast ook zijn dat een land veilig is, maar het land alle inkomende reizigers (dus ook studenten) weert, bijvoorbeeld Noorwegen. In dat geval wordt de kleurcode van het reisadvies ook oranje, Nederlanders kunnen er immers niet naartoe. Voor landen buiten de EU hanteren we de EU-veilige landenlijst. Landen die daar niet op staan zijn oranje. Vanwege de toenemende vaccinaties zien we de situatie wereldwijd verbeteren, en het aankomende Digital COVID-19 Certificate van de EU zorgt er hopelijk voor dat reizen in de toekomst weer makkelijker wordt. Reizen tijdens de COVID-19-pandemie blijft echter gepaard gaan met risico’s. De ontwikkelingen van het virus zijn niet voorspelbaar, met als gevolg dat de kleurcodes van de reisadviezen kunnen veranderen als het RIVM-advies daar aanleiding toe geeft.</text:p>
      <text:p text:style-name="ifm_p_mt.3.76mm_ifm">Vraag 11</text:p>
      <text:p text:style-name="ifm_p_ifm">Deelt u de stelling dat het voor studenten erg wrang is als zij medio zomer – door het Europees vaccinatiebewijs en de voortgang van het vaccinatieprogramma in Nederland en elders – wel allerlei mogelijkheden hebben om in de zomer in het buitenland op vakantie te gaan maar niet om daar te studeren?</text:p>
      <text:p text:style-name="ifm_p_mt.3.76mm_ifm">Antwoord 11</text:p>
      <text:p text:style-name="ifm_p_ifm">Ik kan me voorstellen dat dit in sommige gevallen tot teleurstelling leidt. Sinds mei jl. adviseert het kabinet om alleen op reis te gaan naar groene of gele landen en alleen voor noodzakelijke reizen naar oranje gebied. Het is aan de reiziger zelf om die noodzakelijkheid in te schatten. Bij uitwisseling in het kader van studie geldt echter dat ook een instelling vanuit haar zorgplicht zal moeten afwegen of mobiliteitsprojecten, binnen de kaders, doorgang kunnen vinden of niet.</text:p>
      <text:p text:style-name="ifm_p_mt.3.76mm_ifm">Vraag 12</text:p>
      <text:p text:style-name="ifm_p_ifm">Deelt u de stelling dat het wenselijk is dat hogescholen en universiteiten per regio of land beoordelen of uitwisselingen veilig door kunnen gaan?</text:p>
      <text:p text:style-name="ifm_p_mt.3.76mm_ifm">Antwoord 12</text:p>
      <text:p text:style-name="ifm_p_ifm">Ja, dat deel ik en dit gebeurt ook al vaak. Ik wil daarbij wel opmerken dat dit veel meerwerk vergt van instellingen in een jaar waarin zij al een enorme extra inspanning hebben moeten plegen om het onderwijs doorgang te laten vinden.</text:p>
      <text:p text:style-name="ifm_p_mt.3.76mm_ifm">Vraag 13</text:p>
      <text:p text:style-name="ifm_p_ifm">Acht u het voor elke hogeschool en universiteit mogelijk om – zonder aanvullende ondersteuning van het Ministerie van Onderwijs, Cultuur en Wetenschap en het Ministerie van Buitenlandse Zaken – per regio of land te beoordelen of uitwisselingen veilig kunnen doorgaan?</text:p>
      <text:p text:style-name="ifm_p_mt.3.76mm_ifm">Antwoord 13</text:p>
      <text:p text:style-name="ifm_p_ifm">Ja. Ik acht instellingen in staat om deze afweging te maken op basis van de reisadviezen van het Ministerie van Buitenlandse Zaken, hun eigen zorgplicht en andere voor hen relevante overwegingen. Zie ook mijn antwoord op vraag 3.</text:p>
      <text:p text:style-name="ifm_p_mt.3.76mm_ifm">Vraag 14</text:p>
      <text:p text:style-name="ifm_p_ifm">Hoe beoordeelt u de suggestie van de indiener om tijdelijk een taskforce in te stellen om hogescholen en universiteiten te ondersteunen bij het beoordelen of een regio of land veilig is voor de doorgang van een uitwisseling?</text:p>
      <text:p text:style-name="ifm_p_mt.3.76mm_ifm">Antwoord 14</text:p>
      <text:p text:style-name="ifm_p_ifm">Ik onderschrijf deze suggestie niet. Met de instellingen is geregeld overleg over de gevolgen van de pandemie voor het onderwijs. In die overleggen zijn geen vragen gesteld over extra ondersteuning rondom uitwisseling.</text:p>
      <text:p text:style-name="ifm_p_mt.3.76mm_ifm">Vraag 15</text:p>
      <text:p text:style-name="ifm_p_ifm">Kunt u deze vragen beantwoorden voor het Verantwoordingsdebat van de Vaste Kamercommissie Onderwijs, Cultuur en Wetenschap op 17 juni?</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uitwisseling van studenten tijdens corona</dc:title>
    <meta:user-defined meta:name="OVERHEIDop.ParlID/DC.identifier">ah-tk-20202021-3189</meta:user-defined>
    <meta:user-defined meta:name="OVERHEIDop.vraagnummer">2021Z09579</meta:user-defined>
    <meta:user-defined meta:name="OVERHEIDop.aanhangselNummer">3189</meta:user-defined>
    <meta:user-defined meta:name="OVERHEIDop.ontvanger">I.K. van Engelshoven</meta:user-defined>
    <meta:user-defined meta:name="DCTERMS.W3CDTF/OVERHEIDop.datumOntvangst">2021-06-16</meta:user-defined>
    <meta:user-defined meta:name="OVERHEIDop.AanhangselTypen/DC.type">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Paternotte over uitwisseling van studenten tijdens corona</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