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het lid <text:span text:style-name="ifm_span_font.bold_ifm">Jasper van Dijk</text:span> (SP) aan de Minister van Buitenlandse Zaken over <text:span text:style-name="ifm_span_font.italic_ifm">een Surinaams verzoek om hulp in de strijd tegen het coronavirus</text:span> (ingezonden 12 mei 2021).</text:p>
      <text:p text:style-name="ifm_p_font.roman_mt.3.76mm_ifm">Antwoord van Minister <text:span text:style-name="ifm_span_font.bold_ifm">Kaag</text:span> (Buitenlandse Zaken), mede namens Minister van Volksgezondheid, Welzijn en Sport (ontvangen 16 juni 2021).</text:p>
      <text:p text:style-name="ifm_p_mt.3.76mm_ifm">Vraag 1</text:p>
      <text:p text:style-name="ifm_p_ifm">Kent u het bericht «Suriname vraagt Nederland om hulp bij vaccineren, maar wacht op antwoord»?<text:note text:id="ID-2021Z07875-d37e57" text:note-class="footnote"><text:note-citation text:label="1 ">1</text:note-citation><text:note-body><text:p text:style-name="ifm_p_font.normal_size.6.93pt_mt..5mm_indent.-0.1161in_mleft.0.1161in_ifm">Volkskrant, 11 mei 2021, «Suriname vraagt Nederland om hulp bij vaccineren, maar wacht op antwoord» (https://www.volkskrant.nl/nieuws-achtergrond/suriname-vraagt-nederland-om-hulp-bij-vaccineren-maar-wacht-op-antwoord~b8d1c620/).</text:p></text:note-body></text:note></text:p>
      <text:p text:style-name="ifm_p_mt.3.76mm_ifm">Antwoord 1</text:p>
      <text:p text:style-name="ifm_p_ifm">Ja.</text:p>
      <text:p text:style-name="ifm_p_mt.3.76mm_ifm">Vraag 2, 3 en 4</text:p>
      <text:p text:style-name="ifm_p_ifm">Klopt het dat Suriname al twee weken op een antwoord op een hulpverzoek wacht? Wat is hiervoor de reden?</text:p>
      <text:p text:style-name="ifm_p_ifm">Wilt u dit verzoek spoedig beantwoorden?</text:p>
      <text:p text:style-name="ifm_p_ifm">Kunt u aangeven of u sympathiek staat tegenover het Surinaamse verzoek?</text:p>
      <text:p text:style-name="ifm_p_mt.3.76mm_ifm">Antwoord 2, 3 en 4</text:p>
      <text:p text:style-name="ifm_p_ifm">Vanwege de bijzondere relatie met Suriname heeft Nederland welwillend naar het Surinaamse verzoek gekeken en heb ik samen met mijn collega de Jonge en collega Bijleveld besloten zo snel mogelijk zuurstofcontainers te leveren aan Suriname om te helpen bij de meeste acute nood in de ziekenhuizen. Op woensdag 2 juni jl. is het vliegtuig met zuurstofcontainers aangekomen in Suriname. Ook waren er pallets met beschermingsmiddelen aan boord.</text:p>
      <text:p text:style-name="ifm_p_ifm">Op 9 juni jl. heeft de regering 90.000 doses AstraZeneca plus naalden en spuiten naar Suriname gestuurd. Nederland heeft tevens toegezegd dat er vanaf week 25, mits de leveringen het toelaten, vaccins worden geleverd aan Suriname. Tot die tijd blijft de regering zich inspannen om eerder vaccins te kunnen leveren aan Suriname. Meer informatie hierover kunt u vinden in de stand-van-zakenbrief Covid 19 van de Minister van Volksgezondheid, Welzijn en Sport van 28 mei jl. (2368124 – 1009693 PDC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Surinaams verzoek om hulp in de strijd tegen het coronavirus</dc:title>
    <meta:user-defined meta:name="OVERHEIDop.ParlID/DC.identifier">ah-tk-20202021-3187</meta:user-defined>
    <meta:user-defined meta:name="OVERHEIDop.vraagnummer">2021Z07875</meta:user-defined>
    <meta:user-defined meta:name="OVERHEIDop.aanhangselNummer">3187</meta:user-defined>
    <meta:user-defined meta:name="OVERHEIDop.ontvanger">S.A.M. Kaag</meta:user-defined>
    <meta:user-defined meta:name="DCTERMS.W3CDTF/OVERHEIDop.datumOntvangst">2021-06-16</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Jasper van Dijk over een Surinaams verzoek om hulp in de strijd tegen het coronavirus</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