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6</text:p>
      <text:p text:style-name="ifm_p_font.roman_mt.3.76mm_ifm">Vragen van de leden <text:span text:style-name="ifm_span_font.bold_ifm">Wilders</text:span> en <text:span text:style-name="ifm_span_font.bold_ifm">Markuszower</text:span> (beiden PVV) aan de Minister van Justitie en Veiligheid over <text:span text:style-name="ifm_span_font.italic_ifm">de gruwelijke overval in de woning van PSV-spits Zahavi</text:span> (ingezonden 11 mei 2021).</text:p>
      <text:p text:style-name="ifm_p_font.roman_mt.3.76mm_ifm">Antwoord van Minister <text:span text:style-name="ifm_span_font.bold_ifm">Grapperhaus</text:span> (Justitie en Veiligheid) (ontvangen 17 juni 2021). Zie ook Aanhangsel Handelingen, vergaderjaar 2020–2021, nr. 3063.</text:p>
      <text:p text:style-name="ifm_p_mt.3.76mm_ifm">Vraag 1</text:p>
      <text:p text:style-name="ifm_p_ifm">Bent u bekend met de berichten over de gruwelijke overval op PSV-spits Zahavi?<text:note text:id="ID-2021Z07753-d37e57" text:note-class="footnote"><text:note-citation text:label="1 ">1</text:note-citation><text:note-body><text:p text:style-name="ifm_p_font.normal_size.6.93pt_mt..5mm_indent.-0.1161in_mleft.0.1161in_ifm">Telegraaf, 10-05-2021, «Woning spits Zahavi overvallen», (https://www.telegraaf.nl/nieuws/382817915/woning-psv-spits-zahavi-in-amsterdam-overvallen)</text:p></text:note-body></text:note><text:span text:style-name="ifm_span_font.superscript_ifm">,</text:span>
         <text:note text:id="ID-2021Z07753-d37e65" text:note-class="footnote"><text:note-citation text:label="2 ">2</text:note-citation><text:note-body><text:p text:style-name="ifm_p_font.normal_size.6.93pt_mt..5mm_indent.-0.1161in_mleft.0.1161in_ifm">Parool, 09-05-2021, «Vrouw speler Zahavi vastgebonden tijdens overval in Buitenveldert», (https://www.parool.nl/amsterdam/vrouw-psv-speler-zahavi-vastgebonden-tijdens-overval-in-buitenveldert~b6aae9ef/?referrer=https%3A%2F%2Fwww.google.com%2)</text:p></text:note-body></text:note><text:span text:style-name="ifm_span_font.superscript_ifm">,</text:span>
         <text:note text:id="ID-2021Z07753-d37e73" text:note-class="footnote"><text:note-citation text:label="3 ">3</text:note-citation><text:note-body><text:p text:style-name="ifm_p_font.normal_size.6.93pt_mt..5mm_indent.-0.1161in_mleft.0.1161in_ifm">Algemeen Dagblad, 09-05-2021,«Overval op woning psv-spits Zahavi: vrouw in bijzijn van kinderen vastgebonden», (https://www.ad.nl/nederlands-voetbal/overval-op-woning-psv-spits-zahavi-vrouw-in-bijzijn-van-kinderen-vastgebonden-br-br~a44e2558/)</text:p></text:note-body></text:note><text:span text:style-name="ifm_span_font.superscript_ifm">,</text:span>
         <text:note text:id="ID-2021Z07753-d37e81" text:note-class="footnote"><text:note-citation text:label="4 ">4</text:note-citation><text:note-body><text:p text:style-name="ifm_p_font.normal_size.6.93pt_mt..5mm_indent.-0.1161in_mleft.0.1161in_ifm">GeenStijl, 09-05-2021, «Sadistische woningoverval bij PSV'er Zahavi», https://www.geenstijl.nl/5159058/sadistische-woningoverval-bij-psv-er-zahavi-in-buitenveldert-antisemitisme/</text:p></text:note-body></text:note></text:p>
      <text:p text:style-name="ifm_p_mt.3.76mm_ifm">Antwoord 1</text:p>
      <text:p text:style-name="ifm_p_ifm">Ja.</text:p>
      <text:p text:style-name="ifm_p_mt.3.76mm_ifm">Vraag 2</text:p>
      <text:p text:style-name="ifm_p_ifm">Klopt het dat de vrouw en kinderen zijn vastgebonden, geslagen en met een vuurwapen bedreigd, en dat ook stukken haar van de vrouw van de PSV-voetballer zijn afgeknipt?</text:p>
      <text:p text:style-name="ifm_p_mt.3.76mm_ifm">Antwoord 2</text:p>
      <text:p text:style-name="ifm_p_ifm">Het strafrechtelijk onderzoek in deze individuele strafzaak loopt nog. In het televisieprogramma Opsporing Verzocht is aandacht besteed aan deze zaak. In die uitzending is informatie gedeeld die naar buiten kon worden gebracht. Overige informatie over deze zaak kan ik, in het belang van het onderzoek, niet naar buiten brengen.</text:p>
      <text:p text:style-name="ifm_p_mt.3.76mm_ifm">Vraag 3</text:p>
      <text:p text:style-name="ifm_p_ifm">Zijn er signalementen van de daders bekend?</text:p>
      <text:p text:style-name="ifm_p_mt.3.76mm_ifm">Antwoord 3</text:p>
      <text:p text:style-name="ifm_p_ifm">Ik verwijs naar het antwoord op vraag 2.</text:p>
      <text:p text:style-name="ifm_p_mt.3.76mm_ifm">Vraag 4</text:p>
      <text:p text:style-name="ifm_p_ifm">Heeft de politie Burgernet ingezet om de signalementen van de daders zo snel mogelijk te verspreiden? Zo nee, waarom niet?</text:p>
      <text:p text:style-name="ifm_p_mt.3.76mm_ifm">Antwoord 4</text:p>
      <text:p text:style-name="ifm_p_ifm">Het alarmeringssysteem Burgernet is in deze zaak niet ingezet. Over de in dat verband gemaakte afweging doe ik geen inhoudelijke mededelingen.</text:p>
      <text:p text:style-name="ifm_p_mt.3.76mm_ifm">Vraag 5</text:p>
      <text:p text:style-name="ifm_p_ifm">Hoe vaak vindt dit soort roofovervallen thuis plaats?</text:p>
      <text:p text:style-name="ifm_p_mt.3.76mm_ifm">Antwoord 5</text:p>
      <text:p text:style-name="ifm_p_ifm">In 2020 heeft de politie 298 aangiften van overvallen in woningen geregistreerd. In de registratie maakt de politie geen onderscheid tussen verschillende soorten woningovervallen.</text:p>
      <text:p text:style-name="ifm_p_mt.3.76mm_ifm">Vraag 6</text:p>
      <text:p text:style-name="ifm_p_ifm">In hoeveel gevallen heeft de politie de daders met succes gearresteerd?</text:p>
      <text:p text:style-name="ifm_p_mt.3.76mm_ifm">Antwoord 6</text:p>
      <text:p text:style-name="ifm_p_ifm">Van de in antwoord 5 genoemde aangiften is in 42% van de zaken (174 zaken) ten minste één verdachte bekend. Dit is een momentopname, dit percentage kan in de toekomst nog toenemen.</text:p>
      <text:p text:style-name="ifm_p_mt.3.76mm_ifm">Vraag 7</text:p>
      <text:p text:style-name="ifm_p_ifm">In hoeveel gevallen heeft het OM de daders vervolgd?</text:p>
      <text:p text:style-name="ifm_p_mt.3.76mm_ifm">Antwoord 7</text:p>
      <text:p text:style-name="ifm_p_ifm">Over de afgelopen vijf jaar heeft het OM 73%–80% van de woningovervallen voor de rechter gebracht. Het overgrote overige gedeelte van de zaken is (om technische redenen) geseponeerd.</text:p>
      <text:p text:style-name="ifm_p_mt.3.76mm_ifm">Vraag 8</text:p>
      <text:p text:style-name="ifm_p_ifm">Wat is de gemiddelde straf die dit soort daders krijgt?</text:p>
      <text:p text:style-name="ifm_p_mt.3.76mm_ifm">Antwoord 8</text:p>
      <text:p text:style-name="ifm_p_ifm">Mij past in de beantwoording van deze vraag terughoudendheid, omdat ik iedere schijn van beïnvloeding bij lopende zaken wil vermijden. Het noemen van een gemiddelde straf kan bovendien onbedoeld verwachtingen wekken bij zowel verdachten als slachtoffers. Ook is het noemen van een gemiddelde straf niet relevant, omdat iedere zaak anders is en een rechter alle aspecten in een individuele zaak dient te wegen bij de bepaling van een passende straf. In zijn algemeenheid merk ik op dat voor vaak voorkomende delicten oriëntatiepunten zijn ontwikkeld waarop de rechter zich kan oriënteren bij het bepalen van de op te leggen straf.<text:note text:id="ID-3186-d37e201" text:note-class="footnote"><text:note-citation text:label="5 ">5</text:note-citation><text:note-body><text:p text:style-name="ifm_p_font.normal_size.6.93pt_mt..5mm_indent.-0.1161in_mleft.0.1161in_ifm">https://www.rechtspraak.nl/Voor-advocaten-en-juristen/Reglementen-procedures-en-formulieren/Strafrecht/Paginas/Orientatiepunten-voor-straftoemeting.aspx</text:p></text:note-body></text:note> Deze oriëntatiepunten binden de rechter overigens niet.</text:p>
      <text:p text:style-name="ifm_p_mt.3.76mm_ifm">Vraag 9</text:p>
      <text:p text:style-name="ifm_p_ifm">Hoe vaak wordt er een gevangenisstraf opgelegd?</text:p>
      <text:p text:style-name="ifm_p_mt.3.76mm_ifm">Antwoord 9</text:p>
      <text:p text:style-name="ifm_p_ifm">Navraag bij de Raad voor de rechtspraak leert dat in de periode 2018–2020 in ruim 90% van de zaken, waarin minimaal 1 feit betreffende woningoverval ten laste is gelegd met strafoplegging, een vrijheidsstraf is opgelegd.</text:p>
      <text:p text:style-name="ifm_p_mt.3.76mm_ifm">Vraag 10</text:p>
      <text:p text:style-name="ifm_p_ifm">Wordt onderzocht of deze overval (ook) een anti-Joods karakter had? Zo nee, waarom niet?</text:p>
      <text:p text:style-name="ifm_p_mt.3.76mm_ifm">Antwoord 10</text:p>
      <text:p text:style-name="ifm_p_ifm">Ja.</text:p>
      <text:p text:style-name="ifm_p_mt.3.76mm_ifm">Vraag 11</text:p>
      <text:p text:style-name="ifm_p_ifm">Bent u bereid de Kamer te informeren over de voortgang van de opsporing en vervolging in deze zaak in Amsterdam? Zo nee, waarom niet?</text:p>
      <text:p text:style-name="ifm_p_mt.3.76mm_ifm">Antwoord 11</text:p>
      <text:p text:style-name="ifm_p_ifm">Zolang het strafrechtelijk onderzoek in deze individuele zaak loopt, kan ik daarover geen nadere inhoudelijke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Markuszower over de gruwelijke overval in de woning van PSV-spits Zahavi</dc:title>
    <meta:user-defined meta:name="OVERHEIDop.ParlID/DC.identifier">ah-tk-20202021-3186</meta:user-defined>
    <meta:user-defined meta:name="OVERHEIDop.vraagnummer">2021Z07753</meta:user-defined>
    <meta:user-defined meta:name="OVERHEIDop.aanhangselNummer">3186</meta:user-defined>
    <meta:user-defined meta:name="OVERHEIDop.ontvanger">F.B.J. Grapperhaus</meta:user-defined>
    <meta:user-defined meta:name="DCTERMS.W3CDTF/OVERHEIDop.datumOntvangst">2021-06-17</meta:user-defined>
    <meta:user-defined meta:name="OVERHEIDop.AanhangselTypen/DC.type">Antwoord</meta:user-defined>
    <meta:user-defined meta:name="OVERHEIDop.indiener">G. Markuszower</meta:user-defined>
    <meta:user-defined meta:name="OVERHEIDop.indiener">G. Wi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Antwoord op vragen van de leden Wilders en Markuszower over de gruwelijke overval in de woning van PSV-spits Zahavi</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