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3</text:p>
      <text:p text:style-name="ifm_p_font.roman_mt.3.76mm_ifm">Vragen van het lid <text:span text:style-name="ifm_span_font.bold_ifm">Peters</text:span> (CDA) aan de Minister van Onderwijs, Cultuur en Wetenschap over <text:span text:style-name="ifm_span_font.italic_ifm">het bericht «Goede relatie met China belangrijker voor Universiteit Groningen dan academische vrijheid»</text:span> (ingezonden 17 mei 2021).</text:p>
      <text:p text:style-name="ifm_p_font.roman_mt.3.76mm_ifm">Antwoord van Minister <text:span text:style-name="ifm_span_font.bold_ifm">Van Engelshoven</text:span> (Onderwijs, Cultuur en Wetenschap) (ontvangen 16 juni 2021).</text:p>
      <text:p text:style-name="ifm_p_mt.3.76mm_ifm">Vraag 1</text:p>
      <text:p text:style-name="ifm_p_ifm">Bent u bekend met het bericht «Goede relatie met China belangrijker voor Universiteit Groningen dan academische vrijheid»?<text:note text:id="ID-2021Z08076-d37e55" text:note-class="footnote"><text:note-citation text:label="1 ">1</text:note-citation><text:note-body><text:p text:style-name="ifm_p_font.normal_size.6.93pt_mt..5mm_indent.-0.1161in_mleft.0.1161in_ifm">Goede relatie met China belangrijker voor Universiteit Groningen dan academische vrijheid, Follow the money, d.d. 7 mei 2021: https://www.ftm.nl/artikelen/universiteit-groningen-confuciusinstituut</text:p></text:note-body></text:note></text:p>
      <text:p text:style-name="ifm_p_mt.3.76mm_ifm">Antwoord 1</text:p>
      <text:p text:style-name="ifm_p_ifm">Ja.</text:p>
      <text:p text:style-name="ifm_p_mt.3.76mm_ifm">Vraag 2</text:p>
      <text:p text:style-name="ifm_p_ifm">Wat vindt u er van dat Hongkongse studenten aan de RUG<text:note text:id="ID-2021Z08076-d37e69" text:note-class="footnote"><text:note-citation text:label="2 ">2</text:note-citation><text:note-body><text:p text:style-name="ifm_p_font.normal_size.6.93pt_mt..5mm_indent.-0.1161in_mleft.0.1161in_ifm">RUG: Rijksuniversiteit Groningen</text:p></text:note-body></text:note> zich onveilig voelen door de aanwezigheid van het Confucius Instituut in Groningen en ze zich zorgen maken over hun academische vrijheid? Wat zou volgens u de collegevoorzitter moeten doen met de aangeboden petitie?</text:p>
      <text:p text:style-name="ifm_p_mt.3.76mm_ifm">Antwoord 2</text:p>
      <text:p text:style-name="ifm_p_ifm">Ik hecht groot belang aan het waarborgen van academische vrijheid door de hoger onderwijsinstellingen. Het is aan de instellingen, in dit geval de RUG, om dit te garanderen. Ook hecht ik eraan dat studenten zich veilig voelen binnen de academische omgeving en dat zorgen van studenten serieus worden genomen.</text:p>
      <text:p text:style-name="ifm_p_ifm">Vanwege de huidige organisatorische inbedding van het Confucius Instituut in enkele Nederlandse instellingen voor hoger onderwijs, is het voorstelbaar dat zorgen, zoals beschreven in het artikel waarnaar u verwijst, ontstaan. De onderzoekers van Instituut Clingendael wijzen er in hun rapport «China’s invloed op onderwijs in Nederland» ook op dat «de huidige situatie van inbedding van de Confucius Instituten in Nederlandse kennisinstellingen op gespannen voet staat met de onafhankelijkheid van Nederlandse kennisinstellingen en de Nederlandse normen en waarden op het gebied van wetenschappelijke integriteit.» Ik vind het dan ook verstandig dat de betrokken instellingen deze inbedding heroverwegen. Zie ook het antwoord op vraag 4.</text:p>
      <text:p text:style-name="ifm_p_mt.3.76mm_ifm">Vraag 3</text:p>
      <text:p text:style-name="ifm_p_ifm">Wat vindt u van de uitspraak van de collegevoorzitter van de RUG dat er een kader van de overheid nodig is om in te kunnen grijpen? Wat is de stand van zaken van het opstellen van richtsnoeren kennisveiligheid en het toetsingskader ongewenste kennis- en technologieoverdracht? Welke resultaten zijn er uit de eerste ronde gekomen van de kennisveiligheidsdialoog met de universiteiten? Wanneer worden de bestuurlijke afspraken kennisveiligheid naar verwachting afgesloten?</text:p>
      <text:p text:style-name="ifm_p_mt.3.76mm_ifm">Antwoord 3</text:p>
      <text:p text:style-name="ifm_p_ifm">In de Kamerbrief over kennisveiligheid heeft het kabinet een reeks maatregelen gepresenteerd om kennisveiligheid, in algemene zin, beter te waarborgen. Deze maatregelen zijn landenneutraal en dus op ieder land van toepassing. De maatregelen bieden de kennisinstellingen een kader op het gebied van kennisveiligheid om zo beter invulling te kunnen geven aan de verantwoordelijkheid die zij op grond van hun institutionele autonomie hebben. Het is verder belangrijk te onderstrepen dat het bij maatregelen als de richtsnoeren, bestuurlijke afspraken en de kennisveiligheidsdialoog gaat om een gezamenlijke opgave voor de kennisinstellingen en de overheid.</text:p>
      <text:p text:style-name="ifm_p_ifm">De in de Kamerbrief genoemde maatregelen zijn: de dialoog kennisveiligheid gericht op het verhogen van het kennisveiligheidsbewustzijn binnen kennisinstellingen; richtsnoeren en bestuurlijke afspraken over kennisveiligheid die samen met de kennissector worden uitgewerkt; een Rijksbreed expertise- en adviesloket; een toetsingskader ongewenste kennis- en technologieoverdracht. De richtsnoeren zullen naar verwachting kort na de zomer opgeleverd worden. Verder is in de Kamerbrief aangegeven dat er naar gestreefd wordt om de bestuurlijke afspraken in de tweede helft van 2021 gereed te hebben en de basisfuncties van het expertise- en adviesloket in de loop van 2021 operationeel te hebben. Voor het toetsingskader geldt dat het op zijn vroegst in 2023 in werking zal treden. Zoals toegezegd in de brief zal ik uw Kamer dit najaar informeren over de voortgang bij het uitwerken van de genoemde maatregelen.</text:p>
      <text:p text:style-name="ifm_p_ifm">De eerste ronde van de kennisveiligheidsdialoog met de universiteiten en de onderzoeksinstituten laat een wisselend bewustzijnsniveau ten aanzien van kennisveiligheid zien. De instellingen geven aan de risico’s rondom kennisveiligheid te herkennen, maar nog niet overal is het bewustzijn ten aanzien van kennisveiligheid ook tot in de haarvaten van de organisatie doorgedrongen. De dialoog kennisveiligheid is daarom ook een doorlopend gesprek. Sinds de eerste gespreksreeks is te zien dat door verschillende universiteiten en onderzoeksinstituten actief stappen gezet worden op het gebied van kennisveiligheid. Het Ministerie van EZK heeft parallel ook met de TO2-instellingen een kennisveiligheidsdialoog gevoerd en werkt deze nu verder uit in een thematische workshopronde waarin de instellingen een aantal aspecten dieper analyseren en praktisch uitwerken. De kennisveiligheidsdialoog met de Hogescholen is in juni begonnen. De dialoog met de universitair medisch centra gaat binnenkort van start.</text:p>
      <text:p text:style-name="ifm_p_mt.3.76mm_ifm">Vraag 4</text:p>
      <text:p text:style-name="ifm_p_ifm">Wat vindt u van de uitspraak van Van Rosmalen dat hogescholen wel kunnen samenwerken met een Confucius Instituut omdat de academische vrijheid bij hen niet in het geding is? Tot wanneer loopt het contract van Hogeschool Zuyd met het Confucius Instituut en is hogeschool Zuyd voornemens om de samenwerking te verlengen?</text:p>
      <text:p text:style-name="ifm_p_mt.3.76mm_ifm">Antwoord 4</text:p>
      <text:p text:style-name="ifm_p_ifm">Ik begrijp de uitspraak van Van Rosmalen zó, dat hij het risico op aantasting van de academische vrijheid bij de Hogeschool Zuyd gering acht, omdat er daar geen China-gerelateerd onderzoek wordt uitgevoerd. Ik ben het met hem eens dat het risico inderdaad groter zou zijn als de Hogeschool Zuyd dergelijk onderzoek wél zou uitvoeren. Tegelijkertijd kan de huidige inbedding van een Confucius Instituut in een Nederlandse kennisinstelling, zoals dat ook bij Hogeschool Zuyd het geval is, wel op gespannen voet staan met de onafhankelijkheid van Nederlandse kennisinstellingen (zie ook antwoord op vraag 2).</text:p>
      <text:p text:style-name="ifm_p_ifm">Zoals ik uw Kamer eerder heb laten weten<text:note text:id="ID-3183-d37e132" text:note-class="footnote"><text:note-citation text:label="3 ">3</text:note-citation><text:note-body><text:p text:style-name="ifm_p_font.normal_size.6.93pt_mt..5mm_indent.-0.1161in_mleft.0.1161in_ifm">Beantwoording vragen Schriftelijk Overleg inzake Rapport Clingendael: China’s invloed op onderwijs in Nederland (december 2020).</text:p></text:note-body></text:note> heeft de Hogeschool Zuyd aangegeven dat de overeenkomst tussen het Confucius Instituut Maastricht (CIM) en de Chinese moederorganisatie Hanban een geldigheidsduur van vijf jaar kent.<text:note text:id="ID-3183-d37e140" text:note-class="footnote"><text:note-citation text:label="4 ">4</text:note-citation><text:note-body><text:p text:style-name="ifm_p_font.normal_size.6.93pt_mt..5mm_indent.-0.1161in_mleft.0.1161in_ifm">Zoals ook in de beantwoording van Kamervragen over de naamswijziging van het Confucius Instituut (CDA, 11 september 2020) is aangegeven, is Hanban sinds juni 2020 niet meer de overkoepelende organisatie van de Confucius Instituten. De Confucius Instituten zijn sinds juni 2020 geplaatst bij de CIEF (Chinese International Education Foundation), die de rol van Hanban overneemt.</text:p></text:note-body></text:note> De overeenkomst is getekend op 28 december 2016 en zal dus verlopen op 28 december 2021, met een opzegtermijn van 90 dagen voorafgaand aan de einddatum. Indien de overeenkomst niet vóór de opzegtermijn wordt beëindigd door een van de beide partijen zal deze stilzwijgend worden verlengd. Hogeschool Zuyd laat desgevraagd weten dat besluitvorming omtrent het voortzetten van de huidige inbedding van het Confucius Instituut bij Hogeschool Zuyd dit najaar verwacht wordt. In vervolg op de gesprekken die OCW met de instellingen heeft gevoerd over het rapport van Instituut Clingendael<text:note text:id="ID-3183-d37e148" text:note-class="footnote"><text:note-citation text:label="5 ">5</text:note-citation><text:note-body><text:p text:style-name="ifm_p_font.normal_size.6.93pt_mt..5mm_indent.-0.1161in_mleft.0.1161in_ifm">In de Kamerbrief over samenwerking met China op het gebied van onderwijs en wetenschap (december 2020) zijn deze gesprekken reeds aangekondigd.</text:p></text:note-body></text:note> adviseer ik om te kiezen voor ontkoppeling van het Confucius Instituut. Dat zou mijns inziens de beste manier zijn om zorgen over mogelijke aantasting van academische vrijheid, of de schijn daarvan, weg te nemen. Ik heb de andere twee instellingen op dezelfde manier geadv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Goede relatie met China belangrijker voor Universiteit Groningen dan academische vrijheid’</dc:title>
    <meta:user-defined meta:name="OVERHEIDop.ParlID/DC.identifier">ah-tk-20202021-3183</meta:user-defined>
    <meta:user-defined meta:name="OVERHEIDop.vraagnummer">2021Z08076</meta:user-defined>
    <meta:user-defined meta:name="OVERHEIDop.aanhangselNummer">3183</meta:user-defined>
    <meta:user-defined meta:name="OVERHEIDop.ontvanger">I.K. van Engelshoven</meta:user-defined>
    <meta:user-defined meta:name="DCTERMS.W3CDTF/OVERHEIDop.datumOntvangst">2021-06-16</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Antwoord op vragen van het lid Peters over het bericht ‘Goede relatie met China belangrijker voor Universiteit Groningen dan academische vrijheid’</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