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het lid <text:span text:style-name="ifm_span_font.bold_ifm">Nijboer</text:span> (PvdA) aan de Minister van Financiën over <text:span text:style-name="ifm_span_font.italic_ifm">het bericht dat ABN AMRO kosten in rekening gaat brengen voor opname van contant geld</text:span> (ingezonden 21 mei 2021).</text:p>
      <text:p text:style-name="ifm_p_font.roman_mt.3.76mm_ifm">Antwoord van Minister <text:span text:style-name="ifm_span_font.bold_ifm">Hoekstra</text:span> (Financiën) (ontvangen 16 juni 2021).</text:p>
      <text:p text:style-name="ifm_p_mt.3.76mm_ifm">Vraag 1</text:p>
      <text:p text:style-name="ifm_p_ifm">Bent u bekend met het bericht «ABN AMRO-klanten betalen om meer dan 12.000 euro per jaar op te nemen»?<text:note text:id="ID-2021Z08667-d37e57" text:note-class="footnote"><text:note-citation text:label="1 ">1</text:note-citation><text:note-body><text:p text:style-name="ifm_p_font.normal_size.6.93pt_mt..5mm_indent.-0.1161in_mleft.0.1161in_ifm">Nu.nl, 17 mei 2021 (https://www.nu.nl/economie/6133825/abn-amro-klanten-betalen-om-meer-dan-12000-euro-per-jaar-op-te-nemen.html)</text:p></text:note-body></text:note></text:p>
      <text:p text:style-name="ifm_p_mt.3.76mm_ifm">Antwoord 1</text:p>
      <text:p text:style-name="ifm_p_ifm">Ja.</text:p>
      <text:p text:style-name="ifm_p_mt.3.76mm_ifm">Vraag 2</text:p>
      <text:p text:style-name="ifm_p_ifm">Klopt het dat ABN AMRO kosten in rekening zal brengen voor de opname van contant geld? Wat vindt u hiervan?</text:p>
      <text:p text:style-name="ifm_p_mt.3.76mm_ifm">Antwoord 2</text:p>
      <text:p text:style-name="ifm_p_ifm">ABN AMRO heeft aangekondigd per 1 juli 2021 gewijzigde tarieven te zullen hanteren voor particulieren die contant geld opnemen en storten. Ik begrijp dat ABN AMRO vanaf 1 juli 2021 extra kosten in rekening zal brengen wanneer iemand meer dan € 12.000 aan contant geld opneemt per jaar. Het gaat om een bedrag van € 5 per opname plus 0,5% over het opgenomen bedrag. Voor jongeren en studenten ligt de grens op respectievelijk 2.000 en 6.000 euro. Momenteel worden er geen extra kosten in rekening gebracht voor het opnemen van contant geld.</text:p>
      <text:p text:style-name="ifm_p_ifm">De afgelopen jaren is het aandeel contante betalingen sterk gedaald, wat gevolgen heeft voor de chartale dienstverlening en infrastructuur. Voor mensen die afhankelijk zijn van het betalen met contant geld, zoals sommige ouderen of mensen met een beperking, is het belangrijk dat zij met contant geld kunnen blijven betalen. Momenteel loopt er in opdracht van De Nederlandsche Bank (DNB) een onderzoek naar hoe de infrastructuur voor contant geld er in de toekomst uit moet zien en wat de kosten hiervan zijn. Op basis van de uitkomsten van dit onderzoek, die in juli worden verwacht, zal in overleg met de relevante partijen, waaronder banken, bezien worden of aanvullende afspraken of maatregelen wenselijk zijn. Hoewel banken zelf kunnen bepalen welke tarieven zij hanteren, vind ik het teleurstellend dat ABN AMRO niet heeft gewacht op de uitkomsten en de opvolging van dit onderzoek en eenzijdig deze stap heeft gezet.</text:p>
      <text:p text:style-name="ifm_p_mt.3.76mm_ifm">Vraag 3</text:p>
      <text:p text:style-name="ifm_p_ifm">Om hoeveel geldopnames gaat het en hoeveel daarvan zijn verdacht?</text:p>
      <text:p text:style-name="ifm_p_mt.3.76mm_ifm">Antwoord 3</text:p>
      <text:p text:style-name="ifm_p_ifm">ABN AMRO geeft aan met deze tariefwijziging het, naar inschatting van ABN AMRO, bovenmatig gebruik van contant geld te willen ontmoedigen. ABN AMRO wijst daarbij op de kosten van extra controles die de bank noodzakelijk acht bij grote contante bedragen in het kader van de poortwachtersfunctie die de bank heeft op basis van de Wet ter voorkoming van witwassen en financieren van terrorisme (Wwft). Volgens ABN AMRO treft deze maatregel, op basis van gegevens over 2020, ongeveer 2% van haar klanten. Daarnaast meldt ABN AMRO in 2020 7.680 meldingen van ongebruikelijke transacties te hebben gedaan waarbij de hoofdtransactie contant geld was. In 1.231 gevallen werden deze door de Financial Intelligence Unit-Nederland (FIU-NL) vervolgens als verdacht aangemerkt.</text:p>
      <text:p text:style-name="ifm_p_mt.3.76mm_ifm">Vraag 4</text:p>
      <text:p text:style-name="ifm_p_ifm">Waarom maakt ABN AMRO onderscheid tussen jongeren, studenten en overige klanten, en waar is dit verschil op gebaseerd? Geldt in het bijzonder voor studenten niet dat zij volwassen zijn, en dezelfde rechten zouden moeten hebben als andere klanten?</text:p>
      <text:p text:style-name="ifm_p_mt.3.76mm_ifm">Antwoord 4</text:p>
      <text:p text:style-name="ifm_p_ifm">Financiële instellingen zijn op grond van de Wwft verplicht maatregelen te nemen om witwassen en terrorismefinanciering te voorkomen en deze af te stemmen op de risico’s. Dit betekent onder andere dat zij bijzondere aandacht moeten besteden aan ongebruikelijke transactiepatronen. ABN AMRO geeft aan dat voor de genoemde groepen andere verwachtingen bestaan van het transactiepatroon. Op basis daarvan kan een transactie binnen een bepaalde klantengroep meer opvallen dan wanneer deze binnen een andere klantengroep zou hebben plaatsgevonden. De grenzen die ABN AMRO hanteert zijn afhankelijk van het type betaalpakket. Bij een studentenrekening zijn er ook op andere vlakken verschillen ten opzichte van andere betaalpakketten.</text:p>
      <text:p text:style-name="ifm_p_mt.3.76mm_ifm">Vraag 5 en 6</text:p>
      <text:p text:style-name="ifm_p_ifm">Bent u het eens dat contant geld een wettig betaalmiddel is, en als mensen met contant geld willen betalen dat in principe mogelijk moet zijn? Deelt u voorts de mening dat mensen recht hebben op toegang tot hun geld, en dat het niet aan de bank is daar belemmeringen tegen op te werpen of geld voor te vragen?</text:p>
      <text:p text:style-name="ifm_p_ifm">Contant geld, en in het bijzonder het 500-eurobiljet, brengt een verhoogd risico op fraude en witwassen met zich mee en banken dienen hierop toezicht te houden, maar deelt u de mening dat gewone mensen die te goeder trouw zijn hier niet onnodig de dupe van mogen worden?</text:p>
      <text:p text:style-name="ifm_p_mt.3.76mm_ifm">Antwoord 5 en 6</text:p>
      <text:p text:style-name="ifm_p_ifm">Contant geld is een wettig betaalmiddel en vervult een belangrijke rol in onze samenleving. Ik hecht er grote waarde aan dat iedereen mee kan doen in onze maatschappij. Voor een deel van de consumenten is de mogelijkheid om contant te betalen daarvoor van groot belang. Deze mensen mogen niet buitenproportioneel opdraaien voor de kosten wanneer zij contant betalen. Tegelijkertijd daalt het gebruik van contant geld en zijn er voor toegang tot het chartale betalingsverkeer voorzieningen nodig. In het in antwoord op vraag 1 aangehaalde onderzoek in opdracht van DNB wordt ook de verdeling van de kosten van het betalingsverkeer onderzocht. Hieronder valt ook het plaatsen en beheren van geldautomaten en de kosten van banken die voortvloeien uit de verplichtingen op grond van de Wwft in relatie tot contant geld. Ik wil nu niet vooruitlopen op de afspraken en maatregelen die kunnen volgen na afronding van het onderzoek.</text:p>
      <text:p text:style-name="ifm_p_mt.3.76mm_ifm">Vraag 7</text:p>
      <text:p text:style-name="ifm_p_ifm">Wat vindt u ervan dat ABN AMRO met deze stap contant geld verder uit het maatschappelijk verkeer duwt? Zou het niet aan consumenten en overheden moeten zijn om te bepalen in welk tempo dit gebeurt, aangezien de taak van een bank nou juist is om goed op het geld van klanten te passen?</text:p>
      <text:p text:style-name="ifm_p_mt.3.76mm_ifm">Antwoord 7</text:p>
      <text:p text:style-name="ifm_p_ifm">Mede als gevolg van de bevordering van het pinnen en van andere digitale betaalmethoden is het aantal contante transacties de afgelopen jaren flink gedaald. Ik vind het belangrijk dat de gevolgen daarvan goed in beeld zijn en daarom is het teleurstellend dat ABN AMRO met deze aankondiging vooruitloopt op het genoemde onderzoek naar een maatschappelijk efficiënte en veilige chartale infrastructuur op de middellange termijn. Naar aanleiding van de resultaten van het onderzoek kunnen banken, winkeliers en andere gebruikers van contant geld bezien of afspraken gemaakt moeten worden voor de middellange termijn. Ook zal ik overwegen of aanvullende maatregelen nodig zijn.</text:p>
      <text:p text:style-name="ifm_p_mt.3.76mm_ifm">Vraag 8</text:p>
      <text:p text:style-name="ifm_p_ifm">Deelt u de mening dat ABN AMRO met deze stap het vertrouwen in de waarde van geld aantast, nu zij het alternatief voor chartaal geld aantast? Deelt u de mening dat banken zich juist zouden moeten inspannen om vertrouwen in de waarde van geld te borgen?</text:p>
      <text:p text:style-name="ifm_p_mt.3.76mm_ifm">Antwoord 8</text:p>
      <text:p text:style-name="ifm_p_ifm">In Europese wetgeving is vastgelegd dat contant geld een wettig betaalmiddel is en de waarde daarvan is gegarandeerd door de Europese Centrale Bank en de nationale centrale banken van de eurolanden. Ik deel de mening dat banken zich moeten inspannen om het vertrouwen in het betalingsverkeer en in het gebruik van contant geld te borgen.</text:p>
      <text:p text:style-name="ifm_p_mt.3.76mm_ifm">Vraag 9</text:p>
      <text:p text:style-name="ifm_p_ifm">Bent u bereid om te verbieden dat banken geld in rekening brengen voor contante opnames in euro’s van betaalrekeningen van klanten, gelet op het feit dat het om hun eigen geld gaat?</text:p>
      <text:p text:style-name="ifm_p_mt.3.76mm_ifm">Antwoord 9</text:p>
      <text:p text:style-name="ifm_p_ifm">Na afronding van het eerdergenoemde onderzoek, dat in opdracht van DNB wordt uitgevoerd, kan worden beoordeeld welke afspraken en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ABN AMRO kosten in rekening gaat brengen voor opname van contant geld</dc:title>
    <meta:user-defined meta:name="OVERHEIDop.ParlID/DC.identifier">ah-tk-20202021-3180</meta:user-defined>
    <meta:user-defined meta:name="OVERHEIDop.vraagnummer">2021Z08667</meta:user-defined>
    <meta:user-defined meta:name="OVERHEIDop.aanhangselNummer">3180</meta:user-defined>
    <meta:user-defined meta:name="OVERHEIDop.ontvanger">W.B. Hoekstra</meta:user-defined>
    <meta:user-defined meta:name="DCTERMS.W3CDTF/OVERHEIDop.datumOntvangst">2021-06-16</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Antwoord op vragen van het lid Nijboer over het bericht dat ABN AMRO kosten in rekening gaat brengen voor opname van contant geld</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