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Ah 3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de leden <text:span text:style-name="ifm_span_font.bold_ifm">Palland</text:span>, <text:span text:style-name="ifm_span_font.bold_ifm">Amhaouch</text:span> en <text:span text:style-name="ifm_span_font.bold_ifm">Werner</text:span> (allen CDA) aan de Ministers van Justitie en Veiligheid en van Economische Zaken en Klimaat over <text:span text:style-name="ifm_span_font.italic_ifm">dynamische evenementenvergunningen</text:span> (ingezonden 17 mei 2021).</text:p>
      <text:p text:style-name="ifm_p_font.roman_mt.3.76mm_ifm">Antwoord van Minister <text:span text:style-name="ifm_span_font.bold_ifm">Grapperhaus</text:span> (Justitie en Veiligheid) (ontvangen 15 juni 2021). Zie ook Aanhangsel Handelingen, vergaderjaar 2020–2021, nr. 3106.</text:p>
      <text:p text:style-name="ifm_p_mt.3.76mm_ifm">Vraag 1</text:p>
      <text:p text:style-name="ifm_p_ifm">Wat is de stand van zaken van de gesprekken over «een meer flexibele en gefaseerde vorm van vergunningverlening» naar aanleding van de aangenomen motie Amhaouch/Palland over dynamische evenementenvergunning (Kamerstuk 35 669, nr. 20), waarnaar in de Kamerbrief Tijdelijke regeling subsidie evenementen COVID-19 (Kamerstuk nr. 2021Z04751) wordt verwezen?</text:p>
      <text:p text:style-name="ifm_p_mt.3.76mm_ifm">Antwoord 1</text:p>
      <text:p text:style-name="ifm_p_ifm">Het verstrekken van vergunningen is primair een lokale verantwoordelijkheid van gemeente, zij worden hierbij geadviseerd door de veiligheidsregio, hulpdiensten en andere partijen. De beoordeling of en in welke vorm evenementen in hun gemeente of regio georganiseerd kunnen worden ligt dan ook bij hen. Zij kennen de lokale omstandigheden en kunnen dan ook de beste afweging maken. Wel vindt het kabinet het belangrijk dat als er weer evenementen georganiseerd mogen worden hiervoor ook, binnen de kaders, zoveel mogelijk duidelijkheid wordt geboden aan de aanvragende partijen. Met de VNG/gemeenten zijn wij in gesprek om te kijken hoe het vergunningverleningsproces zo flexibel mogelijk kan worden. De VNG geeft aan dat vele gemeenten al op een dynamische manier met vergunningverlening trachten om te gaan. Dat wil zeggen dat aanvragen al getoetst worden voor zover dat mogelijk is.</text:p>
      <text:p text:style-name="ifm_p_mt.3.76mm_ifm">Vraag 2</text:p>
      <text:p text:style-name="ifm_p_ifm">Kunt u aangeven waarom kermissen in het openingsplan onder evenementen staan en niet onder doorstroomlocaties zoals dierentuinen? Kermissen vinden doorgaans plaats in de buitenlucht en daarmee is toch ook sprake van doorstroming? Wilt u dit duiden?</text:p>
      <text:p text:style-name="ifm_p_mt.3.76mm_ifm">Antwoord 2</text:p>
      <text:p text:style-name="ifm_p_ifm">Doorstroomlocaties kennen een andere dynamiek dan evenementen, waaronder kermissen. Doorstroomlocaties zoals dierentuinen, maar ook attractieparken hebben een permanente vestigingsplaats en zijn doorgaans het hele jaar door geopend. Bij doorstroomlocaties wordt de maximaal beschikbare ruimte reeds benut door regulier/permanent aanwezige voorzieningen. Voor evenementen, zoals kermissen, geldt dat zij op een bepaalde locatie een beperkte tijd aanwezig zijn, waardoor geïnteresseerde bezoekers binnen dat tijdsbestek naar de locatie gaan. Het openen van een evenement brengt een bezoekersstroom bovenop de reguliere benutting van die openbare ruimte op gang. Die reguliere benutting is op dit moment de maximale ruimte die epidemiologisch gezien beschikbaar is.</text:p>
      <text:p text:style-name="ifm_p_mt.3.76mm_ifm">Vraag 3</text:p>
      <text:p text:style-name="ifm_p_ifm">In hoeverre is in het openingsplan differentiatie naar aard en omvang van evenementen mogelijk, waardoor meer ruimte ontstaat voor maatwerk? Bijvoorbeeld door aan te sluiten bij het onderscheid in zgn. A- B- en C-evenementen, waarbij A- en B-evenementen wel eerder kunnen worden toegestaan dan C-evenementen, c.q. daarvoor nadere voorschriften worden gesteld?</text:p>
      <text:p text:style-name="ifm_p_mt.3.76mm_ifm">Antwoord 3</text:p>
      <text:p text:style-name="ifm_p_ifm">In het openingsplan is reeds sprake van differentiatie. Zo zijn geplaceerde (kleine) evenementen, waarbij mensen een vaste (zit)plaats hebben met een testbewijs, in stap 3 al toegestaan. In stap 4 worden ongeplaceerde evenementen ook weer toegestaan onder voorwaarden. In de daaropvolgende stap zullen (een deel van) die voorwaarden komen te vervallen. Aanvullend kan er ook worden gewerkt met de inzet van een test-, herstel- of vaccinatiebewijs waardoor er meer differentiatie mogelijk is.</text:p>
      <text:p text:style-name="ifm_p_mt.3.76mm_ifm">Vraag 4</text:p>
      <text:p text:style-name="ifm_p_ifm">Herkent u het beeld dat veel evenementenorganisatoren of brancheorganisaties ervaren dat gemeenten aarzelen om alvast met vergunningverlening aan de slag te gaan of aangeven geen toetsingskader daarvoor te hebben? Welke signalen heeft u hierover ontvangen?</text:p>
      <text:p text:style-name="ifm_p_mt.3.76mm_ifm">Antwoord 4</text:p>
      <text:p text:style-name="ifm_p_ifm">Ik heb enkele signalen binnen gekregen dat gemeenten aarzelen om alvast met vergunningverlening aan de slag te gaan of aangeven dat onzekerheid over de coronasituatie hen parten speelt, omdat op dit moment evenementen niet toegestaan zijn, maar ook omdat de voorwaarden waaronder in de toekomst evenementen weer mogelijk worden nog niet bekend waren. Dit maakt het lastig om vergunningsaanvragen voor te bereiden.</text:p>
      <text:p text:style-name="ifm_p_ifm">Wij begrijpen dat een groot deel van de vergunningverleningen zo goed mogelijk worden voorbereid, zodat een zo snel mogelijke doorloop kan worden bewerkstelligd. Een aanvullende positieve ontwikkeling daarbij is een Learning Community die door de VNG is gestart. Hierin kunnen gemeenten onderling best practices uitwisselen.</text:p>
      <text:p text:style-name="ifm_p_ifm">Om de organisatoren van evenementen en vergunningsverleners zoveel mogelijk duidelijkheid te geven, heeft het kabinet vooruitlopend op de besluitvorming over het zetten van stap 4 gecommuniceerd over de voorwaarden die zullen gelden voor evenementen. Deze voorwaarden zijn besproken met de VNG/gemeenten en de Veiligheidsregio’s en zijn mede tot stand gekomen op basis van de uitkomsten van de Fieldlab evenementen en de OMT-adviezen die daarop zijn gegeven.</text:p>
      <text:p text:style-name="ifm_p_ifm">Deze brief<text:note text:id="ID-Ah_3178-d37e110" text:note-class="footnote"><text:note-citation text:label="1 ">1</text:note-citation><text:note-body><text:p text:style-name="ifm_p_font.normal_size.6.93pt_mt..5mm_indent.-0.1161in_mleft.0.1161in_ifm">Brief van de Staatssecretaris van EZK over «opvolging uitkomsten Fieldlabs», dd 11 juni 2021, kenmerk BBR/21157843</text:p></text:note-body></text:note> over de opvolging van de uitkomsten van de Fieldlabs is op 11 juni jl. aan uw Kamer gezonden.</text:p>
      <text:p text:style-name="ifm_p_mt.3.76mm_ifm">Vraag 5</text:p>
      <text:p text:style-name="ifm_p_ifm">Deelt u de mening dat zoveel mogelijk voorkomen moet worden dat wanneer evenementen straks weer zijn toegestaan organisatoren alsnog tot tien weken moeten wachten eer zij open kunnen als gevolg van tijdrovende vergunningstrajecten?</text:p>
      <text:p text:style-name="ifm_p_mt.3.76mm_ifm">Antwoord 5</text:p>
      <text:p text:style-name="ifm_p_ifm">Ik deel deze mening. Hierover ben ik ook dan in gesprek gegaan met de VNG/gemeenten en Veiligheidsregio’s en weet ik dat zij deze mening ook delen. De VNG en gemeenten spannen zich in om de vergunningverleningsprocedures spoedig te laten verlopen en delen tevens hun best practices.</text:p>
      <text:p text:style-name="ifm_p_mt.3.76mm_ifm">Vraag 6</text:p>
      <text:p text:style-name="ifm_p_ifm">Bent u bereid op korte termijn een handreiking aan gemeenten te verstrekken op welke wijze gemeenten invulling kunnen geven aan een dynamische vergunningverlening terzake evenementen in onderscheiden categorieën (A/B en C) met inachtneming van COVID-19-maatregelen en openingsplan?</text:p>
      <text:p text:style-name="ifm_p_mt.3.76mm_ifm">Antwoord 6</text:p>
      <text:p text:style-name="ifm_p_ifm">Ik verwijs graag naar mijn eerdere antwoorden waarin heb aangegeven dat: 1) verstrekken van vergunningen primair een lokale verantwoordelijkheid is van gemeenten, zij hierbij geadviseerd worden door de veiligheidsregio’s, hulpdiensten en andere partijen, 2) veel gemeenten al bezig zijn met dynamische vergunningverleningen en 3) de VNG een Learning Community is gestart waarin gemeenten onderling best practices kunnen uitwisselen. Tegelijkertijd wordt de <text:span text:style-name="ifm_span_font.italic_ifm">Integrale COVID-19 evenementen werkwijze</text:span> herzien naar een 2.0 versie door de VNG, Veiligheidsregio’s, GGD/GHOR en de politie. Hierin staan handvatten voor het proces van vergunningverlening en advisering; de inhoudelijke voorwaarden die gaan gelden voor evenementen worden geregeld door de rijksoverheid in de Twm/Trm.</text:p>
      <text:p text:style-name="ifm_p_mt.3.76mm_ifm">Vraag 7</text:p>
      <text:p text:style-name="ifm_p_ifm">Hebt u kennisgenomen van het position paper van de commissie Veiligheid van de Nederlandse Kermisbond? Hoe gaat u deze betrekken bij de richtlijnen/een handreiking voor gemeenten?</text:p>
      <text:p text:style-name="ifm_p_mt.3.76mm_ifm">Antwoord 7</text:p>
      <text:p text:style-name="ifm_p_ifm">Ja ik heb kennis genomen van het position paper en deze gedeeld met de VNG en Veiligheidregio’s zodat zij, indien zij hiertoe aanleiding zien, kunnen gebruiken in de stappen die zijn momenteel nemen zoals beschreven in mijn antwoord onder vraag 6.</text:p>
      <text:p text:style-name="ifm_p_mt.3.76mm_ifm">Vraag 8</text:p>
      <text:p text:style-name="ifm_p_ifm">Kunt u deze vragen vóór 21 mei 2021 beantwoorden?</text:p>
      <text:p text:style-name="ifm_p_mt.3.76mm_ifm">Antwoord 8</text:p>
      <text:p text:style-name="ifm_p_ifm">Er is voor gekozen om de beantwoording van deze vragen parallel te laten lopen met de communicatie van 11 juni jl. over de voorwaarden die gaan gelden voor evenementen zodra de besluitvorming over het zetten van stap 4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Amhaouch en Werner over dynamische evenementenvergunningen</dc:title>
    <meta:user-defined meta:name="OVERHEIDop.ParlID/DC.identifier">ah-tk-20202021-Ah 3178</meta:user-defined>
    <meta:user-defined meta:name="OVERHEIDop.vraagnummer">2021Z08088</meta:user-defined>
    <meta:user-defined meta:name="OVERHEIDop.aanhangselNummer">3178</meta:user-defined>
    <meta:user-defined meta:name="OVERHEIDop.ontvanger">F.B.J. Grapperhaus</meta:user-defined>
    <meta:user-defined meta:name="DCTERMS.W3CDTF/OVERHEIDop.datumOntvangst">2021-06-15</meta:user-defined>
    <meta:user-defined meta:name="OVERHEIDop.AanhangselTypen/DC.type">Antwoord</meta:user-defined>
    <meta:user-defined meta:name="OVERHEIDop.indiener">L.M. Werner</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de leden Palland, Amhaouch en Werner over dynamische evenementenvergunning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op.versieInformatie"/>
  </office:meta>
</office:document-meta>
</file>