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1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2</text:p>
      <text:p text:style-name="ifm_p_font.roman_mt.3.76mm_ifm">Vragen van het lid <text:span text:style-name="ifm_span_font.bold_ifm">Van Nispen</text:span> (SP) aan de Minister van Justitie en Veiligheid over <text:span text:style-name="ifm_span_font.italic_ifm">de rol van de Landelijke Expertisegroep Bijzondere Zedenzaken (LEBZ) in het publieke debat omtrent hervonden herinneringen</text:span> (ingezonden 11 mei 2021).</text:p>
      <text:p text:style-name="ifm_p_font.roman_mt.3.76mm_ifm">Antwoord van Minister <text:span text:style-name="ifm_span_font.bold_ifm">Grapperhaus</text:span> (Justitie en Veiligheid) (ontvangen 15 juni 2021). Zie ook Aanhangsel Handelingen, vergaderjaar 2020–2021, nr. 3058.</text:p>
      <text:p text:style-name="ifm_p_mt.3.76mm_ifm">Vraag 1</text:p>
      <text:p text:style-name="ifm_p_ifm">Heeft u kennisgenomen van de uitzending van het programma Argos over de beïnvloeding van het debat over hervonden herinneringen door (leden van) de LEBZ?<text:note text:id="ID-2021Z07755-d37e57" text:note-class="footnote"><text:note-citation text:label="1 ">1</text:note-citation><text:note-body><text:p text:style-name="ifm_p_font.normal_size.6.93pt_mt..5mm_indent.-0.1161in_mleft.0.1161in_ifm">Expertgroep politie orkestreerde mediaberichten «hervonden herinneringen» Griet op de Beeck – Argos – Human – VPRO d.d. 8 mei 2021.</text:p></text:note-body></text:note></text:p>
      <text:p text:style-name="ifm_p_mt.3.76mm_ifm">Antwoord 1</text:p>
      <text:p text:style-name="ifm_p_ifm">Ja</text:p>
      <text:p text:style-name="ifm_p_mt.3.76mm_ifm">Vraag 2 en 4</text:p>
      <text:p text:style-name="ifm_p_ifm">Deelt u de mening dat het ongewenst is dat de LEBZ haar leden er toe heeft aangespoord te proberen de publieke en wetenschappelijke opinie te beïnvloeden in een individuele zaak, omdat de LEBZ er toch vooral voor is op basis van dossiers, feiten en onderzoek in een individuele zaak te adviseren aan politie en OM hoe een zaak moet worden aangepakt? Zo nee, waarom niet? Hoe heeft het kunnen gebeuren dat (leden van) de LEBZ, zonder dat zij het dossier van Griet op de Beeck kenden en zonder dat zij het onderzoek hadden gezien, zich met die concrete zaak zijn gaan bemoeien in de media? Wat gaat u er aan doen om dit in de toekomst te voorkomen?</text:p>
      <text:p text:style-name="ifm_p_ifm">Wat vindt u van het feit dat de coördinatoren van de LEBZ achter de schermen pogingen hebben gedaan kritisch commentaar te (laten) leveren op de Zorgstandaard Dissociatieve Stoornissen, en ook anderen aanspoorden dit te doen? Getuigt dit volgens u van een objectieve instantie die slechts in individuele zaken zou moeten adviseren, namelijk waar het gaat om complexe zedenzaken?</text:p>
      <text:p text:style-name="ifm_p_mt.3.76mm_ifm">Antwoord 2 en 4</text:p>
      <text:p text:style-name="ifm_p_ifm">Het coördinatiepunt van de LEBZ is ondergebracht bij het Team Recherchepsychologen van de politie. Bij de oprichting in 1999 is door het College van Procureurs-generaal vastgelegd dat het coördinatiepunt niet alleen tot taak heeft complexe zedenzaken te laten beoordelen door de LEBZ-deskundigen, maar dat ook het ontwikkelen van expertise, het verrichten van onderzoek en het overdragen van kennis tot de taakstelling behoort. De LEBZ bestaat uit interne en externe deskundigen. De externe deskundigen (klinisch psychologen en rechtspsychologen) zijn lid van de LEBZ, op grond van hun expertise in hun vakgebied. Vanuit hun expertise mengen deze onafhankelijke wetenschappers en behandelaars zich regelmatig in het publieke debat. Uitspraken die externe deskundigen doen in de media of elders, doen zij op eigen titel en vanuit hun expertise. Er bestaat geen hiërarchische verhouding tussen de politie en de externe deskundigen van de LEBZ.</text:p>
      <text:p text:style-name="ifm_p_ifm">De LEBZ beoordeelt zaken nádat de politie uitvoerig opsporingsonderzoek heeft verricht en stelt een uitgebreide analyse op, met vier deskundigen per zaak. Uiteraard deel ik uw mening dat individuele strafzaken objectief moeten worden beoordeeld door de LEBZ.</text:p>
      <text:p text:style-name="ifm_p_mt.3.76mm_ifm">Vraag 3</text:p>
      <text:p text:style-name="ifm_p_ifm">In welke fase bevindt het onderzoek naar de LEBZ, waar de motie Van Nispen c.s.<text:note text:id="ID-2021Z07755-d37e77" text:note-class="footnote"><text:note-citation text:label="2 ">2</text:note-citation><text:note-body><text:p text:style-name="ifm_p_font.normal_size.6.93pt_mt..5mm_indent.-0.1161in_mleft.0.1161in_ifm">Kamerstuknummer 35 349, nr. 16.</text:p></text:note-body></text:note> toe opriep, zich op dit moment? Wanneer is dat onderzoek naar verwachting afgerond? Erkent u dat het onderzoek van Argos laat zien waarom dat onderzoek belangrijk is?</text:p>
      <text:p text:style-name="ifm_p_mt.3.76mm_ifm">Antwoord 3</text:p>
      <text:p text:style-name="ifm_p_ifm">Ik ben het met u eens dat een onafhankelijk onderzoek belangrijk is. Ik heb het onderwerp aangemeld voor onderzoek bij WODC. De voorbereidingen voor het onderzoek hebben op ambtelijk niveau een aanvang genomen. De bevindingen van de commissie-Hendriks, die overeenkomstig het verzoek van uw Kamer onderzoek doet naar georganiseerd ritueel misbruik, zullen ook bij het onderzoek naar het LEBZ worden betrokken.</text:p>
      <text:p text:style-name="ifm_p_mt.3.76mm_ifm">Vraag 5</text:p>
      <text:p text:style-name="ifm_p_ifm">Beseft u dat de opstelling van de LEBZ in de discussie rondom hervonden herinneringen er aan bijdraagt dat slachtoffers besluiten geen aangifte te doen van hetgeen hen is overkomen, omdat zij geen vertrouwen hebben in het handelen van de LEBZ? Wat gaat u er aan doen het vertrouwen van slachtoffers terug te winnen?</text:p>
      <text:p text:style-name="ifm_p_mt.3.76mm_ifm">Antwoord 5</text:p>
      <text:p text:style-name="ifm_p_ifm">De politie hecht een groot belang aan een zorgvuldige, professionele aanpak van deze ingewikkelde, belangrijke thematiek. Iedere melding van een zedendelict wordt serieus genomen en behoeft maatwerk. Elk slachtoffer kan aangifte doen van een strafbaar feit en de politie neemt elke aangifte in behandeling. Het is aan de politie om het opsporingsonderzoek te doen, onder verantwoordelijkheid van de officier van justitie. In sommige gevallen, nadat de politie een uitgebreid opsporingsonderzoek heeft verricht, kan op verzoek van de officier van justitie de LEBZ worden geraadpleegd.</text:p>
      <text:p text:style-name="ifm_p_ifm">De Inspectie van Justitie en Veiligheid constateert in haar rapport «Verschillende Perspectieven» dat het overgrote deel van de slachtoffers positief is over de bejegening door de politie. Verbeteringen in de bejegening kunnen er toch ook nog worden aangebracht, daar werkt de politie hard aan. Zoals ik in het commissiedebat politie op 10 juni jl. heb toegezegd informeer ik uw Kamer hierover binnenkort nader per br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de rol van de Landelijke Expertisegroep Bijzondere Zedenzaken (LEBZ) in het publieke debat omtrent hervonden herinneringen</dc:title>
    <meta:user-defined meta:name="OVERHEIDop.ParlID/DC.identifier">ah-tk-20202021-3172</meta:user-defined>
    <meta:user-defined meta:name="OVERHEIDop.vraagnummer">2021Z07755</meta:user-defined>
    <meta:user-defined meta:name="OVERHEIDop.aanhangselNummer">3172</meta:user-defined>
    <meta:user-defined meta:name="OVERHEIDop.ontvanger">F.B.J. Grapperhaus</meta:user-defined>
    <meta:user-defined meta:name="DCTERMS.W3CDTF/OVERHEIDop.datumOntvangst">2021-06-15</meta:user-defined>
    <meta:user-defined meta:name="OVERHEIDop.AanhangselTypen/DC.type">Antwoord</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15</meta:user-defined>
    <meta:user-defined meta:name="DC.title">Antwoord op vragen van het lid Van Nispen over de rol van de Landelijke Expertisegroep Bijzondere Zedenzaken (LEBZ) in het publieke debat omtrent hervonden herinneringen</meta:user-defined>
    <meta:user-defined meta:name="DCTERMS.W3CDTF/DCTERMS.available">2021-06-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