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0</text:p>
      <text:p text:style-name="ifm_p_font.roman_mt.3.76mm_ifm">Vragen van de leden <text:span text:style-name="ifm_span_font.bold_ifm">Koerhuis</text:span> en <text:span text:style-name="ifm_span_font.bold_ifm">De Kort</text:span> (beiden VVD) aan de Minister van Binnenlandse Zaken en Koninkrijksrelaties over <text:span text:style-name="ifm_span_font.italic_ifm">het bericht inzake vriendjespolitiek in de Eemshaven.</text:span> (ingezonden 25 mei 2021).</text:p>
      <text:p text:style-name="ifm_p_font.roman_mt.3.76mm_ifm">Mededeling van Minister <text:span text:style-name="ifm_span_font.bold_ifm">Ollongren</text:span> (Binnenlandse Zaken en Koninkrijksrelaties) (ontvangen 15 juni 2021).</text:p>
      <text:p text:style-name="ifm_p_mt.3.76mm_ifm">Vraag 1</text:p>
      <text:p text:style-name="ifm_p_ifm">Kent u het bericht «Vriendjespolitiek in de Eemshaven? Zo werkt een gronddeal»?<text:note text:id="ID-2021Z08835-d37e60" text:note-class="footnote"><text:note-citation text:label="1 ">1</text:note-citation><text:note-body><text:p text:style-name="ifm_p_font.normal_size.6.93pt_mt..5mm_indent.-0.1161in_mleft.0.1161in_ifm">https://www.rtvnoord.nl/nieuws/817687/Vriendjespolitiek-in-de-Eemshaven-Zo-werkt-een-gronddeal.</text:p></text:note-body></text:note></text:p>
      <text:p text:style-name="ifm_p_mt.3.76mm_ifm">Vraag 2</text:p>
      <text:p text:style-name="ifm_p_ifm">In hoeverre hebben de desbetreffende gemeenteraden en provinciale staten toestemming kunnen geven voor de kaders voor aankoop van de betreffende gronden? In hoeverre heeft BZK hier toezicht op kunnen houden?</text:p>
      <text:p text:style-name="ifm_p_mt.3.76mm_ifm">Vraag 3</text:p>
      <text:p text:style-name="ifm_p_ifm">In hoeverre hebben de desbetreffende gemeenteraden en provinciale staten toestemming kunnen geven voor de kaders voor de ontwikkeling en de verkoop van de betreffende gronden? In hoeverre heeft BZK hier toezicht op kunnen houden?</text:p>
      <text:p text:style-name="ifm_p_mt.3.76mm_ifm">Vraag 4</text:p>
      <text:p text:style-name="ifm_p_ifm">In hoeverre zaten de kaders voor de aankoop, ontwikkeling en verkoop van de betrekkende gronden in de begroting en de jaarrekening van de gemeenschappelijke regeling van Groningen Seaports?</text:p>
      <text:p text:style-name="ifm_p_mt.3.76mm_ifm">Vraag 5</text:p>
      <text:p text:style-name="ifm_p_ifm">In hoeverre kunnen raadsleden en statenleden hun controlerende functie uitoefenen als ze zelf een (algemeen) bestuurlijke functie uitoefenen in een gemeenschappelijke regeling?</text:p>
      <text:p text:style-name="ifm_p_mt.3.76mm_ifm">Vraag 6</text:p>
      <text:p text:style-name="ifm_p_ifm">Hoe transparant is het proces van aankoop, ontwikkeling en verkoop van gronden in zijn algemeenheid voor gemeenteraden, provinciale staten en gemeenschappelijke regelingen?</text:p>
      <text:p text:style-name="ifm_p_mt.3.76mm_ifm">Vraag 7</text:p>
      <text:p text:style-name="ifm_p_ifm">Hoe worden ontwikkelingskosten, waaronder het bouwrijp maken van gronden, transparant gemaakt?</text:p>
      <text:p text:style-name="ifm_p_mt.3.76mm_ifm">Vraag 8</text:p>
      <text:p text:style-name="ifm_p_ifm">Deelt u de mening dat raadsleden en statenleden geen (algemeen) bestuurlijke functie in een gemeenschappelijk regeling moeten uitoefenen? Bent u bereid in gesprek te gaan met de VNG en het IPO en dit in overweging te geven?</text:p>
      <text:p text:style-name="ifm_p_mt.3.76mm_ifm">Vraag 9</text:p>
      <text:p text:style-name="ifm_p_ifm">Deelt u de mening dat de kaders van het proces van aankoop, ontwikkeling en verkoop van gronden door gemeenten, provincies en gemeenschappelijke regelingen zo transparant mogelijk moeten zijn? Bent u bereid in gesprek te gaan met de commissie BBV en dit in overweging te geven?</text:p>
      <text:h text:style-name="ifm_p_font.bold_mt.5.08mm_page.keep-with-next_ifm" text:outline-level="2">Mededeling</text:h>
      <text:p text:style-name="ifm_p_mt.4.23mm_ifm">Hierbij deel ik u mede dat de aan mij gestelde vragen van de leden Koerhuis en De Kort (beiden VVD) over het bericht inzake vriendjespolitiek in de Eemshaven (ingezonden op 25 mei 2021), met kenmerk 2021Z08835, niet binnen de termijn van drie weken kunnen worden beantwoord. Voor de beantwoording van de vragen is meer tijd nodig in verband met onderzoek en (externe) afstemming. Uw Kamer ontvangt de antwoorden zo spoedig mogelijk.</text:p>
      <text:p text:style-name="ifm_p_ifm">Daarnaast reageer ik hierbij op het verzoek van de leden Leijten (SP) en Van der Lee (GroenLinks) zoals gedaan bij de Regeling van Werkzaamheden op 18 mei 2021 om een brief en debat inzake het bericht «Vriendjespolitiek met miljoenendeals in Groningen na komst Google». Inmiddels heeft het provinciebestuur van Groningen in overleg met de partners in de gemeenschappelijke regeling Havenschap Groningen Seaports een onafhankelijk onderzoek aangekondigd naar deze kwestie. Als de resultaten van dit onderzoek bekend zijn, waarschijnlijk na de zomer, zal hierover in provinciale staten een debat worden gevoerd. Vervolgens zal ik uw Kamer hierover per brief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erhuis en De Kort over het bericht inzake vriendjespolitiek in de Eemshaven</dc:title>
    <meta:user-defined meta:name="OVERHEIDop.ParlID/DC.identifier">ah-tk-20202021-3170</meta:user-defined>
    <meta:user-defined meta:name="OVERHEIDop.vraagnummer">2021Z08835</meta:user-defined>
    <meta:user-defined meta:name="OVERHEIDop.aanhangselNummer">3170</meta:user-defined>
    <meta:user-defined meta:name="OVERHEIDop.ontvanger">K.H. Ollongren</meta:user-defined>
    <meta:user-defined meta:name="DCTERMS.W3CDTF/OVERHEIDop.datumOntvangst">2021-06-15</meta:user-defined>
    <meta:user-defined meta:name="OVERHEIDop.AanhangselTypen/DC.type">Mededeling</meta:user-defined>
    <meta:user-defined meta:name="OVERHEIDop.indiener">A.H.J. de Kort</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5</meta:user-defined>
    <meta:user-defined meta:name="DC.title">Uitstel beantwoording vragen van de leden Koerhuis en De Kort over het bericht inzake vriendjespolitiek in de Eemshaven</meta:user-defined>
    <meta:user-defined meta:name="DCTERMS.W3CDTF/DCTERMS.available">2021-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uimte en infrastructuur | Organisatie en beleid</meta:user-defined>
    <meta:user-defined meta:name="OVERHEIDop.versieInformatie"/>
  </office:meta>
</office:document-meta>
</file>