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lid <text:span text:style-name="ifm_span_font.bold_ifm">Boswijk</text:span> (CDA) aan de Minister van Landbouw, Natuur en Visserij over <text:span text:style-name="ifm_span_font.italic_ifm">het bericht «Why are peat-based composts banned?»</text:span> (ingezonden 25 mei 2021).</text:p>
      <text:p text:style-name="ifm_p_font.roman_mt.3.76mm_ifm">Antwoord van Minister <text:span text:style-name="ifm_span_font.bold_ifm">Schouten</text:span> (Landbouw, Natuur en Voedselkwaliteit) (ontvangen 14 juni 2021).</text:p>
      <text:p text:style-name="ifm_p_mt.3.76mm_ifm">Vraag 1</text:p>
      <text:p text:style-name="ifm_p_ifm">Wordt er in Nederland ook potgrond verkocht op basis van veen/turf? Zo ja, waar komt dit veen/turf vandaan?<text:note text:id="ID-2021Z08828-d37e57" text:note-class="footnote"><text:note-citation text:label="1 ">1</text:note-citation><text:note-body><text:p text:style-name="ifm_p_font.normal_size.6.93pt_mt..5mm_indent.-0.1161in_mleft.0.1161in_ifm">Website Gardens Illustrated, geraadpleegd 21 mei 2021, «Why are peat-based composts banned?» (https://www.gardensillustrated.com/feature/peat-compost-ban-alternative-gardens/)</text:p></text:note-body></text:note></text:p>
      <text:p text:style-name="ifm_p_mt.3.76mm_ifm">Antwoord 1</text:p>
      <text:p text:style-name="ifm_p_ifm">Ja, veen is de belangrijkste grondstof voor de productie van potgronden en substraten. Veen is afkomstig uit Duitsland, Estland, Finland, Ierland, Letland, Litouwen, Polen, Rusland, Zweden.</text:p>
      <text:p text:style-name="ifm_p_mt.3.76mm_ifm">Vraag 2</text:p>
      <text:p text:style-name="ifm_p_ifm">In hoeverre wordt potgrond op basis van veen/turf gebruikt door tuinders en hobbytuiniers?</text:p>
      <text:p text:style-name="ifm_p_mt.3.76mm_ifm">Antwoord 2</text:p>
      <text:p text:style-name="ifm_p_ifm">Potgrond is een verzamelnaam voor diverse soorten grond met elk hun eigen samenstelling en specifieke structuur, speciaal voor planten in potten en bloembakken. Potgrond is licht van gewicht, in tegenstelling tot bijvoorbeeld de zwaardere donkere tuinaarde. Eén van de grootste bestanddelen van potgrond is veen. Veen is een natuurlijke grondstof die ontstaan is uit plantenresten. Een ander belangrijk hoofdbestanddeel van potgrond kan ook kokos zijn. Afhankelijk van het gebruik wordt veen gemengd met producten zoals boomschors, kokos, compost, zand, meststoffen en kalk. In Nederland wordt potgrond gebruikt door zowel de professionele tuinbouw en dan met name de potplantsector (80%), maar ook door hobbytuinders (20%).</text:p>
      <text:p text:style-name="ifm_p_mt.3.76mm_ifm">Vraag 3</text:p>
      <text:p text:style-name="ifm_p_ifm">Klopt het dat er wereldwijd steeds snellere uitputting van veengebieden plaatsvindt, terwijl het honderden jaren duurt voordat dit weer aangroeit?</text:p>
      <text:p text:style-name="ifm_p_mt.3.76mm_ifm">Antwoord 3</text:p>
      <text:p text:style-name="ifm_p_ifm">Voor de vorming van een veenpakket van 1 meter dikte is minimaal 1.000 jaar nodig. Degradatie van veengrond vindt plaats door ontwatering voor het gebruik als landbouwgrond of bosbouwgrond, waardoor veen oxideert en verdwijnt. Daarnaast wordt in Europa op ongeveer 60–70.000 ha veen gewonnen voor de productie van veenproducten, waarbij veen wordt afgegraven en als product verkocht. Dergelijke praktijk kan zorgen voor uitputting en verdwijnen van veenlandschappen.</text:p>
      <text:p text:style-name="ifm_p_ifm">Veel veenwinning vindt tegenwoordig verantwoord plaats, waarbij rekening wordt gehouden met natuurwaarde en omgeving. In Nederland wordt veel veen op de markt gebracht onder het Responsibly Produced Peat (RPP) certificaat van RHP, de certificeerder van groeimedia in Nederland. Deelnemers aan dit systeem moeten onder andere aantonen dat ze geen veen winnen in onaangetaste natuurgebieden met hoge ecologische waarde. Gebieden waar wel veen wordt gewonnen, worden hersteld waarbij biodiversiteit en nieuwe veengroei prioriteit hebben. Momenteel zijn er 57 locaties gecertificeerd, en zijn er nog 22 locaties in aanvraag. Al met al valt ongeveer 1/3 van de Europese markt voor veenproducten onder dit duurzaamheidscertificaat.</text:p>
      <text:p text:style-name="ifm_p_mt.3.76mm_ifm">Vraag 4</text:p>
      <text:p text:style-name="ifm_p_ifm">Klopt het dat bij het winnen van veen/turf veel kooldioxide vrijkomt en dat dit ook effecten heeft op de grondwaterstand en bodemdaling? Kunt u daarbij aangeven hoe groot de effecten zijn op o.a. CO<text:span text:style-name="ifm_span_font.subscript_ifm">2</text:span>-uitstoot?</text:p>
      <text:p text:style-name="ifm_p_mt.3.76mm_ifm">Antwoord 4</text:p>
      <text:p text:style-name="ifm_p_ifm">Ja, er komt bij het winnen en gebruik van veen CO<text:span text:style-name="ifm_span_font.subscript_ifm">2</text:span> vrij. Veen is onder zuurstofarme omstandigheden verteerd veenmos. Door deze grondstof in potgrond te mengen, wordt het verteringsproces weer in gang gezet, waardoor de koolstof die was opgeslagen in het veen vrijkomt. Ik heb op dit moment geen cijfers beschikbaar die het exacte effect op de CO<text:span text:style-name="ifm_span_font.subscript_ifm">2</text:span>-uitstoot aangeven. Wel wordt er momenteel gewerkt aan een guideline voor de SubstrateFootprint (in lijn met HortiFootprint) welk binnenkort beschikbaar komt. Hierin worden schattingen gegeven voor de emissie van CO<text:span text:style-name="ifm_span_font.subscript_ifm">2</text:span>.</text:p>
      <text:p text:style-name="ifm_p_ifm">Grondwaterstand en bodemdaling zijn effecten die meegenomen zijn onder het RPP (Responsibly Produced Peat) certificaat, waarbij impact op aangrenzende gebieden voorkomen dient te worden. Dit wordt beoordeeld door het uitvoeren van een EIA (Environmental Impact Assessment) waarbij gekeken wordt naar 8 aspecten: «soil, hydrology, vegetation, fauna, local people, climate, landscape en cultural heritage». Op basis van mogelijke impacts dienen mitigerende maatregelen te worden genomen.</text:p>
      <text:p text:style-name="ifm_p_mt.3.76mm_ifm">Vraag 5</text:p>
      <text:p text:style-name="ifm_p_ifm">Wat vindt u ervan dat het Verenigd Koninkrijk heeft besloten om per 2024 de verkoop van potgrond op basis van veen/turf aan hobbytuiniers te verbieden? Zou Nederland dit voorbeeld moeten volgen en kunt u toelichten waarom wel of niet?</text:p>
      <text:p text:style-name="ifm_p_mt.3.76mm_ifm">Antwoord 5</text:p>
      <text:p text:style-name="ifm_p_ifm">Het artikel verwijst naar het England Peat Actionplan (England Peat Action Plan (publishing.service.gov.uk), dat in mei 2021 door de Engelse regering is uitgebracht en betrekking heeft op de markt in het Verenigd Koninkrijk. Het plan brengt naar buiten dat er in 2021 een consultatie zal komen op een verbod op de verkoop van veen en veenhoudende producten in de hobby-sector en daarnaast een consultatie over een uitfasering van veen en veenproducten in de professionele sector.</text:p>
      <text:p text:style-name="ifm_p_ifm">In Nederland is de markt voor consumentenpotgrond een beperkte markt, aangezien Nederland een grote tuinbouwsector heeft, waar de meeste potgrond wordt gebruikt. In Engeland is de consumentenmarkt groter dan de professionele markt. De handel in groeimedia wordt vanaf 2022 in de Europese Unie geharmoniseerd via de Europese Meststoffenverordening (EU 2019/1009), in deze verordening is het gebruik van veen voor de productie van groeimedia toegestaan. Ik zie dat de markt voor verantwoord geproduceerde potgrond (RPP) groeiende is, en dat er momenteel alternatieve potgronden op basis van houtvezels of kokos in tuincentra beschikbaar zijn voor consumenten, die geen veen wille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Why are peat-based composts banned?’</dc:title>
    <meta:user-defined meta:name="OVERHEIDop.ParlID/DC.identifier">ah-tk-20202021-3165</meta:user-defined>
    <meta:user-defined meta:name="OVERHEIDop.vraagnummer">2021Z08828</meta:user-defined>
    <meta:user-defined meta:name="OVERHEIDop.aanhangselNummer">3165</meta:user-defined>
    <meta:user-defined meta:name="OVERHEIDop.ontvanger">C.J. Schouten</meta:user-defined>
    <meta:user-defined meta:name="DCTERMS.W3CDTF/OVERHEIDop.datumOntvangst">2021-06-14</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Boswijk over het bericht ‘Why are peat-based composts banned?’</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