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het lid <text:span text:style-name="ifm_span_font.bold_ifm">Van Houwelingen</text:span> (FvD) aan de Minister van Volksgezondheid, Welzijn en Sport over <text:span text:style-name="ifm_span_font.italic_ifm">het vaccinatieregister en (indirecte) vaccinatiedrang in de zorg</text:span> (ingezonden 25 mei 2021).</text:p>
      <text:p text:style-name="ifm_p_font.roman_mt.3.76mm_ifm">Antwoord van Minister <text:span text:style-name="ifm_span_font.bold_ifm">De Jonge</text:span> (Volksgezondheid, Welzijn en Sport) (ontvangen 14 juni 2021).</text:p>
      <text:p text:style-name="ifm_p_mt.3.76mm_ifm">Vraag 1</text:p>
      <text:p text:style-name="ifm_p_ifm">Registreert het Rijksinstituut voor Volksgezondheid en Milieu (RIVM) in haar vaccinatieregister uitsluitend gegevens met expliciete toestemming van de betrokken personen?</text:p>
      <text:p text:style-name="ifm_p_mt.3.76mm_ifm">Antwoord 1</text:p>
      <text:p text:style-name="ifm_p_ifm">Ja, het RIVM registreert alleen persoonsgegevens als daar toestemming voor is gegeven door de betrokken persoon. In het geval dat iemand geen toestemming heeft gegeven, zal het RIVM alleen informatie ontvangen over het proces, deze informatie is niet te herleiden tot een persoon.</text:p>
      <text:p text:style-name="ifm_p_mt.3.76mm_ifm">Vraag 2</text:p>
      <text:p text:style-name="ifm_p_ifm">Mag een werkgever van werknemers eisen dat ze gevaccineerd zijn of op een of andere manier aandringen op vaccinatie?</text:p>
      <text:p text:style-name="ifm_p_mt.3.76mm_ifm">Antwoord 2</text:p>
      <text:p text:style-name="ifm_p_ifm">Nee, vaccineren is vrijwillig. Een werkgever mag niet eisen dat werknemers gevaccineerd zijn, ook mag de werkgever niet aandringen op vaccinatie. Een bedrijfsarts mag wel vragen of een werknemer is gevaccineerd, als daar een goede reden voor is. Bijvoorbeeld omdat een werknemer met kwetsbare mensen werkt. Een werknemer mag daarna zelf bepalen deze vraag wel of niet te beantwoorden. 
Voor meer informatie verwijs ik u naar de website Mag ik als werkgever een werknemer verplichten zich te laten vaccineren tegen corona? | Rijksoverheid.nl
</text:p>
      <text:p text:style-name="ifm_p_mt.3.76mm_ifm">Vraag 3</text:p>
      <text:p text:style-name="ifm_p_ifm">Mag een zorginstelling medewerkers die niet gevaccineerd zijn dwingen met een mondkapje rond te lopen? Zo ja, is dit dan niet een vorm van vaccinatiedrang? Zo nee, hoe zorgt u ervoor dat dit niet gebeurt?</text:p>
      <text:p text:style-name="ifm_p_mt.3.76mm_ifm">Antwoord 3</text:p>
      <text:p text:style-name="ifm_p_ifm">Op dit moment wordt er in de meest besmettelijke situaties/voor de meest kwetsbare patiënten (COVID-afdelingen, IC’s etc.) door het personeel gewerkt met uitgebreide persoonlijke beschermingsmiddelen. Die vormen op dit moment de meeste geëigende en passende methode om enerzijds werknemers en anderzijds patiënten te beschermen tegen besmetting.</text:p>
      <text:p text:style-name="ifm_p_ifm">Op dit moment moeten medewerkers ook na vaccinatie een mondkapje dragen. Ook medewerkers die niet gevaccineerd zijn zullen dus een mondkapje moeten blijven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het vaccinatieregister en (indirecte) vaccinatiedrang in de zorg</dc:title>
    <meta:user-defined meta:name="OVERHEIDop.ParlID/DC.identifier">ah-tk-20202021-3162</meta:user-defined>
    <meta:user-defined meta:name="OVERHEIDop.vraagnummer">2021Z08848</meta:user-defined>
    <meta:user-defined meta:name="OVERHEIDop.aanhangselNummer">3162</meta:user-defined>
    <meta:user-defined meta:name="OVERHEIDop.ontvanger">H.M. de Jonge</meta:user-defined>
    <meta:user-defined meta:name="DCTERMS.W3CDTF/OVERHEIDop.datumOntvangst">2021-06-14</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Antwoord op vragen van het lid Van Houwelingen over het vaccinatieregister en (indirecte) vaccinatiedrang in de zorg</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