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1</text:p>
      <text:p text:style-name="ifm_p_font.roman_mt.3.76mm_ifm">Vragen van het lid <text:span text:style-name="ifm_span_font.bold_ifm">Van Houwelingen</text:span> (FvD) aan de Minister van Binnenlandse Zaken en Koninkrijksrelaties over <text:span text:style-name="ifm_span_font.italic_ifm">een dreigende gedwongen herindeling van de gemeente Scherpenzeel</text:span> (ingezonden 28 mei 2021).</text:p>
      <text:p text:style-name="ifm_p_font.roman_mt.3.76mm_ifm">Antwoord van Minister <text:span text:style-name="ifm_span_font.bold_ifm">Ollongren</text:span> (Binnenlandse Zaken en Koninkrijksrelaties) (ontvangen 14 juni 2021).</text:p>
      <text:p text:style-name="ifm_p_mt.3.76mm_ifm">Vraag 1</text:p>
      <text:p text:style-name="ifm_p_ifm">Kent u het bericht «GS houden vast aan fusie Scherpenzeel»?<text:note text:id="ID-2021Z09217-d37e57" text:note-class="footnote"><text:note-citation text:label="1 ">1</text:note-citation><text:note-body><text:p text:style-name="ifm_p_font.normal_size.6.93pt_mt..5mm_indent.-0.1161in_mleft.0.1161in_ifm">GS houden vast aan fusie Scherpenzeel – Binnenlands Bestuur</text:p></text:note-body></text:note></text:p>
      <text:p text:style-name="ifm_p_mt.3.76mm_ifm">Antwoord 1</text:p>
      <text:p text:style-name="ifm_p_ifm">Ja, ik heb kennisgenomen van het betreffende bericht. Daarnaast hebben gedeputeerde staten (GS) mij ook rechtstreeks geïnformeerd over hun besluit en overwegingen daarbij.</text:p>
      <text:p text:style-name="ifm_p_mt.3.76mm_ifm">Vraag 2</text:p>
      <text:p text:style-name="ifm_p_ifm">Is de Minister bekend met de afwezigheid van elk democratisch draagvlak – meer dan 80% van de inwoners van Scherpenzeel is tegen een herindeling – voor het vernietigen van de gemeente Scherpenzeel?</text:p>
      <text:p text:style-name="ifm_p_mt.3.76mm_ifm">Antwoord 2</text:p>
      <text:p text:style-name="ifm_p_ifm">Ik volg de ontwikkelingen in de gemeente Scherpenzeel. Ook ambtelijk is er contact met de betrokken gemeenten en provincie. Op gezette tijden word ik geïnformeerd over de actualiteiten in dit dossier. De mate van draagvlak voor de door GS voorgestelde herindeling is daarbij een van de elementen die daarbij aan de orde is geweest, evenals de mate van urgentie van de beoogde bestuurskrachtversterking voor Scherpenzeel.</text:p>
      <text:p text:style-name="ifm_p_mt.3.76mm_ifm">Vraag 3</text:p>
      <text:p text:style-name="ifm_p_ifm">Is de Minister, bij afwezigheid van democratisch draagvlak, van mening dat een gedwongen herindeling van de, financieel verder gezonde, gemeente Scherpenzeel, sowieso onaanvaardbaar is vanuit democratisch oogpunt? Zo nee, waarom niet en hoe verhoudt een gedwongen opheffing door het Rijk van een gemeente zich met het Europese Handvest voor Lokale Autonomie, dat Nederland heeft ondertekend?</text:p>
      <text:p text:style-name="ifm_p_mt.3.76mm_ifm">Antwoord 3</text:p>
      <text:p text:style-name="ifm_p_ifm">Op 25 mei 2021 hebben GS van de provincie Gelderland besloten een (concept) herindelingsadvies voor de gemeenten Barneveld en Scherpenzeel ter vaststelling voor te leggen aan PS. Besluitvorming door PS is thans voorzien op 7 juli a.s. Pas nadat het herindelingsadvies is vastgesteld door PS en aan mij is aangeboden, zal ik het advies beoordelen aan de hand van de inhoudelijke beoordelingscriteria van het Beleidskader gemeentelijk herindeling. Artikel 123 van de Grondwet stelt dat bij wet provincies en gemeenten kunnen worden opgeheven en nieuwe ingesteld. Gemeenten kunnen dus wel zelf het initiatief nemen voor een herindeling, maar zijn daarbij altijd afhankelijk van de wetgever. Dit past binnen de kaders van onze gedecentraliseerde eenheidsstaat. Indien er sprake is geweest van een ordentelijk proces waarbij de lokale gemeenschappen zijn geraadpleegd is er naar mijn mening geen sprake van strijdigheid met het Europese Handvest voor Lokale Autonomie.</text:p>
      <text:p text:style-name="ifm_p_mt.3.76mm_ifm">Vraag 4</text:p>
      <text:p text:style-name="ifm_p_ifm">Zijn er op dit moment wettelijke of niet-wettelijke taken die de gemeente Scherpenzeel niet kan uitvoeren? Zo ja, welke zijn dit?</text:p>
      <text:p text:style-name="ifm_p_mt.3.76mm_ifm">Antwoord 4</text:p>
      <text:p text:style-name="ifm_p_ifm">De provincie Gelderland heeft als naastgelegen bestuurslaag en vanuit het interbestuurlijk toezicht (IBT) het beste zicht op de taakuitvoering van de gemeente Scherpenzeel. De provincie heeft verschillende instrumenten om op te treden als taken niet goed worden uitgevoerd. In het eventuele herindelingsadvies – waar ik in mijn antwoord op vraag 3 naar verwees – verwacht ik een goede onderbouwing aan te treffen waaruit de noodzaak voor dit provinciale initiatief blijkt. In het Beleidskader gemeentelijke herindeling is toegelicht dat hiervoor sprake moet zijn van evidente bestuurskrachtproblematiek waarvoor de gemeente zelf geen oplossing ka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een dreigende gedwongen herindeling van de gemeente Scherpenzeel</dc:title>
    <meta:user-defined meta:name="OVERHEIDop.ParlID/DC.identifier">ah-tk-20202021-3161</meta:user-defined>
    <meta:user-defined meta:name="OVERHEIDop.vraagnummer">2021Z09217</meta:user-defined>
    <meta:user-defined meta:name="OVERHEIDop.aanhangselNummer">3161</meta:user-defined>
    <meta:user-defined meta:name="OVERHEIDop.ontvanger">K.H. Ollongren</meta:user-defined>
    <meta:user-defined meta:name="DCTERMS.W3CDTF/OVERHEIDop.datumOntvangst">2021-06-14</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4</meta:user-defined>
    <meta:user-defined meta:name="DC.title">Antwoord op vragen van het lid Van Houwelingen over een dreigende gedwongen herindeling van de gemeente Scherpenzeel</meta:user-defined>
    <meta:user-defined meta:name="DCTERMS.W3CDTF/DCTERMS.available">2021-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