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text:p>
      <text:p text:style-name="ifm_p_font.roman_mt.3.76mm_ifm">Vragen van het lid <text:span text:style-name="ifm_span_font.bold_ifm">Van Esch</text:span> (PvdD) aan de Minister van Volksgezondheid, Welzijn en Sport en de Staatssecretaris van Infrastructuur en Waterstaat over <text:span text:style-name="ifm_span_font.italic_ifm">het bericht ««We verzieken ons leefmilieu en daarmee onszelf», artsen starten landelijke campagne»</text:span> (ingezonden 23 juli 2020).</text:p>
      <text:p text:style-name="ifm_p_font.roman_mt.3.76mm_ifm">Antwoord van Minister <text:span text:style-name="ifm_span_font.bold_ifm">De Jonge</text:span> (Volksgezondheid, Welzijn en Sport), mede namens de Staatssecretaris van Infrastructuur en Waterstaat (ontvangen 5 oktober 2020). Zie ook Aanhangsel Handelingen, vergaderjaar 2019–2020, nr. 3696.</text:p>
      <text:p text:style-name="ifm_p_mt.3.76mm_ifm">Vraag 1</text:p>
      <text:p text:style-name="ifm_p_ifm">Heeft u kennisgenomen van het bericht dat artsen een landelijke campagne zullen starten om aandacht te vragen voor de gevolgen van luchtvervuiling voor onze gezondheid, bijvoorbeeld in gebieden met intensieve veehouderij, zoals Oost-Brabant?<text:note text:id="ID-2020Z14270-d37e47" text:note-class="footnote"><text:note-citation text:label="1 ">1</text:note-citation><text:note-body><text:p text:style-name="ifm_p_font.normal_size.6.93pt_mt..5mm_indent.-0.1161in_mleft.0.1161in_ifm">Omroep Brabant, 19 juli 2020, ««We verzieken ons leefmilieu en daarmee onszelf», artsen starten landelijke campagne» (https://www.omroepbrabant.nl/nieuws/3234452/we-verzieken-ons-leefmilieu-en-daarmee-onszelf-artsen-starten-landelijke-campagne)</text:p></text:note-body></text:note></text:p>
      <text:p text:style-name="ifm_p_mt.3.76mm_ifm">Antwoord 1</text:p>
      <text:p text:style-name="ifm_p_ifm">Ja.</text:p>
      <text:p text:style-name="ifm_p_mt.3.76mm_ifm">Vraag 2</text:p>
      <text:p text:style-name="ifm_p_ifm">Heeft u gelezen dat de oncologisch chirurg, oprichter van het Artsenforum Gezondheid, Natuur en Milieu (AGNM) en initiatiefnemer van de campagne, concludeert dat het houden van minder dieren de enige manier is waarop het leefmilieu in gebieden met intensieve veehouderij geleidelijk weer kan herstellen?</text:p>
      <text:p text:style-name="ifm_p_mt.3.76mm_ifm">Antwoord 2</text:p>
      <text:p text:style-name="ifm_p_ifm">Ja.</text:p>
      <text:p text:style-name="ifm_p_mt.3.76mm_ifm">Vraag 3</text:p>
      <text:p text:style-name="ifm_p_ifm">Deelt u zijn boodschap dat het belangrijk is om anders te gaan eten en te stoppen met de intensieve veehouderij, omdat we op dit moment ons leefmilieu en daarmee onszelf verzieken? Zo nee, waarom niet?</text:p>
      <text:p text:style-name="ifm_p_mt.3.76mm_ifm">Antwoord 3</text:p>
      <text:p text:style-name="ifm_p_ifm">De Nederlandse landbouw is wereldwijd toonaangevend. Het is de ambitie van het kabinet deze positie te behouden. Tegelijkertijd staat Nederland voor een aantal grote maatschappelijke uitdagingen, waaronder bodem-, water- en luchtkwaliteit. Om deze uitdagingen het hoofd te bieden heeft het kabinet onder andere een visie voor de omslag naar kringlooplandbouw ontwikkeld. Dit betekent niet dat er een einde aan de veehouderij moet komen, maar wel dat de impact van de veehouderij op de leefomgeving verminderd moet worden.</text:p>
      <text:p text:style-name="ifm_p_ifm">Ik vind het belangrijk om bij de Nederlandse burgers aandacht te vestigen op de gevolgen van het eetpatroon op de voedselproductie en het milieu. Door het Ministerie van LNV wordt samen met private en publieke partijen gewerkt aan verantwoorde productie en consumptie van voedsel, waarbij het terugdringen van negatieve effecten op het klimaat en op onze gezondheid het uitgangspunt is.<text:note text:id="ID-316-d37e111" text:note-class="footnote"><text:note-citation text:label="2 ">2</text:note-citation><text:note-body><text:p text:style-name="ifm_p_font.normal_size.6.93pt_mt..5mm_indent.-0.1161in_mleft.0.1161in_ifm">Kamerstuk: Kamerbrief 8-10-2018. Beantwoording vragen over een bericht in Metro inzake vegetarisch eten bij Duitse officiële gelegenheden.</text:p></text:note-body></text:note><text:span text:style-name="ifm_span_font.superscript_ifm">, </text:span><text:note text:id="ID-316-d37e120" text:note-class="footnote"><text:note-citation text:label="3 ">3</text:note-citation><text:note-body><text:p text:style-name="ifm_p_font.normal_size.6.93pt_mt..5mm_indent.-0.1161in_mleft.0.1161in_ifm">Antwoord op vragen van het lid Moorlag over een eerlijke prijs voor voedsel. December 2019: Aanhangsel Handelingen, vergaderjaar 2019–2020, nr. 1124.</text:p></text:note-body></text:note> Mensen nemen zelf de beslissing wat zij eten. Om te stimuleren dat ze duurzame keuzes maken biedt het Voedingscentrum wetenschappelijke en onafhankelijke informatie over een meer duurzaam menu. Een voedingspatroon volgens de Schijf van Vijf is hierbij het uitgangspunt, zowel voor gezondheid als duurzaamheid.</text:p>
      <text:p text:style-name="ifm_p_mt.3.76mm_ifm">Vraag 4</text:p>
      <text:p text:style-name="ifm_p_ifm">Deelt u zijn conclusie dat verder onderzoek naar het verband tussen luchtvervuiling en corona onnodig is en alleen maar verdere vertraging oplevert? Zo nee, waarom niet?</text:p>
      <text:p text:style-name="ifm_p_mt.3.76mm_ifm">Antwoord 4</text:p>
      <text:p text:style-name="ifm_p_ifm">Het is bekend dat luchtverontreiniging in het algemeen kan leiden tot een verhoogd risico op ziekte en sterfte en dat er verbanden zijn tussen fijnstof en luchtwegklachten: zowel in steden als in landbouwgebieden. Met het Schone Lucht Akkoord (SLA) zet het kabinet zich samen met decentrale overheden in om voor alle inwoners van Nederland de luchtkwaliteit te verbeteren zodat de gezondheidsschade door luchtverontreiniging minder wordt. Luchtverontreiniging kan naast longziekten ook leiden tot het ontstaan van hart- en vaatziekten. Mensen met longziekten en hart- en vaatziekten behoren tot de risicogroepen voor COVID-19. Luchtverontreiniging is dus wel een plausibele risicofactor voor COVID-19, maar in hoeverre er een verband is tussen de kwetsbaarheid voor SARS-CoV-2 en luchtkwaliteit is momenteel niet bekend op basis van beschikbaar onderzoek.</text:p>
      <text:p text:style-name="ifm_p_ifm">Er zijn meerdere factoren die de kwetsbaarheid voor COVID-19 kunnen beïnvloeden. Daarom is er meer grondig onderzoek nodig om een verband aan te tonen.</text:p>
      <text:p text:style-name="ifm_p_mt.3.76mm_ifm">Vraag 5</text:p>
      <text:p text:style-name="ifm_p_ifm">Bent u bekend met het onderzoeksrapport «Air Pollution Exposure and COVID-19» van de Universiteit van Birmingham?<text:note text:id="ID-2020Z14270-d37e75" text:note-class="footnote"><text:note-citation text:label="4 ">4</text:note-citation><text:note-body><text:p text:style-name="ifm_p_font.normal_size.6.93pt_mt..5mm_indent.-0.1161in_mleft.0.1161in_ifm">The IZA Institute of Labor Economics, juni 2020, Air Pollution Exposure and COVID-19 (http://ftp.iza.org/dp13367.pdf).</text:p></text:note-body></text:note></text:p>
      <text:p text:style-name="ifm_p_mt.3.76mm_ifm">Antwoord 5</text:p>
      <text:p text:style-name="ifm_p_ifm">Ja.</text:p>
      <text:p text:style-name="ifm_p_mt.3.76mm_ifm">Vraag 6 en 7</text:p>
      <text:p text:style-name="ifm_p_ifm">Heeft u gezien dat de onderzoekers een duidelijke correlatie hebben aangetoond tussen door fijnstof verslechterde luchtkwaliteit en het hoge aantal infecties, ziekenhuisopnames en sterfgevallen door COVID-19, ofwel: hoe vervuilder de lucht, hoe meer besmettingen, ziekenhuisopnames en sterfgevallen door het coronavirus?</text:p>
      <text:p text:style-name="ifm_p_ifm">Deelt u de constatering van de wetenschappers dat dit onderzoek «overtuigend bewijs» levert dat luchtvervuiling een sterk bepalende factor is voor een grotere impact van het coronavirus, ook na correctie voor een flink aantal andere mogelijke verklaringen voor een verschil in infecties, sterftekans en ziekenhuisopnames, zoals gemiddelde bevolkingsdichtheid, leeftijd, gezinsgrootte, beroep en obesitas? Zo nee, waarom niet?</text:p>
      <text:p text:style-name="ifm_p_mt.3.76mm_ifm">Antwoord 6 en 7</text:p>
      <text:p text:style-name="ifm_p_ifm">Luchtkwaliteit wordt in meerdere onderzoeken, waaronder dit onderzoek waar u aan refereert, in verband gebracht met COVID-19 infecties. De stuwende kracht achter de snelle verspreiding van SARS-CoV-2 is de mens-op-mens overdracht. Het kan zijn dat luchtverontreiniging hieraan bijdraagt, maar in hoeverre er een verband is tussen de kwetsbaarheid voor SARS-CoV-2 en luchtkwaliteit is momenteel niet bekend op basis van beschikbaar onderzoek.</text:p>
      <text:p text:style-name="ifm_p_ifm">Deze studie kan gezien worden als nieuw stapje in het totaal aan studies die een uitspraak doen over het mogelijke verband. Deze studie heeft een hogere resolutie dan de eerdere Harvard studie<text:note text:id="ID-316-d37e196" text:note-class="footnote"><text:note-citation text:label="5 ">5</text:note-citation><text:note-body><text:p text:style-name="ifm_p_font.normal_size.6.93pt_mt..5mm_indent.-0.1161in_mleft.0.1161in_ifm">Wu <text:span text:style-name="ifm_span_font.italic_size.6.93pt_ifm">et al</text:span>. Exposure to air pollution and COVID-19 mortality in the United States, April 2020. MedRxiv 2020.04.05.20054502 (preprint); https://doi.org/10.1101/2020.04.05.20054502</text:p></text:note-body></text:note> en zegt daarmee in hoger detailniveau iets over het verband tussen luchtkwaliteit en COVID-19. Causaliteit is hiermee echter nog niet aangetoond. De onderzoekers van de Universiteit Birmingham hebben behoorlijk uitgebreid onderzoek gedaan, maar zij gaan aan een aantal belangrijke factoren voorbij. Ze gebruiken gemiddelde waarden voor luchtkwaliteit per gemeente terwijl er lokaal veel verschillen kunnen zijn. De locatie waar een epidemie begint en de eerste (nog onopgemerkte) gevallen optreden is erg belangrijk; de relatie met luchtkwaliteit kan toevallig zijn.</text:p>
      <text:p text:style-name="ifm_p_mt.3.76mm_ifm">Vraag 8 en 9</text:p>
      <text:p text:style-name="ifm_p_ifm">Heeft u gezien dat bij dit onderzoek ook corona-uitbraken in een groot aantal Nederlandse gemeenten zijn bestudeerd?</text:p>
      <text:p text:style-name="ifm_p_ifm">Heeft u gezien dat uit deze Nederlandse gegevens bleek dat de impact in Nederland juist groot was in gebieden met veel intensieve veehouderij, zelfs na correctie voor carnaval als mogelijke verklaring, waardoor de veronderstelling dat de impact van luchtvervuiling automatisch het grootst is in grote steden, is weerlegd?<text:note text:id="ID-2020Z14270-d37e102" text:note-class="footnote"><text:note-citation text:label="6 ">6</text:note-citation><text:note-body><text:p text:style-name="ifm_p_font.normal_size.6.93pt_mt..5mm_indent.-0.1161in_mleft.0.1161in_ifm">Eindhovens Dagblad, 14 juli 2020, «Onderzoekers zien «overtuigend verband» tussen Brabantse coronadoden en vieze lucht».</text:p></text:note-body></text:note></text:p>
      <text:p text:style-name="ifm_p_mt.3.76mm_ifm">Antwoord 8 en 9</text:p>
      <text:p text:style-name="ifm_p_ifm">Ja, het is ons bekend dat de onderzoekers gebruik hebben gemaakt van open data met betrekking tot ziekte, sterfte en luchtkwaliteit en ook de Nederlandse situatie in hun onderzoek hebben meegenomen.</text:p>
      <text:p text:style-name="ifm_p_ifm">In hoeverre er een verband is tussen luchtkwaliteit en de ernst van het verloop van een COVID-19 infectie is momenteel niet bekend op basis van dit onderzoek, zoals in bovenstaand antwoord al is aangegeven. In het betreffende onderzoek zijn voor veel zaken correcties uitgevoerd. Carnaval is als factor meegenomen in de analyses, maar er speelt meer. Het verloop van de pandemie was zeer dynamisch in tijd en plaats. De studie heeft echter alle cijfers van februari tot juni bij elkaar opgeteld. Meer gedetailleerde gegevens over de plaatselijke, tijdsgebonden luchtkwaliteit en gegevens over de kans op verspreiding zoals de besmettelijkheid, gedrag en contacten van geïnfecteerde personen (bijvoorbeeld carnavalsvierders of zorgmedewerkers) zijn bepalend. De implementatie van maatregelen die de overheid na de eerste uitbraken in Brabant heeft genomen om verdere verspreiding te voorkomen is ook niet meegenomen.</text:p>
      <text:p text:style-name="ifm_p_mt.3.76mm_ifm">Vraag 10</text:p>
      <text:p text:style-name="ifm_p_ifm">Erkent u dat hiermee een duidelijke rol is aangetoond voor luchtvervuiling door ammoniak en dus de intensieve veehouderij in de ernst van de gevolgen van het coronavirus?</text:p>
      <text:p text:style-name="ifm_p_mt.3.76mm_ifm">Antwoord 10</text:p>
      <text:p text:style-name="ifm_p_ifm">Het is niet met zekerheid te zeggen dat luchtvervuiling in het algemeen, en die veroorzaakt door de intensieve veehouderij in het bijzonder, hier een rol speelt. Zie ook de antwoorden op vragen 5, 6 en 7. De studie uit Birmingham heeft zich gefocust op zeer kleine fijnstofdeeltjes (PM 2,5) die vooral door verkeer en industrie worden uitgestoten, maar ook voor een deel door de ammoniakemissie van veehouderijen. Ammoniak wordt vooral uitgestoten door de melkveehouderij en niet door de intensieve veehouderij, die met name de veel grotere fijnstofdeeltjes (PM 10) uitstoot.</text:p>
      <text:p text:style-name="ifm_p_ifm">We begrijpen dat er in de huidige coronacrisis vragen zijn over de rol van luchtkwaliteit in het algemeen, en de veehouderij in het bijzonder. Zoals aangegeven in antwoord op vraag 4 is het RIVM gevraagd een verkenning uit te voeren naar de onderzoeksmogelijkheden aangaande de relatie luchtkwaliteit, veehouderij en COVID-19. Dit betreft een complex vraagstuk. We zijn met het RIVM in gesprek over de onderzoeksmogelijkheden. Nadat deze in kaart zijn gebracht zullen mijn collega’s van LNV en IenW en ikzelf besluiten of en zo ja, welke onderzoeken we willen uitzetten bij het RIVM. Daarbij worden de regionale partijen zoals de provincie Noord-Brabant en de GGD betrokken. Uw Kamer wordt hierover geïnformeerd in het najaar.</text:p>
      <text:p text:style-name="ifm_p_mt.3.76mm_ifm">Vraag 11</text:p>
      <text:p text:style-name="ifm_p_ifm">Erkent u dat dit onderzoek nogmaals aantoont dat de volksgezondheid lijdt onder luchtvervuiling en specifiek dat luchtvervuiling met fijnstof leidt tot meer en ernstigere COVID-19-infecties? Zo nee, waarom niet?</text:p>
      <text:p text:style-name="ifm_p_mt.3.76mm_ifm">Antwoord 11</text:p>
      <text:p text:style-name="ifm_p_ifm">Het is bekend dat luchtverontreiniging in het algemeen kan leiden tot een verhoogd risico op ziekte en sterfte. Daarom heeft het verbeteren van de luchtkwaliteit ten behoeve van de gezondheid onze volle aandacht. Met het Schone Lucht Akkoord (SLA) zet het kabinet samen met decentrale overheden in om voor alle inwoners van Nederland de luchtkwaliteit te verbeteren zodat de gezondheidsschade door luchtverontreiniging minder wordt. Binnen het SLA wordt ingezet op de belangrijkste bronnen van luchtverontreiniging voor de impact op gezondheid zoals verkeer, landbouw, hout stook en industrie. Zie verder de antwoorden op vraag 5, 6 en 7.</text:p>
      <text:p text:style-name="ifm_p_mt.3.76mm_ifm">Vraag 12 en 13</text:p>
      <text:p text:style-name="ifm_p_ifm">Wat is de huidige stand van zaken rond het aangekondigde onderzoek naar de relatie veehouderij, luchtverontreiniging en COVID-19 binnen het Multi-Country Multi-City (MCC) Collaborative Research Network, waarin het Rijksinstituut voor Volksgezondheid en Milieu (RIVM) deelneemt?<text:note text:id="ID-2020Z14270-d37e124" text:note-class="footnote"><text:note-citation text:label="7 ">7</text:note-citation><text:note-body><text:p text:style-name="ifm_p_font.normal_size.6.93pt_mt..5mm_indent.-0.1161in_mleft.0.1161in_ifm">Tweede Kamer, vergaderjaar 2019–2020, Aanhangsel van de Handelingen, nr. 2667.</text:p></text:note-body></text:note></text:p>
      <text:p text:style-name="ifm_p_ifm">Zal het (voorgenomen) onderzoek aansluiten bij inmiddels gepubliceerde onderzoeken naar de relatie tussen luchtvervuiling en COVID-19, waaronder het recente Britse onderzoek? Zo nee, waarom niet?</text:p>
      <text:p text:style-name="ifm_p_mt.3.76mm_ifm">Antwoord 12 en 13</text:p>
      <text:p text:style-name="ifm_p_ifm">Binnen het <text:span text:style-name="ifm_span_font.italic_ifm">«Multi-Country Multi-City (MCC) Collaborative Research Network»<text:note text:id="ID-316-d37e301" text:note-class="footnote"><text:note-citation text:label="8 ">8</text:note-citation><text:note-body><text:p text:style-name="ifm_p_font.normal_size.6.93pt_mt..5mm_indent.-0.1161in_mleft.0.1161in_ifm">MCC Collaborative Research network. An international research program on the associations between environmental stressors, climate, and health. https://mccstudy.lshtm.ac.uk/</text:p></text:note-body></text:note></text:span>
          is verkend of het mogelijk is onderzoek op te pakken naar de relatie luchtverontreiniging en COVID-19. De Staatssecretaris van IenW heeft eerder toegezegd u hierover te informeren.<text:note text:id="ID-316-d37e318" text:note-class="footnote"><text:note-citation text:label="9 ">9</text:note-citation><text:note-body><text:p text:style-name="ifm_p_font.normal_size.6.93pt_mt..5mm_indent.-0.1161in_mleft.0.1161in_ifm">Zoals aangegeven in de brief van de Staatssecretaris van IenW van 4 mei jongstleden in antwoord op de Kamervragen van het lid Van Esch (PvdD) (kamerstuknummer 2667) zal uw Kamer geïnformeerd worden over welk onderzoek er in internationaal verband uitgevoerd zal worden naar de relatie tussen luchtkwaliteit en COVID-19.</text:p></text:note-body></text:note> Er zijn binnen MCC twee kansrijke onderwerpen gesignaleerd die momenteel verder uitgewerkt worden:</text:p>
      <text:p text:style-name="ifm_p_ifm">Influence of weather/climate on the start, severity and progression of the COVID-19 outbreak</text:p>
      <text:p text:style-name="ifm_p_ifm">Air pollution and severity of the COVID-19 outbreak</text:p>
      <text:p text:style-name="ifm_p_ifm">Zoals bovengenoemd, hebben de Ministeries van LNV, I&amp;W en VWS het RIVM in samenwerking met experts van andere onderzoeksinstituten om nadere uitwerking van de mogelijkheden van onderzoek naar de relatie luchtkwaliteit en (ernst van) COVID-19 gevraagd. We hebben daarbij aangegeven dat het belangrijk is dat eventueel uit te voeren onderzoek binnen afzienbare termijn leidt tot beleidsopties (handelingsperspectief) en nieuwe kennis.</text:p>
      <text:p text:style-name="ifm_p_ifm">Uiteraard zal het RIVM bij de verkenning van onderzoeksmogelijkheden rekening houden met reeds gepubliceerd onderzoek over dit onderwerp. Het RIVM houdt nauwgezet de internationale literatuur op het gebied van COVID-19 in de gaten. Ieder nieuw op te zetten onderzoek bouwt voort op relevante eerder uitgevoerde onderzoeken. Dat geldt dus ook voor eventueel nieuw onderzoek naar de relatie COVID-19, luchtkwaliteit en veehouderij.</text:p>
      <text:p text:style-name="ifm_p_mt.3.76mm_ifm">Vraag 14 en 15</text:p>
      <text:p text:style-name="ifm_p_ifm">Wat doet u nu al concreet met de reeds beschikbare kennis over het verband tussen luchtkwaliteit en COVID-19-infecties om de bevolking te beschermen tegen de schadelijke effecten van luchtvervuiling?</text:p>
      <text:p text:style-name="ifm_p_ifm">Welke maatregelen gaat u nemen om de uitstoot van fijnstof en ammoniak versneld te reduceren om inwoners van gebieden met intensieve veehouderij te beschermen tegen de impact van een eventuele tweede golf van het coronavirus?</text:p>
      <text:p text:style-name="ifm_p_mt.3.76mm_ifm">Antwoord 14 en 15</text:p>
      <text:p text:style-name="ifm_p_ifm">Zoals bij de bovenstaande antwoorden aangegeven is bekend dat luchtverontreiniging in het algemeen kan leiden tot een verhoogd risico op ziekte en sterfte. De inzet op verbeteren van de luchtkwaliteit gebeurt nu al in het Schone Lucht Akkoord. De maatregelen in het kader van de stikstofaanpak, de verduurzaming van de veehouderij, de kringlooplandbouw en het Klimaatakkoord zullen eveneens bijdragen aan de verbetering van de luchtkwaliteit. Ik wil benadrukken dat overdracht van mens-op-mens de stuwende kracht is achter de snelle verspreiding van het virus en de huidige uitbraak. Het is daarom in de eerste plaats zaak dat overal, ook in gebieden met hogere luchtverontreiniging, mensen zich goed aan de vigerende COVID-19 maatregelen houden en mogelijke risico’s m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Esch over het bericht ''We verzieken ons leefmilieu en daarmee onszelf', artsen starten landelijke campagne'</dc:title>
    <meta:user-defined meta:name="OVERHEIDop.ParlID/DC.identifier">ah-tk-20202021-316</meta:user-defined>
    <meta:user-defined meta:name="OVERHEIDop.vraagnummer">2020Z14270</meta:user-defined>
    <meta:user-defined meta:name="OVERHEIDop.aanhangselNummer">316</meta:user-defined>
    <meta:user-defined meta:name="OVERHEIDop.AanhangselTypen/DC.type">Antwoord</meta:user-defined>
    <meta:user-defined meta:name="OVERHEIDop.Parlementair/DC.type">Aanhangsel van de Handelingen</meta:user-defined>
    <meta:user-defined meta:name="OVERHEIDop.indiener">E.M. van Esch</meta:user-defined>
    <meta:user-defined meta:name="OVERHEIDop.ontvanger">H.M. de Jonge</meta:user-defined>
    <meta:user-defined meta:name="OVERHEIDop.vergaderjaar">2020-2021</meta:user-defined>
    <meta:user-defined meta:name="DCTERMS.W3CDTF/OVERHEIDop.datumOntvangst">2020-10-05</meta:user-defined>
    <meta:user-defined meta:name="OVERHEID.StatenGeneraal/DC.creator">Tweede Kamer der Staten-Generaal</meta:user-defined>
    <dc:language>nl</dc:language>
    <meta:user-defined meta:name="DCTERMS.alternative"/>
    <meta:user-defined meta:name="DC.title">Antwoord op vragen van het lid Van Esch over het bericht ''We verzieken ons leefmilieu en daarmee onszelf', artsen starten landelijke campagne'</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