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9</text:p>
      <text:p text:style-name="ifm_p_font.roman_mt.3.76mm_ifm">Vragen van het lid <text:span text:style-name="ifm_span_font.bold_ifm">Boswijk</text:span> (CDA) aan de Minister van Landbouw, Natuur en Voedselkwaliteit over <text:span text:style-name="ifm_span_font.italic_ifm">het voornemen tot overeenkomst voor stikstofsaldering «Valkenhorst» waar het Rijksvastgoedbedrijf van plan is om de stalvergunning van drie agrarische bedrijven te gebruiken voor het compenseren van de stikstofdepositie die nodig is voor de bouw van 800 woningen en een gezondheidscentrum</text:span> (ingezonden 7 mei 2021).</text:p>
      <text:p text:style-name="ifm_p_font.roman_mt.3.76mm_ifm">Antwoord van Minister <text:span text:style-name="ifm_span_font.bold_ifm">Schouten</text:span> (Landbouw, Natuur en Voedselkwaliteit), mede namens de Staatssecretaris van Binnenlandse Zaken en Koninkrijksrelaties (ontvangen 14 juni 2021). Zie ook Aanhangsel Handelingen, vergaderjaar 2020–2021, nr.  2852.</text:p>
      <text:p text:style-name="ifm_p_mt.3.76mm_ifm">Vraag 1</text:p>
      <text:p text:style-name="ifm_p_ifm">Bent u bekend met het biedboek Valkenhorst?<text:note text:id="ID-2021Z07537-d37e56" text:note-class="footnote"><text:note-citation text:label="1 ">1</text:note-citation><text:note-body><text:p text:style-name="ifm_p_font.normal_size.6.93pt_mt..5mm_indent.-0.1161in_mleft.0.1161in_ifm">Stikstofsaldering Valkenhorst, Marinevliegkamp 238 te Katwijk | Biedboek.nl</text:p></text:note-body></text:note></text:p>
      <text:p text:style-name="ifm_p_mt.3.76mm_ifm">Antwoord 1</text:p>
      <text:p text:style-name="ifm_p_ifm">Ja.</text:p>
      <text:p text:style-name="ifm_p_mt.3.76mm_ifm">Vraag 2 en 3</text:p>
      <text:p text:style-name="ifm_p_ifm">Klopt het dat het Rijksvastgoedbedrijf de ontwikkelrechten van 800 woningen en een gezondheidscentrum aanbiedt in ruil voor de stikstofruimte van drie veehouderijen?</text:p>
      <text:p text:style-name="ifm_p_ifm">Welke waarde vertegenwoordigt dit ontwikkelrecht volgens u per bedrijf en per kilogram stikstof, mede gelet op de toelichting bij het biedboek?</text:p>
      <text:p text:style-name="ifm_p_mt.3.76mm_ifm">Antwoord 2 en 3</text:p>
      <text:p text:style-name="ifm_p_ifm">De provincie Zuid-Holland, de gemeente Katwijk, de gemeente Wassenaar en de Minister van Binnenlandse Zaken en Koninkrijksrelaties (BZK) en de Minister voor Milieu en Wonen hebben begin 2020 overeenstemming bereikt over de bouw van 5.600 woningen op voormalig Vliegkamp Valkenburg. Het Rijksvastgoedbedrijf is namens de Staatssecretaris van BZK voornemens een overeenkomst aan te gaan waarbij een private partij de bij haar in bezit zijnde (stal)vergunningen van drie (agrarische) bedrijven binnen het bestemmingsplangebied inzet als stikstofsalderingsmaatregel ten behoeve van het bestemmingsplan Valkenhorst (interne saldering). Met de stikstofsalderingsmaatregel kan de ontwikkeling van de nieuwe wijk Valkenhorst door de gemeente Katwijk planologisch mogelijk worden gemaakt. Onderdeel van de overeenkomst is de verkoop van gronden door het Rijksvastgoedbedrijf op voormalig Vliegkamp Valkenburg (inclusief het recht voor de ontwikkeling van 800 woningen en een gezondheidscentrum) aan deze private partij, tegen een marktconforme grondwaarde. De waarde die dit ontwikkelrecht vertegenwoordigt is niet een waarde per bedrijf en per kilogram stikstof, maar bestaat uit het verkrijgen van een recht om de kavels bouwrijp af te nemen, waarbij de koper een marktconforme waarde betaalt voor de grond.</text:p>
      <text:p text:style-name="ifm_p_mt.3.76mm_ifm">Vraag 4 en 5</text:p>
      <text:p text:style-name="ifm_p_ifm">Deelt u de zorg dat de stikstofruimte van agrarische bedrijven, vooral in de Randstad, bij dit soort bedragen tot op grote afstand van stedelijke ontwikkeling wordt weggekocht en werkt deze ontwikkeling leegstand op het platteland niet in de hand, met alle risico’s van dien voor de leefbaarheid (waaronder ondermijning)?</text:p>
      <text:p text:style-name="ifm_p_ifm">Werkt deze ontwikkeling door prijsopdrijving de transitie naar grondgebonden en/of kringlooplandbouw, waar juist meer landbouwgrond onder het bedrijf nodig is, niet tegen? Zo ja, wat bent u van plan hiertegen te ondernemen? Zo nee, waarom ziet u dit anders?</text:p>
      <text:p text:style-name="ifm_p_mt.3.76mm_ifm">Antwoord 4 en 5</text:p>
      <text:p text:style-name="ifm_p_ifm">Ik begrijp dat het openstellen van extern salderen met veehouderijbedrijven bij u zorgen over ongewenste effecten met zich meebrengt. Het kabinet heeft daarom samen met de provincies verschillende maatregelen getroffen voor een zorgvuldige manier van extern salderen met veehouderijbedrijven, waaronder om te beginnen de openstelling van één jaar, met een evaluatie om te besluiten over voortzetting daarna. Ook het maandelijks monitoren van ongewenste effecten maakt hiervan deel uit. Over deze en de andere waarborgen heeft het kabinet u eerder geïnformeerd; ik verwijs naar mijn brief van 24 april 2020 (Kamerstuk 35 334, nr. 82).</text:p>
      <text:p text:style-name="ifm_p_ifm">Extern salderen met ruimte uit bestaande vergunningen is een juridisch geaccepteerde wijze van mitigatie van effecten bij het toestaan van projecten op basis van een passende beoordeling als bedoeld in artikel 6, derde lid, van de Habitatrichtlijn. Ook bij het extensiveren van landbouwbedrijven kan gebruik worden gemaakt van extern salderen. Dit is in lijn met Rijks- en provinciebeleid, waarin natuurherstel en het voorkomen van verdere economische schade centraal staan. Het bevoegd gezag (veelal provincies) is verantwoordelijk voor de verlening van vergunningen op grond van de Wet natuurbescherming.</text:p>
      <text:p text:style-name="ifm_p_ifm">In deze specifieke situatie gaat het overigens om 3 agrarische bedrijven die zijn gesitueerd binnen het plangebied waar reeds woningbouw was voorzien. Hier is sprake van intern salderen en is geen sprake van een grote afstand tussen de (opgekochte) agrarische bedrijven en de stedelijke 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wijk over het voornemen tot overeenkomst voor stikstofsaldering ‘Valkenhorst’ waar het Rijksvastgoedbedrijf van plan is om de stalvergunning van drie agrarische bedrijven te gebruiken voor het compenseren van de stikstofdepositie die nodig is voor de bouw van 800 woningen en een gezondheidscentrum</dc:title>
    <meta:user-defined meta:name="OVERHEIDop.ParlID/DC.identifier">ah-tk-20202021-3159</meta:user-defined>
    <meta:user-defined meta:name="OVERHEIDop.vraagnummer">2021Z07537</meta:user-defined>
    <meta:user-defined meta:name="OVERHEIDop.aanhangselNummer">3159</meta:user-defined>
    <meta:user-defined meta:name="OVERHEIDop.ontvanger">C.J. Schouten</meta:user-defined>
    <meta:user-defined meta:name="DCTERMS.W3CDTF/OVERHEIDop.datumOntvangst">2021-06-14</meta:user-defined>
    <meta:user-defined meta:name="OVERHEIDop.AanhangselTypen/DC.type">Antwoord</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4</meta:user-defined>
    <meta:user-defined meta:name="DC.title">Antwoord op vragen van het lid Boswijk over het voornemen tot overeenkomst voor stikstofsaldering ‘Valkenhorst’ waar het Rijksvastgoedbedrijf van plan is om de stalvergunning van drie agrarische bedrijven te gebruiken voor het compenseren van de stikstofdepositie die nodig is voor de bouw van 800 woningen en een gezondheidscentrum</meta:user-defined>
    <meta:user-defined meta:name="DCTERMS.W3CDTF/DCTERMS.available">2021-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