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het lid <text:span text:style-name="ifm_span_font.bold_ifm">Leijten</text:span> (SP) aan de Minister van Binnenlandse Zaken en Koninkrijksrelaties over <text:span text:style-name="ifm_span_font.italic_ifm">het bericht dat gemeenten mensen online in de gaten houden</text:span> (ingezonden 25 mei 2021).</text:p>
      <text:p text:style-name="ifm_p_font.roman_mt.3.76mm_ifm">Mededeling van Minister <text:span text:style-name="ifm_span_font.bold_ifm">Ollongren</text:span> (Binnenlandse Zaken en Koninkrijksrelaties) (ontvangen 14 juni 2021).</text:p>
      <text:p text:style-name="ifm_p_mt.3.76mm_ifm">Vraag 1</text:p>
      <text:p text:style-name="ifm_p_ifm">Bent u bereid erop toe te zien dat mensen bij wie er rechtsbesluiten zijn genomen op basis van oneigenlijk verkregen informatie daarover actief geïnformeerd worden? Zo nee, waarom niet?<text:note text:id="ID-2021Z08830-d37e57" text:note-class="footnote"><text:note-citation text:label="1 ">1</text:note-citation><text:note-body><text:p text:style-name="ifm_p_font.normal_size.6.93pt_mt..5mm_indent.-0.1161in_mleft.0.1161in_ifm">https://www.volkskrant.nl/nieuws-achtergrond/gemeenten-kijken-op-grote-schaal-en-in-het-geheim-mee-met-burgers-op-sociale-media~bb40d4c7/?utm_source=link&amp;utm_medium=app&amp;utm_campaign=shared%20content&amp;utm_content=free</text:p></text:note-body></text:note></text:p>
      <text:p text:style-name="ifm_p_mt.3.76mm_ifm">Vraag 2</text:p>
      <text:p text:style-name="ifm_p_ifm">In hoeverre kunnen mensen die oneigenlijk online zijn gemonitord door hun gemeente hiertegen in bezwaar? Waar kunnen zij dit doen?</text:p>
      <text:p text:style-name="ifm_p_mt.3.76mm_ifm">Vraag 3</text:p>
      <text:p text:style-name="ifm_p_ifm">Deelt u de mening dat er niet alleen een probleem is met te weinig kennis van de online bevoegdheden bij gemeenten, maar dat de drang om eigen inwoners te monitoren en te profileren een dieper liggend probleem is? Zo nee, waarom niet? Zo ja, wat gaat u hierop ondernemen?</text:p>
      <text:p text:style-name="ifm_p_mt.3.76mm_ifm">Vraag 4</text:p>
      <text:p text:style-name="ifm_p_ifm">Deelt u de mening dat de landelijke overheid qua monitoring en profilering van de eigen inwoners het slechte voorbeeld geeft en heeft gegeven aan gemeenten? Zo nee, waarom niet?</text:p>
      <text:p text:style-name="ifm_p_mt.3.76mm_ifm">Vraag 5</text:p>
      <text:p text:style-name="ifm_p_ifm">In hoeverre ziet u een verband tussen het verdwijnen van de oren en ogen in de wijk – te denken valt aan de wijkagent, buurtwerk, jongerenwerkers – en de neiging om inwoners steeds meer online te volgen en te profileren?</text:p>
      <text:h text:style-name="ifm_p_font.bold_mt.5.08mm_page.keep-with-next_ifm" text:outline-level="2">Mededeling</text:h>
      <text:p text:style-name="ifm_p_mt.4.23mm_ifm">Hierbij deel ik u mede dat de aan mij gestelde vragen van het lid Leijten (SP) over het bericht dat gemeenten mensen online in de gaten houden (ingezonden 25 mei 2021), met kenmerk 2021Z08830, niet binnen de termijn van drie weken kunnen worden beantwoord.</text:p>
      <text:p text:style-name="ifm_p_ifm">Voor de beantwoording van de vragen is meer tijd nodig voor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gemeenten mensen online in de gaten houden</dc:title>
    <meta:user-defined meta:name="OVERHEIDop.ParlID/DC.identifier">ah-tk-20202021-3157</meta:user-defined>
    <meta:user-defined meta:name="OVERHEIDop.vraagnummer">2021Z08830</meta:user-defined>
    <meta:user-defined meta:name="OVERHEIDop.aanhangselNummer">3157</meta:user-defined>
    <meta:user-defined meta:name="OVERHEIDop.ontvanger">K.H. Ollongren</meta:user-defined>
    <meta:user-defined meta:name="DCTERMS.W3CDTF/OVERHEIDop.datumOntvangst">2021-06-14</meta:user-defined>
    <meta:user-defined meta:name="OVERHEIDop.AanhangselTypen/DC.type">Mededeling</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Uitstel beantwoording vragen van het lid Leijten over het bericht dat gemeenten mensen online in de gaten houden</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